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dotted #A6A6A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dotted #A6A6A6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dotted #A6A6A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dotted #A6A6A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dotte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dotted #BFBFBF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96969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969696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BFBFBF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BFBFBF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tted #A6A6A6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dotted #A6A6A6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dotted #A6A6A6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dotted #A6A6A6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tted #A6A6A6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tted #A6A6A6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dotted #969696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dotted #969696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dotted #969696" fo:border-left="none" fo:border-right="thin dotted #969696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dotted #A6A6A6" fo:border-left="thin dotted #969696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dotted #969696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dotted #969696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dotted #969696" fo:border-left="thin solid #000000" fo:border-right="thin dotted #A6A6A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dotted #969696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dotted #969696" fo:border-left="none" fo:border-right="thin dotted #96969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dotted #A6A6A6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dotted #969696" fo:border-left="thin dotted #A6A6A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dotted #BFBFBF" fo:border-left="thin dotted #969696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dotted #BFBFBF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tted #BFBFBF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969696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dotted #969696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tted #969696" fo:border-bottom="thin solid #000000" fo:border-left="none" fo:border-right="thin dotted #969696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dotted #969696" fo:border-bottom="thin solid #000000" fo:border-left="thin dotted #969696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tted #969696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dotted #969696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dotted #969696" fo:border-bottom="thin solid #000000" fo:border-left="thin solid #000000" fo:border-right="thin dotted #A6A6A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dotted #969696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dotted #969696" fo:border-bottom="thin solid #000000" fo:border-left="none" fo:border-right="thin dotted #96969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dotted #A6A6A6" fo:border-bottom="thin solid #000000" fo:border-left="thin dotted #969696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dotted #A6A6A6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dotted #969696" fo:border-bottom="thin solid #000000" fo:border-left="thin dotted #A6A6A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dotted #969696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dotted #BFBFBF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dotted #C0C0C0" fo:border-left="thin dotted #BFBFBF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dotted #C0C0C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dotted #C0C0C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dotted #BFBFBF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dotted #C0C0C0" fo:border-bottom="thin solid #000000" fo:border-left="thin dotted #BFBFBF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dotted #C0C0C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dotted #C0C0C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dotted #C0C0C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dotted #C0C0C0" fo:border-bottom="thin dotted #C0C0C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dotted #C0C0C0" fo:border-bottom="thin dotted #C0C0C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dotted #C0C0C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dotted #BFBFBF" style:vertical-align="middle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dotted #BFBFBF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dotted #C0C0C0" fo:border-left="none" fo:border-right="none"/>
    </style:style>
    <style:style style:name="ce81" style:family="table-cell" style:parent-style-name="Default" style:data-style-name="N0">
      <style:table-cell-properties fo:border-top="thin solid #000000" fo:border-bottom="thin dotted #C0C0C0" fo:border-left="none" fo:border-right="2pt solid #000000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dotted #BFBFBF" style:vertical-align="middle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dotted #BFBFBF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dotted #BFBFBF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dotted #BFBFBF" fo:border-left="none" fo:border-right="2pt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dotted #A6A6A6" fo:border-left="none" fo:border-right="none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dotted #A6A6A6" fo:border-left="none" fo:border-right="2pt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dotted #A6A6A6" fo:border-bottom="thin dotted #BFBFBF" fo:border-left="none" fo:border-right="none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dotted #A6A6A6" fo:border-bottom="thin dotted #BFBFBF" fo:border-left="none" fo:border-right="2pt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dotted #BFBFBF" fo:border-bottom="none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dotted #BFBFBF" fo:border-bottom="none" fo:border-left="none" fo:border-right="2pt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dotted #BFBFBF" fo:border-bottom="thin solid #000000" fo:border-left="none" fo:border-right="none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dotted #BFBFBF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none" fo:border-right="thin dotted #BFBFBF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dotted #BFBFBF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thin dotted #BFBFB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thin dotted #BFBFBF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ck solid #000000" fo:border-bottom="thin dotted #BFBFBF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ck solid #000000" fo:border-bottom="thin dotted #BFBFBF" fo:border-left="none" fo:border-right="none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2pt solid #000000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dotted #BFBFB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dotted #BFBFBF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dotted #BFBFBF" fo:border-bottom="thin dotted #BFBFBF" fo:border-left="none" fo:border-right="none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dotted #BFBFB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dotted #BFBFBF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ck solid #000000" fo:border-left="2pt solid #000000" fo:border-right="thin dotted #BFBFBF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ck solid #000000" fo:border-left="thin dotted #BFBFBF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ck solid #000000" fo:border-bottom="2pt solid #000000" fo:border-left="2pt solid #000000" fo:border-right="thin dotted #BFBFB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dotted #C0C0C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dotted #C0C0C0" fo:border-bottom="thin dotted #C0C0C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dotted #C0C0C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dotted #BFBFBF" style:vertical-align="middle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dotted #BFBFBF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dotted #969696" fo:border-bottom="thin solid #000000" fo:border-left="2pt solid #000000" fo:border-right="thin dotted #969696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dotted #969696" fo:border-bottom="thin solid #000000" fo:border-left="thin dotted #96969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dotted #A6A6A6" fo:border-bottom="thin solid #000000" fo:border-left="thin dotted #96969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dotted #BFBFBF" fo:border-bottom="thin solid #000000" fo:border-left="thin dotted #969696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dotted #BFBFBF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thin dotted #C0C0C0" fo:border-left="thin dotted #BFBFBF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dotted #C0C0C0" fo:border-bottom="thin solid #000000" fo:border-left="thin dotted #BFBFBF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thin dotted #A6A6A6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dotted #A6A6A6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dotted #969696" fo:border-left="2pt solid #000000" fo:border-right="thin dotted #969696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dotted #969696" fo:border-left="thin dotted #96969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dotted #A6A6A6" fo:border-left="thin dotted #96969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dotted #BFBFBF" fo:border-left="thin dotted #969696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dotted #96969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dotted #969696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otte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dotted #BFBFBF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dotted #BFBFBF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dotted #A6A6A6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dotted #A6A6A6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dotted #BFBFBF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dotte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dotted #BFBFBF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彰化縣福興鄉立幼兒園幼生基本資料表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7">
            <text:p>幼生</text:p>
          </table:table-cell>
          <table:covered-table-cell table:number-columns-repeated="2"/>
          <table:table-cell table:number-columns-spanned="4" table:number-rows-spanned="1" table:style-name="ce168"/>
          <table:covered-table-cell table:number-columns-repeated="3"/>
          <table:table-cell office:value-type="string" table:style-name="ce8">
            <text:p>排行</text:p>
          </table:table-cell>
          <table:table-cell table:style-name="ce9"/>
          <table:table-cell office:value-type="string" table:style-name="ce10">
            <text:p>性別</text:p>
          </table:table-cell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身分證統編</text:p>
          </table:table-cell>
          <table:covered-table-cell/>
          <table:table-cell table:number-columns-spanned="4" table:number-rows-spanned="1" table:style-name="ce171"/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2">
            <text:p>出生</text:p>
          </table:table-cell>
          <table:covered-table-cell/>
          <table:table-cell office:value-type="string" table:number-columns-spanned="5" table:number-rows-spanned="1" table:style-name="ce163">
            <text:p>年 <text:s text:c="2"/>月 <text:s text:c="2"/>日</text:p>
          </table:table-cell>
          <table:covered-table-cell table:number-columns-repeated="4"/>
          <table:table-cell office:value-type="string" table:number-columns-spanned="2" table:number-rows-spanned="1" table:style-name="ce164">
            <text:p>就學班級</text:p>
          </table:table-cell>
          <table:covered-table-cell/>
          <table:table-cell office:value-type="string" table:number-columns-spanned="4" table:number-rows-spanned="1" table:style-name="ce165">
            <text:p>大、中、小、幼</text:p>
          </table:table-cell>
          <table:covered-table-cell table:number-columns-repeated="3"/>
          <table:table-cell office:value-type="string" table:number-columns-spanned="2" table:number-rows-spanned="1" table:style-name="ce164">
            <text:p>家裡電話</text:p>
          </table:table-cell>
          <table:covered-table-cell/>
          <table:table-cell table:number-columns-spanned="3" table:number-rows-spanned="1" table:style-name="ce166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56">
            <text:p>戶籍地址： <text:s text:c="5"/>村 <text:s text:c="2"/>鄰 <text:s text:c="7"/>街路 <text:s text:c="3"/>段 <text:s text:c="6"/>巷 <text:s text:c="3"/>弄 <text:s text:c="5"/>號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57">
            <text:p>通訊地址：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58">
            <text:p>父姓名：</text:p>
          </table:table-cell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office:value-type="string" table:style-name="ce38">
            <text:p>年次</text:p>
          </table:table-cell>
          <table:table-cell table:style-name="ce39"/>
          <table:table-cell office:value-type="string" table:style-name="ce40">
            <text:p>學歷</text:p>
          </table:table-cell>
          <table:table-cell table:number-columns-spanned="2" table:number-rows-spanned="1" table:style-name="ce160"/>
          <table:covered-table-cell/>
          <table:table-cell office:value-type="string" table:style-name="ce38">
            <text:p>職業</text:p>
          </table:table-cell>
          <table:table-cell table:style-name="ce42"/>
          <table:table-cell office:value-type="string" table:style-name="ce40">
            <text:p>手機</text:p>
          </table:table-cell>
          <table:table-cell table:number-columns-spanned="3" table:number-rows-spanned="1" table:style-name="ce161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48">
            <text:p>母姓名：</text:p>
          </table:table-cell>
          <table:covered-table-cell table:number-columns-repeated="2"/>
          <table:table-cell table:number-columns-spanned="4" table:number-rows-spanned="1" table:style-name="ce149"/>
          <table:covered-table-cell table:number-columns-repeated="3"/>
          <table:table-cell office:value-type="string" table:style-name="ce52">
            <text:p>年次</text:p>
          </table:table-cell>
          <table:table-cell table:style-name="ce53"/>
          <table:table-cell office:value-type="string" table:style-name="ce54">
            <text:p>學歷</text:p>
          </table:table-cell>
          <table:table-cell table:number-columns-spanned="2" table:number-rows-spanned="1" table:style-name="ce150"/>
          <table:covered-table-cell/>
          <table:table-cell office:value-type="string" table:style-name="ce52">
            <text:p>職業</text:p>
          </table:table-cell>
          <table:table-cell table:style-name="ce57"/>
          <table:table-cell office:value-type="string" table:style-name="ce54">
            <text:p>手機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52">
            <text:p>親屬：兄<text:span text:style-name="T2"><text:s text:c="4"/></text:span>人. 弟<text:span text:style-name="T2"><text:s text:c="4"/></text:span>人. 姊<text:span text:style-name="T2"><text:s text:c="4"/></text:span>人. 妹<text:span text:style-name="T2"><text:s text:c="4"/></text:span>人. 兄弟姐妹共<text:span text:style-name="T2"><text:s text:c="5"/></text:span>人.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53">
            <text:p>交通</text:p>
          </table:table-cell>
          <table:table-cell office:value-type="string" table:number-columns-spanned="17" table:number-rows-spanned="1" table:style-name="ce154">
            <text:p>□家長自接. □娃娃娃車（□雙趟.□單上.□單下.）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7" table:number-rows-spanned="1" table:style-name="ce155">
            <text:p>接送地址：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3">
            <text:p>為了您的權益，請詳閱並勾選下列事項：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4">
            <text:p>雙親（□父. □母）一方為外籍<text:span text:style-name="T2"><text:s text:c="10"/></text:span>國.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4">
            <text:p>□單親監護權（<text:span text:style-name="T2">□</text:span>父.<text:s/><text:span text:style-name="T2">□</text:span>母）.□低收入戶.□中低收入戶.□原住民<text:span text:style-name="T2"><text:s text:c="7"/></text:span>族.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4">
            <text:p>□雙親之一方（<text:span text:style-name="T2">□</text:span>父.<text:s/><text:span text:style-name="T2">□</text:span>母）持有身心障礙證明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45">
            <text:p>幼童持有：□身心障礙證明.□綜合報告書.□特殊境遇家庭子女.□其他<text:span text:style-name="T2"><text:s text:c="10"/></text:span><text:span text:style-name="T3">.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46">
            <text:p>健康</text:p>
          </table:table-cell>
          <table:table-cell office:value-type="string" table:number-columns-spanned="5" table:number-rows-spanned="1" table:style-name="ce78">
            <text:p>曾患或常患疾病：</text:p>
          </table:table-cell>
          <table:covered-table-cell table:number-columns-repeated="4"/>
          <table:table-cell table:number-columns-spanned="12" table:number-rows-spanned="1" table:style-name="ce81"/>
          <table:covered-table-cell table:number-columns-repeated="11"/>
          <table:table-cell table:number-columns-repeated="16366"/>
        </table:table-row>
        <table:table-row table:style-name="ro2">
          <table:covered-table-cell/>
          <table:table-cell office:value-type="string" table:number-columns-spanned="17" table:number-rows-spanned="1" table:style-name="ce147">
            <text:p>注意事項：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style-name="ce86">
            <text:p>◎生活習慣與社會行為需加強處：</text:p>
          </table:table-cell>
          <table:table-cell table:number-columns-repeated="8" table:style-name="ce87"/>
          <table:table-cell table:number-columns-spanned="9" table:number-rows-spanned="1" table:style-name="ce89"/>
          <table:covered-table-cell table:number-columns-repeated="8"/>
          <table:table-cell table:number-columns-repeated="16366"/>
        </table:table-row>
        <table:table-row table:style-name="ro3">
          <table:table-cell table:number-columns-spanned="18" table:number-rows-spanned="1" table:style-name="ce141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86">
            <text:p>為幫助我們對您的孩子有初步的認識，請回答下列問題：</text:p>
          </table:table-cell>
          <table:table-cell table:number-columns-repeated="13" table:style-name="ce91"/>
          <table:table-cell table:number-columns-spanned="4" table:number-rows-spanned="1" table:style-name="ce92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93">
            <text:p>◎請簡單描述您的孩子。</text:p>
          </table:table-cell>
          <table:table-cell table:number-columns-repeated="6" table:style-name="ce94"/>
          <table:table-cell table:number-columns-spanned="11" table:number-rows-spanned="1" table:style-name="ce96"/>
          <table:covered-table-cell table:number-columns-repeated="10"/>
          <table:table-cell table:number-columns-repeated="16366"/>
        </table:table-row>
        <table:table-row table:style-name="ro3">
          <table:table-cell office:value-type="string" table:style-name="ce93">
            <text:p>◎您的孩子有任何團體經驗嗎？</text:p>
          </table:table-cell>
          <table:table-cell table:number-columns-repeated="7" table:style-name="ce94"/>
          <table:table-cell table:number-columns-spanned="10" table:number-rows-spanned="1" table:style-name="ce98"/>
          <table:covered-table-cell table:number-columns-repeated="9"/>
          <table:table-cell table:number-columns-repeated="16366"/>
        </table:table-row>
        <table:table-row table:style-name="ro3">
          <table:table-cell office:value-type="string" table:style-name="ce93">
            <text:p>◎您的孩子平日與誰同住，較常用哪種語言和人交談？</text:p>
          </table:table-cell>
          <table:table-cell table:number-columns-repeated="11" table:style-name="ce94"/>
          <table:table-cell table:number-columns-repeated="5" table:style-name="ce99"/>
          <table:table-cell table:style-name="ce100"/>
          <table:table-cell table:number-columns-repeated="16366"/>
        </table:table-row>
        <table:table-row table:style-name="ro3">
          <table:table-cell office:value-type="string" table:number-columns-spanned="12" table:number-rows-spanned="1" table:style-name="ce90">
            <text:p>◎請簡單說明您對孩子入學後的期許。</text:p>
          </table:table-cell>
          <table:covered-table-cell table:number-columns-repeated="11"/>
          <table:table-cell table:number-columns-spanned="6" table:number-rows-spanned="1" table:style-name="ce142"/>
          <table:covered-table-cell table:number-columns-repeated="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37">
            <text:p>備註</text:p>
          </table:table-cell>
          <table:covered-table-cell/>
          <table:table-cell table:number-columns-spanned="16" table:number-rows-spanned="1" table:style-name="ce138"/>
          <table:covered-table-cell table:number-columns-repeated="15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39">
            <text:p>園 <text:s/>內 <text:s text:c="5"/>教職員 <text:s text:c="2"/>填 <text:s/>寫</text:p>
          </table:table-cell>
          <table:covered-table-cell table:number-columns-repeated="2"/>
          <table:table-cell office:value-type="string" table:number-columns-spanned="2" table:number-rows-spanned="1" table:style-name="ce112">
            <text:p>抽籤日期：</text:p>
          </table:table-cell>
          <table:covered-table-cell/>
          <table:table-cell office:value-type="string" table:style-name="ce114">
            <text:p><text:s text:c="23"/><text:span text:style-name="T4">.</text:span></text:p>
          </table:table-cell>
          <table:table-cell table:number-columns-repeated="3" table:style-name="ce115"/>
          <table:table-cell office:value-type="string" table:number-columns-spanned="9" table:number-rows-spanned="1" table:style-name="ce140">
            <text:p><text:s text:c="2"/>圍服：□XL □L <text:s/>□M <text:s/>□S</text:p>
          </table:table-cell>
          <table:covered-table-cell table:number-columns-repeated="8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2">
            <text:p>通知日期：</text:p>
          </table:table-cell>
          <table:covered-table-cell/>
          <table:table-cell table:number-columns-repeated="4" table:style-name="ce124"/>
          <table:table-cell office:value-type="string" table:number-columns-spanned="9" table:number-rows-spanned="1" table:style-name="ce125">
            <text:p><text:s text:c="2"/>運服：□34 □32 □30 □28 □26</text:p>
          </table:table-cell>
          <table:covered-table-cell table:number-columns-repeated="8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2">
            <text:p>建 檔 人：</text:p>
          </table:table-cell>
          <table:covered-table-cell/>
          <table:table-cell table:number-columns-repeated="5" table:style-name="ce1"/>
          <table:table-cell table:style-name="ce128"/>
          <table:table-cell table:number-columns-repeated="3" table:style-name="ce129"/>
          <table:table-cell table:style-name="ce128"/>
          <table:table-cell office:value-type="string" table:style-name="ce128">
            <text:p>日期：</text:p>
          </table:table-cell>
          <table:table-cell table:style-name="ce129"/>
          <table:table-cell table:style-name="ce130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table:style-name="ce134"/>
          <table:table-cell table:number-columns-repeated="8" table:style-name="ce135"/>
          <table:table-cell table:style-name="ce135">
            <draw:custom-shape svg:x="0in" svg:y="0in" svg:width="0.075in" svg:height="0.3416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35"/>
          <table:table-cell table:style-name="ce136"/>
          <table:table-cell table:number-columns-repeated="16366"/>
        </table:table-row>
        <table:table-row table:style-name="ro3">
          <table:table-cell table:number-columns-repeated="18" table:style-name="ce128"/>
          <table:table-cell table:number-columns-repeated="16366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xp</meta:initial-creator>
    <dc:creator>g006</dc:creator>
    <meta:creation-date>2016-10-27T04:04:00Z</meta:creation-date>
    <dc:date>2023-04-11T03:56:35Z</dc:date>
    <meta:print-date>2019-06-06T01:03:25Z</meta:print-date>
    <meta:editing-cycles>35</meta:editing-cycles>
    <meta:editing-duration>PT1150S</meta:editing-duration>
  </office:meta>
</office:document-meta>
</file>