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text-underline-style="solid" style:text-underline-type="single" style:font-family-generic="modern"/>
    </style:style>
    <style:style style:name="ce8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4.532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彰化縣福興鄉公所最新債務訊息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一、截至112年3月底止,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三</text:span>)<text:span text:style-name="T1">平均每人負擔公共債務</text:span>0.0<text:span text:style-name="T1">千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二、依據財政紀律法規定公布事項如下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彰化縣福興鄉公所向非營業特種基金或專戶資金調度情形表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三、相關檔案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 text:c="3"/>(一)彰化縣福興鄉公所公共債務訊息彙計表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 text:c="3"/>(二)彰化縣福興鄉公所向非營業特種基金或專戶資金調度情形表。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7">
            <text:p>註：每月十日公告前一個月之債務資訊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4" table:style-name="ro2">
          <table:table-cell table:style-name="ce9"/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xp</meta:initial-creator>
    <dc:creator>g006</dc:creator>
    <meta:creation-date>2016-10-27T04:04:00Z</meta:creation-date>
    <dc:date>2023-04-07T02:23:00Z</dc:date>
    <meta:print-date>2019-06-06T01:03:25Z</meta:print-date>
    <meta:editing-cycles>27</meta:editing-cycles>
    <meta:editing-duration>PT577S</meta:editing-duration>
  </office:meta>
</office:document-meta>
</file>