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31ade8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320d1a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7">2</text:span></text:span><text:span text:style-name="預設段落字型"><text:span text:style-name="T4">年</text:span></text:span><text:span text:style-name="預設段落字型"><text:span text:style-name="T6">1</text:span></text:span><text:span text:style-name="預設段落字型"><text:span text:style-name="T4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9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9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9">3. </text:span></text:span><text:span text:style-name="預設段落字型"><text:span text:style-name="T10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3-02-06T16:27:00.394000000</dc:date>
    <meta:print-date>2019-06-06T08:53:00Z</meta:print-date>
    <meta:editing-cycles>33</meta:editing-cycles>
    <meta:editing-duration>PT6M7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