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4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 style:data-style-name="N2" text:time-value="13:47:02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9-29T13:50:01.979000000</dc:date>
    <meta:print-date>2019-06-06T01:03:25Z</meta:print-date>
    <meta:editing-cycles>23</meta:editing-cycles>
    <meta:editing-duration>PT22M33S</meta:editing-duration>
    <meta:document-statistic meta:table-count="3" meta:cell-count="414" meta:object-count="0"/>
  </office:meta>
</office:document-meta>
</file>