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6f11e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82ee8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7">1</text:span></text:span><text:span text:style-name="預設段落字型"><text:span text:style-name="T8">1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9-29T13:46:57.940000000</dc:date>
    <meta:print-date>2019-06-06T08:53:00Z</meta:print-date>
    <meta:editing-cycles>21</meta:editing-cycles>
    <meta:editing-duration>PT4M53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Normal"/>
  </office:meta>
</office:document-meta>
</file>