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6379e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6f11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12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9-29T13:45:00.368000000</dc:date>
    <meta:print-date>2019-06-06T08:53:00Z</meta:print-date>
    <meta:editing-cycles>20</meta:editing-cycles>
    <meta:editing-duration>PT4M46S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Normal"/>
  </office:meta>
</office:document-meta>
</file>