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1.59mm"/>
    </style:style>
    <style:style style:name="co5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42.6mm"/>
    </style:style>
    <style:style style:name="ro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64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1" style:family="table-cell" style:parent-style-name="Default" style:data-style-name="N0"/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22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2" table:default-cell-style-name="ce2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6" table:number-columns-repeated="1019" table:default-cell-style-name="ce2"/>
        <table:table-row table:style-name="ro2">
          <table:table-cell table:style-name="ce11" office:value-type="string" calcext:value-type="string" table:number-columns-spanned="5" table:number-rows-spanned="1">
            <text:p><text:s text:c="20"/>彰化縣福興鄉公所公共債務訊息彙計表 <text:s text:c="43"/>單位：新台幣元 <text:s text:c="53"/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以上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4" office:value-type="string" calcext:value-type="string">
            <text:p>自償性公共債務未償餘額 <text:s text:c="3"/>(含非營業特種基金)</text:p>
          </table:table-cell>
          <table:table-cell table:style-name="ce17" table:number-columns-repeated="2"/>
          <table:table-cell table:style-name="ce6"/>
          <table:table-cell table:style-name="ce17" table:number-columns-repeated="1016"/>
        </table:table-row>
        <table:table-row table:style-name="ro2">
          <table:table-cell table:style-name="ce7" office:value-type="string" calcext:value-type="string">
            <text:p>截止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/>
          <table:table-cell table:style-name="ce17"/>
          <table:table-cell table:number-columns-repeated="1014"/>
        </table:table-row>
        <table:table-row table:style-name="ro2">
          <table:table-cell table:style-name="ce7" office:value-type="string" calcext:value-type="string">
            <text:p>截止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pan text:style-name="T1">截止110</text:span>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pan text:style-name="T1">截止110</text:span>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pan text:style-name="T1">截止110</text:span>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備註：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8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10" office:value-type="string" calcext:value-type="string">
            <text:p>1.除1月份債務資訊調整於出納事務整理期限結束次日(遇例假日順延)前公告外，每月10日公告前一個月之債務資訊。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8" office:value-type="string" calcext:value-type="string">
            <text:p>2.逐月依時序排列由105年1月起彙計公告。</text:p>
          </table:table-cell>
          <table:table-cell table:style-name="ce9" table:number-columns-repeated="4"/>
          <table:table-cell table:number-columns-repeated="1019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2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2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00/00/00</text:date>, <text:time style:data-style-name="N2" text:time-value="08:46:41.2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6-01T08:47:01.101000000</dc:date>
    <meta:print-date>2019-06-06T01:03:25Z</meta:print-date>
    <meta:editing-cycles>16</meta:editing-cycles>
    <meta:editing-duration>PT13M50S</meta:editing-duration>
    <meta:document-statistic meta:table-count="3" meta:cell-count="394" meta:object-count="0"/>
  </office:meta>
</office:document-meta>
</file>