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MOJ</meta:initial-creator>
    <dc:creator>user</dc:creator>
    <meta:creation-date>2019-03-26T01:34:00Z</meta:creation-date>
    <dc:date>2019-03-26T01:34:00Z</dc:date>
    <meta:print-date>2018-11-05T01:49:00Z</meta:print-date>
    <meta:editing-cycles>2</meta:editing-cycles>
    <meta:editing-duration>PT6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事前揭露表-1080322版_17_1080326_68_1080524.odt/Normal"/>
  </office:meta>
</office:document-meta>
</file>