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4pt" officeooo:rsid="003d4eaf" style:letter-kerning="false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000000" style:font-name="標楷體" fo:font-size="14pt" officeooo:rsid="003f1891" style:letter-kerning="false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4pt" officeooo:rsid="003f9745" style:letter-kerning="false" style:font-name-asian="標楷體" style:font-size-asian="14pt" style:font-name-complex="新細明體" style:font-size-complex="14pt" style:font-weight-complex="bold"/>
    </style:style>
    <style:style style:name="T23" style:family="text">
      <style:text-properties fo:color="#000000" style:font-name="標楷體" fo:font-size="14pt" officeooo:rsid="0041054f" style:letter-kerning="false" style:font-name-asian="標楷體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4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23">3</text:span></text:span><text:span text:style-name="預設段落字型"><text:span text:style-name="T4">月底</text:span></text:span><text:span text:style-name="預設段落字型"><text:span text:style-name="T24"> <text:s text:c="13"/></text:span></text:span></text:p>
      <text:p text:style-name="P4"><text:span text:style-name="預設段落字型"><text:span text:style-name="T24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5">1. </text:span></text:span><text:span text:style-name="預設段落字型"><text:span text:style-name="T26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5">2. </text:span></text:span><text:span text:style-name="預設段落字型"><text:span text:style-name="T26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5">3. </text:span></text:span><text:span text:style-name="預設段落字型"><text:span text:style-name="T26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12:54.131000000</dc:date>
    <meta:print-date>2019-06-06T08:53:00Z</meta:print-date>
    <meta:editing-cycles>39</meta:editing-cycles>
    <meta:editing-duration>PT32M8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