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5.27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20pt" style:font-name-asian="細明體1" style:font-size-asian="20pt" style:font-name-complex="細明體1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fo:font-size="20pt" style:text-underline-style="solid" style:text-underline-width="auto" style:text-underline-color="font-color" style:font-name-asian="細明體1" style:font-size-asian="20pt" style:font-name-complex="細明體1" style:font-size-complex="20pt"/>
    </style:style>
    <style:style style:name="ce8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6pt" style:font-size-asian="16pt" style:font-size-complex="16pt"/>
    </style:style>
    <style:style style:name="ce20" style:family="table-cell" style:parent-style-name="Default" style:data-style-name="N0"/>
    <style:style style:name="ce10" style:family="table-cell" style:parent-style-name="Default" style:data-style-name="N0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color="#000000" style:font-name="細明體" fo:font-size="2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0"/>
        <table:table-column table:style-name="co2" table:number-columns-repeated="1023" table:default-cell-style-name="ce20"/>
        <table:table-row table:style-name="ro1">
          <table:table-cell table:style-name="ce2" office:value-type="string" calcext:value-type="string">
            <text:p>彰化縣福興鄉公所最新債務訊息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一、截至109年4月底止,本所公共債務情形如下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三</text:span>)<text:span text:style-name="T1">平均每人負擔公共債務</text:span>0.0<text:span text:style-name="T1">千元。</text:span>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二、依據財政紀律法規定公布事項如下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       (<text:span text:style-name="T1">一</text:span>)<text:span text:style-name="T1">彰化縣福興鄉公所向非營業特種基金或專戶資金調度情形表。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三、相關檔案：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 text:c="3"/>(一)彰化縣福興鄉公所公共債務訊息彙計表。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 text:c="3"/>(二)彰化縣福興鄉公所向非營業特種基金或專戶資金調度情形表。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註：每月十日公告前一個月之債務資訊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2" table:number-rows-repeated="4">
          <table:table-cell table:style-name="ce9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10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2" table:number-columns-repeated="1024" table:default-cell-style-name="ce2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45:55.9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10:11:42.901000000</dc:date>
    <meta:print-date>2019-06-06T01:03:25Z</meta:print-date>
    <meta:editing-cycles>39</meta:editing-cycles>
    <meta:editing-duration>PT33M</meta:editing-duration>
    <meta:document-statistic meta:table-count="3" meta:cell-count="12" meta:object-count="0"/>
  </office:meta>
</office:document-meta>
</file>