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1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0">6</text:span></text:span><text:span text:style-name="預設段落字型"><text:span text:style-name="T4">月底</text:span></text:span><text:span text:style-name="預設段落字型"><text:span text:style-name="T21"> <text:s text:c="13"/></text:span></text:span></text:p>
      <text:p text:style-name="P4"><text:span text:style-name="預設段落字型"><text:span text:style-name="T2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2">1. </text:span></text:span><text:span text:style-name="預設段落字型"><text:span text:style-name="T2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2">2. </text:span></text:span><text:span text:style-name="預設段落字型"><text:span text:style-name="T2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2">3. </text:span></text:span><text:span text:style-name="預設段落字型"><text:span text:style-name="T23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09:20.363000000</dc:date>
    <meta:print-date>2019-06-06T08:53:00Z</meta:print-date>
    <meta:editing-cycles>36</meta:editing-cycles>
    <meta:editing-duration>PT28M36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