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officeooo:rsid="003b7301" style:letter-kerning="false" style:font-name-asian="標楷體" style:font-size-asian="14pt" style:font-name-complex="新細明體" style:font-size-complex="14pt" style:font-weight-complex="bold"/>
    </style:style>
    <style:style style:name="T2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20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19">7</text:span></text:span><text:span text:style-name="預設段落字型"><text:span text:style-name="T4">月底</text:span></text:span><text:span text:style-name="預設段落字型"><text:span text:style-name="T20"> <text:s text:c="13"/></text:span></text:span></text:p>
      <text:p text:style-name="P4"><text:span text:style-name="預設段落字型"><text:span text:style-name="T2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1">1. </text:span></text:span><text:span text:style-name="預設段落字型"><text:span text:style-name="T2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1">2. </text:span></text:span><text:span text:style-name="預設段落字型"><text:span text:style-name="T2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1">3. </text:span></text:span><text:span text:style-name="預設段落字型"><text:span text:style-name="T2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06:12.915000000</dc:date>
    <meta:print-date>2019-06-06T08:53:00Z</meta:print-date>
    <meta:editing-cycles>35</meta:editing-cycles>
    <meta:editing-duration>PT25M29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