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8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17">9</text:span></text:span><text:span text:style-name="預設段落字型"><text:span text:style-name="T4">月底</text:span></text:span><text:span text:style-name="預設段落字型"><text:span text:style-name="T18"> <text:s text:c="13"/></text:span></text:span></text:p>
      <text:p text:style-name="P4"><text:span text:style-name="預設段落字型"><text:span text:style-name="T1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9">1. </text:span></text:span><text:span text:style-name="預設段落字型"><text:span text:style-name="T2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9">2. </text:span></text:span><text:span text:style-name="預設段落字型"><text:span text:style-name="T2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9">3. </text:span></text:span><text:span text:style-name="預設段落字型"><text:span text:style-name="T2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03:33.454000000</dc:date>
    <meta:print-date>2019-06-06T08:53:00Z</meta:print-date>
    <meta:editing-cycles>33</meta:editing-cycles>
    <meta:editing-duration>PT22M50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