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officeooo:rsid="0036ea68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7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15">1</text:span></text:span><text:span text:style-name="預設段落字型"><text:span text:style-name="T16">0</text:span></text:span><text:span text:style-name="預設段落字型"><text:span text:style-name="T4">月底</text:span></text:span><text:span text:style-name="預設段落字型"><text:span text:style-name="T17"> <text:s text:c="13"/></text:span></text:span></text:p>
      <text:p text:style-name="P4"><text:span text:style-name="預設段落字型"><text:span text:style-name="T1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8">1. </text:span></text:span><text:span text:style-name="預設段落字型"><text:span text:style-name="T1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8">2. </text:span></text:span><text:span text:style-name="預設段落字型"><text:span text:style-name="T1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8">3. </text:span></text:span><text:span text:style-name="預設段落字型"><text:span text:style-name="T19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10:02:22.451000000</dc:date>
    <meta:print-date>2019-06-06T08:53:00Z</meta:print-date>
    <meta:editing-cycles>32</meta:editing-cycles>
    <meta:editing-duration>PT21M39S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Normal"/>
  </office:meta>
</office:document-meta>
</file>