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67124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9a591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b7d7e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d3bb7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2eead9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4pt" officeooo:rsid="0030dd74" style:letter-kerning="false" style:font-name-asian="標楷體" style:font-size-asian="14pt" style:font-name-complex="新細明體" style:font-size-complex="14pt" style:font-weight-complex="bold"/>
    </style:style>
    <style:style style:name="T12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12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6">0</text:span></text:span><text:span text:style-name="預設段落字型"><text:span text:style-name="T4">年</text:span></text:span><text:span text:style-name="預設段落字型"><text:span text:style-name="T11">3</text:span></text:span><text:span text:style-name="預設段落字型"><text:span text:style-name="T4">月底</text:span></text:span><text:span text:style-name="預設段落字型"><text:span text:style-name="T12"> <text:s text:c="13"/></text:span></text:span></text:p>
      <text:p text:style-name="P4"><text:span text:style-name="預設段落字型"><text:span text:style-name="T12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3">1. </text:span></text:span><text:span text:style-name="預設段落字型"><text:span text:style-name="T14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3">2. </text:span></text:span><text:span text:style-name="預設段落字型"><text:span text:style-name="T14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3">3. </text:span></text:span><text:span text:style-name="預設段落字型"><text:span text:style-name="T14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09:50:46.926000000</dc:date>
    <meta:print-date>2019-06-06T08:53:00Z</meta:print-date>
    <meta:editing-cycles>27</meta:editing-cycles>
    <meta:editing-duration>PT10M6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