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67124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9a591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b7d7e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d3bb7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10"><text:s text:c="26"/></text:span></text:span><text:span text:style-name="預設段落字型"><text:span text:style-name="T4"><text:s text:c="7"/>截至1</text:span></text:span><text:span text:style-name="預設段落字型"><text:span text:style-name="T5">1</text:span></text:span><text:span text:style-name="預設段落字型"><text:span text:style-name="T6">0</text:span></text:span><text:span text:style-name="預設段落字型"><text:span text:style-name="T4">年</text:span></text:span><text:span text:style-name="預設段落字型"><text:span text:style-name="T9">5</text:span></text:span><text:span text:style-name="預設段落字型"><text:span text:style-name="T4">月底</text:span></text:span><text:span text:style-name="預設段落字型"><text:span text:style-name="T10"> <text:s text:c="13"/></text:span></text:span></text:p>
      <text:p text:style-name="P4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1">1. </text:span></text:span><text:span text:style-name="預設段落字型"><text:span text:style-name="T12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1">2. </text:span></text:span><text:span text:style-name="預設段落字型"><text:span text:style-name="T12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1">3. </text:span></text:span><text:span text:style-name="預設段落字型"><text:span text:style-name="T12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13T09:47:53.121000000</dc:date>
    <meta:print-date>2019-06-06T08:53:00Z</meta:print-date>
    <meta:editing-cycles>25</meta:editing-cycles>
    <meta:editing-duration>PT7M13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