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67124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98068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9a591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6">0</text:span></text:span><text:span text:style-name="預設段落字型"><text:span text:style-name="T4">年</text:span></text:span><text:span text:style-name="預設段落字型"><text:span text:style-name="T8">7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0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0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0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09:44:19.453000000</dc:date>
    <meta:print-date>2019-06-06T08:53:00Z</meta:print-date>
    <meta:editing-cycles>23</meta:editing-cycles>
    <meta:editing-duration>PT4M59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