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0.769cm"/>
    </style:style>
    <style:style style:name="co8" style:family="table-column">
      <style:table-column-properties fo:break-before="auto" style:column-width="1.82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4860">
            <text:p>4,860</text:p>
          </table:table-cell>
          <table:table-cell table:style-name="ce26" office:value-type="float" office:value="7511">
            <text:p>7,511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民政業務--民防業務</text:p>
          </table:table-cell>
          <table:table-cell table:style-name="ce18" office:value-type="string">
            <text:p>支彰化縣義勇消防總隊第三大隊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49">
            <text:p>4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福興分隊協助添購災害搶救器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役政業務--役政管理</text:p>
          </table:table-cell>
          <table:table-cell table:style-name="ce18" office:value-type="string">
            <text:p>105年春節勞軍慰問金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役政業務--役政管理</text:p>
          </table:table-cell>
          <table:table-cell table:style-name="ce18" office:value-type="string">
            <text:p>端午節勞軍款(海岸巡防總局中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部地區巡防局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役政業務--役政管理</text:p>
          </table:table-cell>
          <table:table-cell table:style-name="ce18" office:value-type="string">
            <text:p>105年全民國防教育研習參訪活</text:p>
          </table:table-cell>
          <table:table-cell table:style-name="ce18" office:value-type="string">
            <text:p>彰化縣福興鄉後備軍人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 office:value-type="string">
            <text:p>導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役政業務--役政管理</text:p>
          </table:table-cell>
          <table:table-cell table:style-name="ce18" office:value-type="string">
            <text:p>彰化縣後備憲兵荷松協會參訪活</text:p>
          </table:table-cell>
          <table:table-cell table:style-name="ce18" office:value-type="string">
            <text:p>彰化縣後備憲兵荷松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役政業務--役政管理</text:p>
          </table:table-cell>
          <table:table-cell table:style-name="ce18" office:value-type="string">
            <text:p>105年度中秋節勞軍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105年度『農民節慶祝大會』計</text:p>
          </table:table-cell>
          <table:table-cell table:style-name="ce18" office:value-type="string">
            <text:p>彰化縣福興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105年漁民節慶祝大會經費</text:p>
          </table:table-cell>
          <table:table-cell table:style-name="ce18" office:value-type="string">
            <text:p>彰化縣彰化區漁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彰化縣福興鄉老人會辦理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理監事暨志工參訪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廈粘社區「105年度重陽敬老活</text:p>
          </table:table-cell>
          <table:table-cell table:style-name="ce18" office:value-type="string">
            <text:p>彰化縣福興鄉廈粘社區發</text:p>
          </table:table-cell>
          <table:table-cell table:style-name="ce23"/>
          <table:table-cell table:number-columns-repeated="2" table:style-name="ce26" office:value-type="float" office:value="14">
            <text:p>1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計畫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政業務--社會福利</text:p>
          </table:table-cell>
          <table:table-cell table:style-name="ce19" office:value-type="string">
            <text:p>福興社區105年重陽敬老活動</text:p>
          </table:table-cell>
          <table:table-cell table:style-name="ce19" office:value-type="string">
            <text:p>彰化縣福興鄉福興社區發</text:p>
          </table:table-cell>
          <table:table-cell table:style-name="ce24"/>
          <table:table-cell table:number-columns-repeated="2" table:style-name="ce27" office:value-type="float" office:value="23">
            <text:p>2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福寶社區辦理「105年度重陽活</text:p>
          </table:table-cell>
          <table:table-cell table:style-name="ce18" office:value-type="string">
            <text:p>彰化縣福興鄉福寶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計畫」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秀厝社區「105年重陽敬老活動</text:p>
          </table:table-cell>
          <table:table-cell table:style-name="ce18" office:value-type="string">
            <text:p>彰化縣福興鄉秀厝社區發</text:p>
          </table:table-cell>
          <table:table-cell table:style-name="ce23"/>
          <table:table-cell table:number-columns-repeated="2" table:style-name="ce26" office:value-type="float" office:value="17">
            <text:p>1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」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同安社區「105年度動陽敬老活</text:p>
          </table:table-cell>
          <table:table-cell table:style-name="ce18" office:value-type="string">
            <text:p>彰化縣福興鄉同安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」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麥厝社區105年重陽敬老核銷</text:p>
          </table:table-cell>
          <table:table-cell table:style-name="ce18" office:value-type="string">
            <text:p>彰化縣福興鄉麥厝社區發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社尾社區105重陽敬老核銷</text:p>
          </table:table-cell>
          <table:table-cell table:style-name="ce18" office:value-type="string">
            <text:p>彰化縣福興鄉社尾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外中社區105年度重陽敬老核銷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1">
            <text:p>1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西勢社區重陽敬老核銷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4">
            <text:p>1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三和社區重陽核銷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1">
            <text:p>1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番社社區105年重陽敬老核銷</text:p>
          </table:table-cell>
          <table:table-cell table:style-name="ce18" office:value-type="string">
            <text:p>彰化縣福興鄉番社社區發</text:p>
          </table:table-cell>
          <table:table-cell table:style-name="ce23"/>
          <table:table-cell table:number-columns-repeated="2" table:style-name="ce26" office:value-type="float" office:value="11">
            <text:p>1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頂粘社區重陽敬老核銷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number-columns-repeated="2" table:style-name="ce26" office:value-type="float" office:value="18">
            <text:p>1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橋頭社區重陽活動核銷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number-columns-repeated="2" table:style-name="ce26" office:value-type="float" office:value="18">
            <text:p>1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/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二港社區105年重陽敬老核銷</text:p>
          </table:table-cell>
          <table:table-cell table:style-name="ce18" office:value-type="string">
            <text:p>彰化縣福興鄉二港社區發</text:p>
          </table:table-cell>
          <table:table-cell table:style-name="ce23"/>
          <table:table-cell table:number-columns-repeated="2" table:style-name="ce26" office:value-type="float" office:value="11">
            <text:p>1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萬豐社區105年重陽敬老核銷</text:p>
          </table:table-cell>
          <table:table-cell table:style-name="ce18" office:value-type="string">
            <text:p>彰化縣福興鄉萬豐社區發</text:p>
          </table:table-cell>
          <table:table-cell table:style-name="ce23"/>
          <table:table-cell table:number-columns-repeated="2"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鎮平社區重陽敬老核銷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9">
            <text:p>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外埔社區重陽敬老核銷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9">
            <text:p>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番婆社區105年度重陽敬老活動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number-columns-repeated="2" table:style-name="ce26" office:value-type="float" office:value="17">
            <text:p>1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105年度重陽敬老禮金(公所)</text:p>
          </table:table-cell>
          <table:table-cell table:style-name="ce18" office:value-type="string">
            <text:p>(轉帳傳票) 106號 借方</text:p>
          </table:table-cell>
          <table:table-cell table:style-name="ce23"/>
          <table:table-cell table:number-columns-repeated="2" table:style-name="ce26" office:value-type="float" office:value="2281">
            <text:p>2,28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三汴社區重陽節敬老核銷</text:p>
          </table:table-cell>
          <table:table-cell table:style-name="ce18" office:value-type="string">
            <text:p>彰化縣福興鄉三汴社區發</text:p>
          </table:table-cell>
          <table:table-cell table:style-name="ce23"/>
          <table:table-cell table:number-columns-repeated="2" table:style-name="ce26" office:value-type="float" office:value="11">
            <text:p>1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元中社區九九重陽敬老活動核銷</text:p>
          </table:table-cell>
          <table:table-cell table:style-name="ce18" office:value-type="string">
            <text:p>彰化縣福興鄉元中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彰化縣福興鄉老人會辦理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重陽節溫馨九九-重陽敬老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社團法人彰化縣福興鄉老人會辦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理105年度會員觀摩學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社團法人彰化縣福興鄉老人會10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5年度鄉長盃槌球邀請賽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萬豐社區辦理「歡喜迎新年~春</text:p>
          </table:table-cell>
          <table:table-cell table:style-name="ce18" office:value-type="string">
            <text:p>彰化縣福興鄉萬豐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聯揮毫活動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中社區辦理「歡喜迎新年春聯</text:p>
          </table:table-cell>
          <table:table-cell table:style-name="ce18" office:value-type="string">
            <text:p>彰化縣福興鄉外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揮毫活動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新春揮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毫送春聯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猴年迎</text:p>
          </table:table-cell>
          <table:table-cell table:style-name="ce18" office:value-type="string">
            <text:p>社團法人彰化縣福興鄉西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春-寫春聯送春聯」(收支對列)</text:p>
          </table:table-cell>
          <table:table-cell table:style-name="ce18" office:value-type="string">
            <text:p>勢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彰化縣福鹿早泳會辦理「新春團</text:p>
          </table:table-cell>
          <table:table-cell table:style-name="ce18" office:value-type="string">
            <text:p>彰化縣福鹿早泳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拜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汴社區發展協會辦理「105年</text:p>
          </table:table-cell>
          <table:table-cell table:style-name="ce18" office:value-type="string">
            <text:p>彰化縣福興鄉三汴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三汴社區火猴迎春春聯揮毫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金猴迎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春-寫春聯送春聯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金猴迎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春慶元宵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尾社區發展協會辦理「105年</text:p>
          </table:table-cell>
          <table:table-cell table:style-name="ce18" office:value-type="string">
            <text:p>彰化縣福興鄉社尾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親子慶元宵搓湯圓及提燈籠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街活動」(收支對列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秀厝社區發展協會辦理「歲末揮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毫送春聯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大崙社區辦理「元宵關懷弱勢暨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節能宣導活動」~收支對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2016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西勢社區迎春慶元宵活動」(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和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三和社區迎春慶元宵」(收支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彰化縣福興鄉生活美學協會辦理</text:p>
          </table:table-cell>
          <table:table-cell table:style-name="ce18" office:value-type="string">
            <text:p>彰化縣福興鄉生活美學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「急救常識及居火安全」活動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鎮平社區發展協會辦理「親子互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-歡樂迎元宵暨水土保持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活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中社區發展協會辦理「社區照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顧關懷據點-金池書院修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同安社區發展協會辦理「105年</text:p>
          </table:table-cell>
          <table:table-cell table:style-name="ce18" office:value-type="string">
            <text:p>彰化縣福興鄉同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同安社區迎春慶元宵活動」(收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支對列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萬豐社區發展協會辦理「105年</text:p>
          </table:table-cell>
          <table:table-cell table:style-name="ce18" office:value-type="string">
            <text:p>彰化縣福興鄉萬豐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社區參訪暨志工橫向交流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寶社區發展協會辦理「巡守隊</text:p>
          </table:table-cell>
          <table:table-cell table:style-name="ce18" office:value-type="string">
            <text:p>彰化縣福興鄉福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6">
            <text:p>3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設備添購計畫書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橋頭社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慶元宵活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社區同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樂慶元宵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元中社區發展協會辦理「長壽俱</text:p>
          </table:table-cell>
          <table:table-cell table:style-name="ce18" office:value-type="string">
            <text:p>彰化縣福興鄉元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樂部參訪觀摩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天然無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毒環保手工皂DIY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頂粘社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志工隊觀摩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萬豐社區發展協會辦理「105年</text:p>
          </table:table-cell>
          <table:table-cell table:style-name="ce18" office:value-type="string">
            <text:p>彰化縣福興鄉萬豐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社區參訪暨志工橫向交流」(收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豐社區發展協會辦理「社區土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風舞研習活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三汴社區發展協會辦理「105年</text:p>
          </table:table-cell>
          <table:table-cell table:style-name="ce19" office:value-type="string">
            <text:p>交彰化縣福興鄉農會代轉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三汴社區長壽俱樂部社區參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社區媽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媽土風舞研習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同安社區發展協會辦理「105年</text:p>
          </table:table-cell>
          <table:table-cell table:style-name="ce18" office:value-type="string">
            <text:p>彰化縣福興鄉同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同安社區義工參訪活動」(收支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2016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優良社區觀摩活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彰化縣真誠關懷協會辦理「第9</text:p>
          </table:table-cell>
          <table:table-cell table:style-name="ce18" office:value-type="string">
            <text:p>彰化縣真誠關懷服務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屆福興慈暉盃書法比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埔社區發展協會辦理「社區參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訪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同安社區發展協會辦理「105年</text:p>
          </table:table-cell>
          <table:table-cell table:style-name="ce18" office:value-type="string">
            <text:p>彰化縣福興鄉同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髒亂點綠美化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老人文康中心設置簡易廚房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4">
            <text:p>9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汴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福興鄉三汴社區學習參訪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福寶社區發展協會辦理「福寶巡</text:p>
          </table:table-cell>
          <table:table-cell table:style-name="ce19" office:value-type="string">
            <text:p>彰化縣福興鄉福寶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守隊參訪觀摩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興鄉青年志工服務協會辦理「</text:p>
          </table:table-cell>
          <table:table-cell table:style-name="ce18" office:value-type="string">
            <text:p>彰化縣福興鄉青年志工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關懷生命愛心捐血」</text:p>
          </table:table-cell>
          <table:table-cell table:style-name="ce18" office:value-type="string">
            <text:p>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橋頭社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慶端陽暨節約用油.用電.水土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保持宣導活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圍牆彩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繪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端粽飄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香暨節能減碳宣導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汴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三汴社區瑜珈研習班計畫」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福興鄉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老助盟105年志工服務知能研習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計畫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寶社區發展協會辦理「長壽俱</text:p>
          </table:table-cell>
          <table:table-cell table:style-name="ce18" office:value-type="string">
            <text:p>彰化縣福興鄉福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樂部參訪觀摩活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中社區發展協會辦理「社區活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動中心周邊涼亭修繕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中社區發展協會辦理「外中社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慶端午暨傳統文化記憶傳承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麥厝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端午粽葉飄香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二港社區發展協會辦理「105年</text:p>
          </table:table-cell>
          <table:table-cell table:style-name="ce18" office:value-type="string">
            <text:p>彰化縣福興鄉二港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環保志工參訪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粽飄香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慶端陽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同安社區發展協會辦理「105年</text:p>
          </table:table-cell>
          <table:table-cell table:style-name="ce18" office:value-type="string">
            <text:p>彰化縣福興鄉同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端陽有愛粽飄香活動」(收支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105年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設施設備新增計畫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社社區發展協會辦理「充實老</text:p>
          </table:table-cell>
          <table:table-cell table:style-name="ce18" office:value-type="string">
            <text:p>彰化縣福興鄉番社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人休閒設施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興社區發展協會辦理「長壽俱</text:p>
          </table:table-cell>
          <table:table-cell table:style-name="ce18" office:value-type="string">
            <text:p>彰化縣福興鄉福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樂部參訪活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汴社區辦理「105年度三汴社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區歌唱研習班計畫」(收支對列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寶社區發展協會辦理「105年</text:p>
          </table:table-cell>
          <table:table-cell table:style-name="ce18" office:value-type="string">
            <text:p>彰化縣福興鄉福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福寶社區綠地維護計畫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大崙社區發展協會辦理「志工參</text:p>
          </table:table-cell>
          <table:table-cell table:style-name="ce18" office:value-type="string">
            <text:p>彰化縣福興鄉大崙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訪優良社區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寶社區發展協會辦理「志工參</text:p>
          </table:table-cell>
          <table:table-cell table:style-name="ce18" office:value-type="string">
            <text:p>彰化縣福興鄉福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訪觀摩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中社區發展協會辦理「外中社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志工參訪研習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橋頭社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守望相助隊觀摩績優社區研習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秀厝社區發展協會辦理「社區座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2">
            <text:p>2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椅設備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豐社區發展協會辦理「端午有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愛粽飄香活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西勢社區慶端陽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南社區發展協會辦理「社區媽</text:p>
          </table:table-cell>
          <table:table-cell table:style-name="ce18" office:value-type="string">
            <text:p>彰化縣福興鄉福南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媽土風舞研習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番社社區發展協會辦理「績優社</text:p>
          </table:table-cell>
          <table:table-cell table:style-name="ce19" office:value-type="string">
            <text:p>彰化縣福興鄉番社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6">
            <text:p>16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觀摩參訪活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彰化縣福鹿鐵騎休閒協會辦理「</text:p>
          </table:table-cell>
          <table:table-cell table:style-name="ce18" office:value-type="string">
            <text:p>彰化縣福鹿鐵騎休閒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大鵬灣自行車觀摩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和社區發展協會辦理「社區週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邊設備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媽媽教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室.手工藝班.柴絲草課程」(收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尾社區辦理「105年度粽葉飄</text:p>
          </table:table-cell>
          <table:table-cell table:style-name="ce18" office:value-type="string">
            <text:p>彰化縣福興鄉社尾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香慶端陽聯誼活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和社區發展協會辦理「105年</text:p>
          </table:table-cell>
          <table:table-cell table:style-name="ce18" office:value-type="string">
            <text:p>彰化縣福興鄉三和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三和社區端午粽香情」(收支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社社區發展協會辦理「樂活粘</text:p>
          </table:table-cell>
          <table:table-cell table:style-name="ce18" office:value-type="string">
            <text:p>彰化縣福興鄉番社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土班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番婆社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他山之石快樂學習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中社區發展協會辦理「外中長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青學苑運動班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番社社區發展協會辦理「番社巡</text:p>
          </table:table-cell>
          <table:table-cell table:style-name="ce19" office:value-type="string">
            <text:p>彰化縣福興鄉番社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守隊參訪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彰化縣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福興鄉西勢社區105年陀螺技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研習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漁村開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蚵趣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元中社區發展協會辦理「端午有</text:p>
          </table:table-cell>
          <table:table-cell table:style-name="ce18" office:value-type="string">
            <text:p>彰化縣福興鄉元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愛粽飄香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寶社區發展協會辦理「社區參</text:p>
          </table:table-cell>
          <table:table-cell table:style-name="ce18" office:value-type="string">
            <text:p>彰化縣福興鄉福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訪觀摩活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興社區發展協會辦理「社區媽</text:p>
          </table:table-cell>
          <table:table-cell table:style-name="ce18" office:value-type="string">
            <text:p>彰化縣福興鄉福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媽土風舞研習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跨國志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工行分享社區愛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南社區發展協會辦理「卡拉OK</text:p>
          </table:table-cell>
          <table:table-cell table:style-name="ce18" office:value-type="string">
            <text:p>彰化縣福興鄉福南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歌唱班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豐社區發展協會辦理「永豐土</text:p>
          </table:table-cell>
          <table:table-cell table:style-name="ce18" office:value-type="string">
            <text:p>彰化縣福興鄉永豐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風舞班成果發表活動」(收支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鎮平社區發展協會辦理「社區媽</text:p>
          </table:table-cell>
          <table:table-cell table:style-name="ce19" office:value-type="string">
            <text:p>交彰化縣福興鄉農會代轉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媽土風舞研習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大崙社區發展協會辦理「志工參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訪優良社區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大崙社區發展協會辦理「大崙社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太極拳教學課程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鎮平社區辦理「營造祥和社區.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提升在地米食文化特色暨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源宣導活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活動中</text:p>
          </table:table-cell>
          <table:table-cell table:style-name="ce18" office:value-type="string">
            <text:p>彰化縣福興鄉番社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心充實設備暨修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和社區發展協會辦理「105年</text:p>
          </table:table-cell>
          <table:table-cell table:style-name="ce18" office:value-type="string">
            <text:p>彰化縣福興鄉三和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志工參訪活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105年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橋頭社區長壽俱樂部觀摩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頂粘社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志工隊觀摩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廈粘社區發展協會辦理「社區志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工參訪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二港社區發展協會辦理「105年</text:p>
          </table:table-cell>
          <table:table-cell table:style-name="ce19" office:value-type="string">
            <text:p>彰化縣福興鄉二港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二港社區手作包研習課程」(收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番婆社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他山之石快樂學習」(收支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埔社區發展協會辦理「105年</text:p>
          </table:table-cell>
          <table:table-cell table:style-name="ce18" office:value-type="string">
            <text:p>彰化縣福興鄉外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端粽飄香全村逗陣一齊來」(收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105年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志工學習觀摩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西勢社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帚畫教學研習班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105年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推動福利社區化第4次聯繫會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報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中秋佳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節志工聯歡晚會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社區烘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number-columns-repeated="2" table:style-name="ce26" office:value-type="float" office:value="14">
            <text:p>14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培研習班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大崙社區發展協會辦理「美化社</text:p>
          </table:table-cell>
          <table:table-cell table:style-name="ce19" office:value-type="string">
            <text:p>彰化縣福興鄉大崙社區發</text:p>
          </table:table-cell>
          <table:table-cell table:style-name="ce24"/>
          <table:table-cell table:number-columns-repeated="2" table:style-name="ce27" office:value-type="float" office:value="40">
            <text:p>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環境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大崙社區發展協會辦理「105年</text:p>
          </table:table-cell>
          <table:table-cell table:style-name="ce18" office:value-type="string">
            <text:p>彰化縣福興鄉大崙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大崙社區綠地維護計畫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興社區發展協會辦理「九九重</text:p>
          </table:table-cell>
          <table:table-cell table:style-name="ce18" office:value-type="string">
            <text:p>彰化縣福興鄉福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陽敬老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南社區發展協會辦理「105年</text:p>
          </table:table-cell>
          <table:table-cell table:style-name="ce18" office:value-type="string">
            <text:p>彰化縣福興鄉福南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中秋慶團圓晚會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尾社區發展協會辦理「105年</text:p>
          </table:table-cell>
          <table:table-cell table:style-name="ce18" office:value-type="string">
            <text:p>彰化縣福興鄉社尾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月圓人圓社區大團圓中秋聯誼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活動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南社區發展協會辦理「105年</text:p>
          </table:table-cell>
          <table:table-cell table:style-name="ce18" office:value-type="string">
            <text:p>彰化縣福興鄉福南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九九重陽節晚會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105年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志工學習觀摩活動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媽媽教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室~歌唱技巧班.歌唱課程」(收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萬豐社區發展協會辦理「105年</text:p>
          </table:table-cell>
          <table:table-cell table:style-name="ce18" office:value-type="string">
            <text:p>彰化縣福興鄉萬豐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九九重陽敬老活動」(收支併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列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和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三和社區月圓人團圓慶中秋」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廈粘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慶中秋鄉土美食品嚐活動」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大崙社區發展協會辦理「九九重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陽佳節敬老活動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二港社區發展協會辦理「105年</text:p>
          </table:table-cell>
          <table:table-cell table:style-name="ce18" office:value-type="string">
            <text:p>彰化縣福興鄉二港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長壽俱樂部參訪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社團法人彰化縣福興鄉西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志工服務知能成長活動」</text:p>
          </table:table-cell>
          <table:table-cell table:style-name="ce18" office:value-type="string">
            <text:p>勢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社團法人彰化縣福興鄉西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福興老助盟銀髮活力快閃活動」</text:p>
          </table:table-cell>
          <table:table-cell table:style-name="ce18" office:value-type="string">
            <text:p>勢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中社區發展協會辦理「社區志</text:p>
          </table:table-cell>
          <table:table-cell table:style-name="ce18" office:value-type="string">
            <text:p>彰化縣福興鄉外中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工觀摩學習成長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和社區發展協會辦理「105年</text:p>
          </table:table-cell>
          <table:table-cell table:style-name="ce18" office:value-type="string">
            <text:p>彰化縣福興鄉三和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三和社區九九慶重陽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麥厝社區發展協會辦理「溫馨九</text:p>
          </table:table-cell>
          <table:table-cell table:style-name="ce18" office:value-type="string">
            <text:p>彰化縣福興鄉麥厝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九重陽敬老餐會活動」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廈粘社區發展協會辦理「105年</text:p>
          </table:table-cell>
          <table:table-cell table:style-name="ce18" office:value-type="string">
            <text:p>彰化縣福興鄉廈粘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廈粘社區綠地維護計畫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興社區發展協會辦理「105年</text:p>
          </table:table-cell>
          <table:table-cell table:style-name="ce18" office:value-type="string">
            <text:p>彰化縣福興鄉福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福興社區綠地維護計畫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萬豐社區發展協會辦理「中秋聯</text:p>
          </table:table-cell>
          <table:table-cell table:style-name="ce18" office:value-type="string">
            <text:p>彰化縣福興鄉萬豐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歡晚會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豐社區發展協會辦理「歡慶中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秋聯歡晚會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豐社區發展協會辦理「社區參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訪觀摩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生活美學協會辦理「十分鐵道.</text:p>
          </table:table-cell>
          <table:table-cell table:style-name="ce18" office:value-type="string">
            <text:p>彰化縣福興鄉生活美學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天燈文化參訪」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彰化縣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number-columns-repeated="2" table:style-name="ce26" office:value-type="float" office:value="23">
            <text:p>2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105年度社區守望相助隊平安保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險補助費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麥厝社區發展協會辦理「溫馨九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九重陽敬老餐會活動」(收支併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秀厝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度九九重陽節活動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汴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三汴社區關懷弱勢晚會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豐社區發展協會辦理「社區志</text:p>
          </table:table-cell>
          <table:table-cell table:style-name="ce18" office:value-type="string">
            <text:p>彰化縣福興鄉永豐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工參訪聯誼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社社區發展協會辦理「秋節團</text:p>
          </table:table-cell>
          <table:table-cell table:style-name="ce18" office:value-type="string">
            <text:p>彰化縣福興鄉番社區發展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圓、慶賀佳節」(收支併列)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尾社區發展協會辦理「105年</text:p>
          </table:table-cell>
          <table:table-cell table:style-name="ce18" office:value-type="string">
            <text:p>彰化縣福興鄉社尾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志工參訪聯誼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105年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橋頭社區中秋節晚會」(收支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尾社區發展協會辦理「105年</text:p>
          </table:table-cell>
          <table:table-cell table:style-name="ce18" office:value-type="string">
            <text:p>彰化縣福興鄉社尾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重陽佳節敬老心關懷情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和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三和社區九九慶重陽活動」(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豐社區發展協會辦理「九月九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重陽活動」(收支併列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同安社區發展協會辦理「105年</text:p>
          </table:table-cell>
          <table:table-cell table:style-name="ce18" office:value-type="string">
            <text:p>彰化縣福興鄉同安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同安社區九九慶重陽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105年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橋頭社區九九慶重陽活動」(收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105年</text:p>
          </table:table-cell>
          <table:table-cell table:style-name="ce18" office:value-type="string">
            <text:p>彰化縣福興鄉橋頭社區發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橋頭社區綠地維護計畫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二港社區發展協會辦理「105年</text:p>
          </table:table-cell>
          <table:table-cell table:style-name="ce18" office:value-type="string">
            <text:p>彰化縣福興鄉二港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九九重陽敬老暨義工聯誼餐會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活動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埔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社區照顧關懷據點志工馬興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參訪研習活動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廈粘社區發展協會辦理「九九重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陽敬老活動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西勢社區重陽節敬老聯歡晚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社社區發展協會辦理「績優社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區觀摩參訪活動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埔社區發展協會辦理「福興鄉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老幼聯合運動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埔社區發展協會辦理「打包帶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編織工藝研習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大崙社區辦理「105年度中秋賞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月慶團圓活動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埔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社區志工洋厝社區參訪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社社區發展協會辦理「彰化縣</text:p>
          </table:table-cell>
          <table:table-cell table:style-name="ce18" office:value-type="string">
            <text:p>彰化縣福興鄉番社社區發</text:p>
          </table:table-cell>
          <table:table-cell table:style-name="ce23"/>
          <table:table-cell table:number-columns-repeated="2" table:style-name="ce26" office:value-type="float" office:value="42">
            <text:p>4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105年度社區守望相助隊平安保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險補助費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彰化縣福興鄉體育會辦理「認識</text:p>
          </table:table-cell>
          <table:table-cell table:style-name="ce18" office:value-type="string">
            <text:p>彰化縣福興鄉體育會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社區及生態自行車巡禮逍遙遊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汴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九九重陽節暨敬老尊賢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彰化縣文化創意發展協會辦理「</text:p>
          </table:table-cell>
          <table:table-cell table:style-name="ce18" office:value-type="string">
            <text:p>彰化縣文化創意發展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2016中秋有情關懷弱勢民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105年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社區重陽敬老慶生聯誼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第二屆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社區金點獎-社區照顧關懷據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表揚觀摩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麥厝社區發展協會辦理「105年</text:p>
          </table:table-cell>
          <table:table-cell table:style-name="ce18" office:value-type="string">
            <text:p>彰化縣福興鄉麥厝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麥厝社區綠地維護計畫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寶社區發展協會辦理「彰化縣</text:p>
          </table:table-cell>
          <table:table-cell table:style-name="ce18" office:value-type="string">
            <text:p>彰化縣福興鄉福寶社區發</text:p>
          </table:table-cell>
          <table:table-cell table:style-name="ce23"/>
          <table:table-cell table:number-columns-repeated="2" table:style-name="ce26" office:value-type="float" office:value="21">
            <text:p>2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105年度社區守望相助隊平安保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險補助費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埔社區發展協會辦理「長青學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苑打擊樂團+樂活律動教學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廈粘社區發展協會辦理「社區志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工參訪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寶社區發展協會辦理「關懷弱</text:p>
          </table:table-cell>
          <table:table-cell table:style-name="ce18" office:value-type="string">
            <text:p>彰化縣福興鄉福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勢暨社區志工聯誼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寶社區辦理「活動中心設備添</text:p>
          </table:table-cell>
          <table:table-cell table:style-name="ce18" office:value-type="string">
            <text:p>彰化縣福興鄉福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購計畫」會議桌*12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西勢社區發展協會辦理「福興鄉</text:p>
          </table:table-cell>
          <table:table-cell table:style-name="ce19" office:value-type="string">
            <text:p>交彰化縣福興鄉農會代轉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產業特色成果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興社區發展協會辦理「西式點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心烘培研習班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外埔社區發展協會辦理「社區婦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女新知~果皮清潔劑研習」(收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尾社區發展協會辦理「105年</text:p>
          </table:table-cell>
          <table:table-cell table:style-name="ce18" office:value-type="string">
            <text:p>彰化縣福興鄉社尾社區發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社尾社區綠地維護計畫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團法人彰化縣忠義慈善會辦理</text:p>
          </table:table-cell>
          <table:table-cell table:style-name="ce18" office:value-type="string">
            <text:p>社團法人彰化縣忠義慈善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「忠義盃三隊三愛心慈善鬥牛賽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長壽俱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number-columns-repeated="2"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樂部參訪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105年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度頂粘社區綠地維護計畫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鎮平社區發展協會辦理「志工參</text:p>
          </table:table-cell>
          <table:table-cell table:style-name="ce18" office:value-type="string">
            <text:p>彰化縣福興鄉鎮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訪活動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元中社區發展協會辦理「髒亂點</text:p>
          </table:table-cell>
          <table:table-cell table:style-name="ce18" office:value-type="string">
            <text:p>彰化縣福興鄉元中社區發</text:p>
          </table:table-cell>
          <table:table-cell table:style-name="ce23"/>
          <table:table-cell table:number-columns-repeated="2" table:style-name="ce26" office:value-type="float" office:value="55">
            <text:p>5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整治及綠美化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彰化縣福興光榮協會辦理「105</text:p>
          </table:table-cell>
          <table:table-cell table:style-name="ce19" office:value-type="string">
            <text:p>彰化縣福興鄉光榮協會</text:p>
          </table:table-cell>
          <table:table-cell table:style-name="ce24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年阿里山國家森林遊樂區參訪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番婆社區發展協會辦理「家暴防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治扎根社區宣導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西勢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傳統八音吹演奏技巧研習班」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媽媽教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室~手工藝班.串珠課程」(收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橋頭社區發展協會辦理「105年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冬至搓湯圓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南社區發展協會辦理「福興鄉</text:p>
          </table:table-cell>
          <table:table-cell table:style-name="ce18" office:value-type="string">
            <text:p>彰化縣福興鄉福南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福南社區志工參訪活動」(收支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元中社區發展協會辦理「元中社</text:p>
          </table:table-cell>
          <table:table-cell table:style-name="ce18" office:value-type="string">
            <text:p>彰化縣福興鄉元中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志工觀摩活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粘社區發展協會辦理「冬至湯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圓吃了沒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西勢社區發展協會辦理「西勢社</text:p>
          </table:table-cell>
          <table:table-cell table:style-name="ce19" office:value-type="string">
            <text:p>交彰化縣福興鄉農會代轉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設施設備新增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村里社區環境衛生考核</text:p>
          </table:table-cell>
          <table:table-cell table:style-name="ce18" office:value-type="string">
            <text:p>彰化縣福興鄉外中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計劃(第四名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三和社區-105年度村里環境考核</text:p>
          </table:table-cell>
          <table:table-cell table:style-name="ce18" office:value-type="string">
            <text:p>彰化縣福興鄉三和社區發</text:p>
          </table:table-cell>
          <table:table-cell table:style-name="ce23"/>
          <table:table-cell table:number-columns-repeated="2"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計畫第9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永豐社區-105年度村里環境清潔</text:p>
          </table:table-cell>
          <table:table-cell table:style-name="ce18" office:value-type="string">
            <text:p>彰化縣福興鄉永豐社區發</text:p>
          </table:table-cell>
          <table:table-cell table:style-name="ce23"/>
          <table:table-cell table:number-columns-repeated="2"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考核第8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「105年度村里社區環境清潔考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核計畫」番社村榮獲績優社區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7名獎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「105年度村里社區環境清潔考</text:p>
          </table:table-cell>
          <table:table-cell table:style-name="ce18" office:value-type="string">
            <text:p>彰化縣福興鄉秀厝社區發</text:p>
          </table:table-cell>
          <table:table-cell table:style-name="ce23"/>
          <table:table-cell table:number-columns-repeated="2"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核計畫」秀厝村榮獲績優社區第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6名獎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村里社區環境清潔考核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計畫西勢社區榮獲績優第3名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村里社區環境清潔考核</text:p>
          </table:table-cell>
          <table:table-cell table:style-name="ce18" office:value-type="string">
            <text:p>彰化縣福興鄉大崙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計畫大崙社區榮獲績優第2名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水肥垃圾業務--水肥垃圾處</text:p>
          </table:table-cell>
          <table:table-cell table:style-name="ce19" office:value-type="string">
            <text:p>105年度村里社區環境清潔考核</text:p>
          </table:table-cell>
          <table:table-cell table:style-name="ce19" office:value-type="string">
            <text:p>彰化縣福興鄉福寶社區發</text:p>
          </table:table-cell>
          <table:table-cell table:style-name="ce24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office:value-type="string">
            <text:p>承辦單位: <text:s text:c="29"/>主辦主計人員: <text:s text:c="29"/>鄉(鎮、市)長: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福寶社區榮獲績優第1名獎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村里社區環境清潔考核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number-columns-repeated="2"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計畫頂粘社區榮獲績優第5名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『資源回收分類動起來-</text:p>
          </table:table-cell>
          <table:table-cell table:style-name="ce18" office:value-type="string">
            <text:p>彰化縣福興鄉福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讓福興永續長虹計畫』-福興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『資源回收分類動起來-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讓福興永續長虹計畫』-頂粘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『資源回收分類動起來-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讓福興永續長虹計畫』-番社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『資源回收分類動起來-</text:p>
          </table:table-cell>
          <table:table-cell table:style-name="ce18" office:value-type="string">
            <text:p>彰化縣福興鄉廈粘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讓福興永續長虹計畫』-廈粘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『資源回收分類動起來-</text:p>
          </table:table-cell>
          <table:table-cell table:style-name="ce18" office:value-type="string">
            <text:p>彰化縣福興鄉同安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讓福興永續長虹計畫』-同安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水肥垃圾業務--水肥垃圾處</text:p>
          </table:table-cell>
          <table:table-cell table:style-name="ce19" office:value-type="string">
            <text:p>105年度『資源回收分類動起來-</text:p>
          </table:table-cell>
          <table:table-cell table:style-name="ce19" office:value-type="string">
            <text:p>彰化縣福興鄉社尾社區發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office:value-type="string">
            <text:p>承辦單位: <text:s text:c="29"/>主辦主計人員: <text:s text:c="29"/>鄉(鎮、市)長: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讓福興永續長虹計畫』-社尾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『資源回收分類動起來-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讓福興永續長虹計畫』-西勢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『資源回收分類動起來-</text:p>
          </table:table-cell>
          <table:table-cell table:style-name="ce18" office:value-type="string">
            <text:p>彰化縣福興鄉三和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讓福興永續長虹計畫』-三和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8" office:value-type="string">
            <text:p>105年度『資源回收分類動起來-</text:p>
          </table:table-cell>
          <table:table-cell table:style-name="ce18" office:value-type="string">
            <text:p>彰化縣福興鄉鎮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理</text:p>
          </table:table-cell>
          <table:table-cell table:style-name="ce18" office:value-type="string">
            <text:p>讓福興永續長虹計畫』-鎮平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西勢社區辦理「105年設施設備</text:p>
          </table:table-cell>
          <table:table-cell table:style-name="ce18" office:value-type="string">
            <text:p>社團法人彰化縣福興鄉西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新增計畫(OA辦公室組,投影機,</text:p>
          </table:table-cell>
          <table:table-cell table:style-name="ce18" office:value-type="string">
            <text:p>勢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手提擴音機)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頂粘社區發展協會辦理「105年</text:p>
          </table:table-cell>
          <table:table-cell table:style-name="ce18" office:value-type="string">
            <text:p>彰化縣福興鄉頂粘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度充實社區活動中心設備」(收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番婆社區發展協會辦理「活動中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心修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>
            <text:p>一般建築及設備--一般建築</text:p>
          </table:table-cell>
          <table:table-cell table:style-name="ce19" office:value-type="string">
            <text:p>福寶社區發展協會辦理「福寶活</text:p>
          </table:table-cell>
          <table:table-cell table:style-name="ce19" office:value-type="string">
            <text:p>彰化縣福興鄉福寶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90">
            <text:p>9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office:value-type="string">
            <text:p>承辦單位: <text:s text:c="29"/>主辦主計人員: <text:s text:c="29"/>鄉(鎮、市)長: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10" table:number-rows-spanned="1">
            <text:p>彰化縣福興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動中心充實設備計畫」(收支對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番婆社區發展協會辦理「番婆社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8">
            <text:p>8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區活動中心修繕」(收支對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同安社區發展協會辦理「105年</text:p>
          </table:table-cell>
          <table:table-cell table:style-name="ce18" office:value-type="string">
            <text:p>彰化縣福興鄉同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度同安社區發展協會社區活動中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心擴充室內設備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西勢社區發展協會辦理「日間托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老服務空間修繕」(收支對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鎮平社區辦理「清淨家園充實設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備割草機三台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外中社區發展協會辦理「社區行</text:p>
          </table:table-cell>
          <table:table-cell table:style-name="ce18" office:value-type="string">
            <text:p>交彰化縣福興鄉農會代轉</text:p>
          </table:table-cell>
          <table:table-cell table:style-name="ce23"/>
          <table:table-cell table:number-columns-repeated="2" table:style-name="ce26" office:value-type="float" office:value="46">
            <text:p>4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政辦公設備補助計畫」(收支併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社尾社區發展協會辦理「105年</text:p>
          </table:table-cell>
          <table:table-cell table:style-name="ce18" office:value-type="string">
            <text:p>彰化縣福興鄉社尾社區發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度社區活動中心廣場地磚整修計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畫」(收支併列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番婆社區發展協會辦理「關懷據</text:p>
          </table:table-cell>
          <table:table-cell table:style-name="ce18" office:value-type="string">
            <text:p>彰化縣福興鄉番婆社區發</text:p>
          </table:table-cell>
          <table:table-cell table:style-name="ce23"/>
          <table:table-cell table:number-columns-repeated="2"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點充實設備」(收支併列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office:value-type="string">
            <text:p>承辦單位: <text:s text:c="29"/>主辦主計人員: <text:s text:c="29"/>鄉(鎮、市)長: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 table:number-rows-repeated="104781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2017/01/17</text:date>, <text:time>08:3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55" meta:object-count="0"/>
    <meta:generator>OpenOffice/4.1.2$Win32 OpenOffice.org_project/412m3$Build-9782</meta:generator>
  </office:meta>
</office:document-meta>
</file>