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C00000561505CE9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2060" fo:font-size="18pt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68_1050518_民意代表建議事項1~3月份.jpg" draw:style-name="gr1" draw:text-style-name="P2" svg:width="24.341cm" svg:height="15.9cm" svg:x="0cm" svg:y="0cm">
        <draw:image xlink:href="Pictures/100000000000083C00000561505CE9DA.jpg" xlink:type="simple" xlink:show="embed" xlink:actuate="onLoad">
          <text:p/>
        </draw:image>
      </draw:frame>
      <text:p text:style-name="P1"><text:span text:style-name="T1">福興鄉公所鄉民代表建議事項105年1~3月份</text:span></text:p>
      <text:p text:style-name="Standard"><draw:frame draw:style-name="fr1" text:anchor-type="as-char" svg:width="24.342cm" svg:height="15.901cm" draw:z-index="1"><draw:image xlink:href="Pictures/100000000000083C00000561505CE9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6-12-08T02:46:00</meta:creation-date>
    <dc:date>2016-12-08T02:49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8" meta:character-count="2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