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4A000005529F12A4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2060" fo:font-size="22pt" fo:font-weight="bold" style:font-size-asian="22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代表建議事項(104年7~9月).jpg" draw:style-name="gr1" draw:text-style-name="P2" svg:width="24.473cm" svg:height="15.742cm" svg:x="0cm" svg:y="0cm">
        <draw:image xlink:href="Pictures/100000000000084A000005529F12A4C2.jpg" xlink:type="simple" xlink:show="embed" xlink:actuate="onLoad">
          <text:p/>
        </draw:image>
      </draw:frame>
      <text:p text:style-name="P1"><text:bookmark-start text:name="_GoBack"/><text:span text:style-name="T1">福興鄉公所鄉民代表建議事項104年7~9月份</text:span><text:bookmark-end text:name="_GoBack"/><draw:frame draw:style-name="fr1" text:anchor-type="as-char" svg:width="24.472cm" svg:height="15.743cm" draw:z-index="1"><draw:image xlink:href="Pictures/100000000000084A000005529F12A4C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501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6-12-08T07:05:00</meta:creation-date>
    <dc:date>2016-12-08T07:07:00</dc:date>
    <meta:editing-duration>PT2S</meta:editing-duration>
    <meta:generator>OpenOffice/4.1.2$Win32 OpenOffice.org_project/412m3$Build-9782</meta:generator>
    <meta:document-statistic meta:table-count="0" meta:image-count="1" meta:object-count="0" meta:page-count="1" meta:paragraph-count="1" meta:word-count="19" meta:character-count="2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