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200000585FB2250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70c0" fo:font-size="18pt" fo:font-weight="bold" style:font-size-asian="18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福興鄉公所鄉民代表建議事項104年4~6月份.jpg" draw:style-name="gr1" draw:text-style-name="P3" svg:width="23.127cm" svg:height="16.324cm" svg:x="0cm" svg:y="0cm">
        <draw:image xlink:href="Pictures/10000000000007D200000585FB225068.jpg" xlink:type="simple" xlink:show="embed" xlink:actuate="onLoad">
          <text:p/>
        </draw:image>
      </draw:frame>
      <text:p text:style-name="P2"><text:span text:style-name="T1">福興鄉公所鄉民代表建議事項104年4~6月份</text:span></text:p>
      <text:p text:style-name="P1"><draw:frame draw:style-name="fr1" text:anchor-type="as-char" svg:width="23.128cm" svg:height="16.325cm" draw:z-index="1"><draw:image xlink:href="Pictures/10000000000007D200000585FB2250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6-12-08T07:11:00</meta:creation-date>
    <dc:date>2016-12-08T07:12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2" meta:word-count="18" meta:character-count="2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