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4500000573B557810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fo:margin-top="0.176cm" fo:margin-bottom="0cm" fo:text-align="center" style:justify-single-word="false"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color="#002060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2060"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104年度代表建議事項10-12月份.jpg" draw:style-name="gr1" draw:text-style-name="P2" svg:width="24.447cm" svg:height="16.086cm" svg:x="0cm" svg:y="0cm">
        <draw:image xlink:href="Pictures/100000000000084500000573B5578103.jpg" xlink:type="simple" xlink:show="embed" xlink:actuate="onLoad">
          <text:p/>
        </draw:image>
      </draw:frame>
      <text:p text:style-name="P1"><text:bookmark-start text:name="_GoBack"/><text:span text:style-name="T1">福興鄉公所鄉民代表建議事項</text:span><text:span text:style-name="T2">104</text:span><text:span text:style-name="T1">年10</text:span><text:span text:style-name="T2">~12</text:span><text:span text:style-name="T1">月份</text:span></text:p>
      <text:p text:style-name="Standard"><text:bookmark-end text:name="_GoBack"/></text:p>
      <text:p text:style-name="Standard"><draw:frame draw:style-name="fr1" text:anchor-type="as-char" svg:width="24.448cm" svg:height="16.087cm" draw:z-index="1"><draw:image xlink:href="Pictures/100000000000084500000573B557810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orphans="2" fo:widows="2"/>
      <style:text-properties style:font-name="新細明體" style:letter-kerning="true" style:font-name-complex="新細明體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</meta:editing-cycles>
    <meta:creation-date>2016-12-08T06:10:00</meta:creation-date>
    <dc:date>2016-12-08T06:12:00</dc:date>
    <meta:editing-duration>PT1S</meta:editing-duration>
    <meta:generator>OpenOffice/4.1.2$Win32 OpenOffice.org_project/412m3$Build-9782</meta:generator>
    <meta:document-statistic meta:table-count="0" meta:image-count="1" meta:object-count="0" meta:page-count="1" meta:paragraph-count="2" meta:word-count="18" meta:character-count="25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