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4.904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0.981cm"/>
    </style:style>
    <style:style style:name="co7" style:family="table-column">
      <style:table-column-properties fo:break-before="auto" style:column-width="1.298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92cm" fo:break-before="page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彰 化 縣 福 興 鄉 公 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5 年 1 月 至 105 年 3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2 頁 <text:s text:c="2"/>第 1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<text:s text:c="6"/>合 <text:s text:c="3"/>計</text:p>
          </table:table-cell>
          <table:table-cell table:style-name="ce18" office:value-type="float" office:value="266000">
            <text:p>266,000</text:p>
          </table:table-cell>
          <table:table-cell table:style-name="ce18" table:number-columns-repeated="2"/>
          <table:table-cell table:number-columns-repeated="2" table:style-name="ce18" office:value-type="float" office:value="266000">
            <text:p>266,000</text:p>
          </table:table-cell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彰化縣福興鄉農會代轉</text:p>
          </table:table-cell>
          <table:table-cell table:style-name="ce15" office:value-type="string">
            <text:p>105年春節勞軍慰問金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0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農會</text:p>
          </table:table-cell>
          <table:table-cell table:style-name="ce15" office:value-type="string">
            <text:p>105年度『農民節慶祝大會』計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07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畫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萬豐社區發</text:p>
          </table:table-cell>
          <table:table-cell table:style-name="ce15" office:value-type="string">
            <text:p>萬豐社區辦理「歡喜迎新年~春</text:p>
          </table:table-cell>
          <table:table-cell table:style-name="ce18" office:value-type="float" office:value="15000">
            <text:p>1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">
            <text:p>15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聯揮毫活動」(收支併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外中社區發</text:p>
          </table:table-cell>
          <table:table-cell table:style-name="ce15" office:value-type="string">
            <text:p>外中社區辦理「歡喜迎新年春聯</text:p>
          </table:table-cell>
          <table:table-cell table:style-name="ce18" office:value-type="float" office:value="15000">
            <text:p>1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">
            <text:p>15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揮毫活動」(收支併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頂粘社區發</text:p>
          </table:table-cell>
          <table:table-cell table:style-name="ce15" office:value-type="string">
            <text:p>頂粘社區發展協會辦理「新春揮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毫送春聯」(收支對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社團法人彰化縣福興鄉西</text:p>
          </table:table-cell>
          <table:table-cell table:style-name="ce15" office:value-type="string">
            <text:p>西勢社區發展協會辦理「猴年迎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勢社區發展協會</text:p>
          </table:table-cell>
          <table:table-cell table:style-name="ce15" office:value-type="string">
            <text:p>春-寫春聯送春聯」(收支對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鹿早泳會</text:p>
          </table:table-cell>
          <table:table-cell table:style-name="ce15" office:value-type="string">
            <text:p>彰化縣福鹿早泳會辦理「新春團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拜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三汴社區發</text:p>
          </table:table-cell>
          <table:table-cell table:style-name="ce15" office:value-type="string">
            <text:p>三汴社區發展協會辦理「105年</text:p>
          </table:table-cell>
          <table:table-cell table:style-name="ce18" office:value-type="float" office:value="16000">
            <text:p>16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6000">
            <text:p>16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度三汴社區火猴迎春春聯揮毫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動」(收支對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番婆社區發</text:p>
          </table:table-cell>
          <table:table-cell table:style-name="ce15" office:value-type="string">
            <text:p>番婆社區發展協會辦理「金猴迎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春-寫春聯送春聯」(收支對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彰化縣福興鄉番婆社區發</text:p>
          </table:table-cell>
          <table:table-cell table:style-name="ce16" office:value-type="string">
            <text:p>番婆社區發展協會辦理「金猴迎</text:p>
          </table:table-cell>
          <table:table-cell table:style-name="ce19" office:value-type="float" office:value="20000">
            <text:p>2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20000">
            <text:p>20,000</text:p>
          </table:table-cell>
          <table:table-cell table:style-name="ce29" office:value-type="string">
            <text:p>14.01.01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彰 化 縣 福 興 鄉 公 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5 年 1 月 至 105 年 3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2 頁 <text:s text:c="2"/>第 2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春慶元宵」(收支對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社尾社區發</text:p>
          </table:table-cell>
          <table:table-cell table:style-name="ce15" office:value-type="string">
            <text:p>社尾社區發展協會辦理「105年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度親子慶元宵搓湯圓及提燈籠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街活動」(收支對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彰化縣福興鄉農會代轉</text:p>
          </table:table-cell>
          <table:table-cell table:style-name="ce15" office:value-type="string">
            <text:p>秀厝社區發展協會辦理「歲末揮</text:p>
          </table:table-cell>
          <table:table-cell table:style-name="ce18" office:value-type="float" office:value="15000">
            <text:p>1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">
            <text:p>15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毫送春聯」(收支對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彰化縣福興鄉農會代轉</text:p>
          </table:table-cell>
          <table:table-cell table:style-name="ce15" office:value-type="string">
            <text:p>大崙社區辦理「元宵關懷弱勢暨</text:p>
          </table:table-cell>
          <table:table-cell table:style-name="ce18" office:value-type="float" office:value="15000">
            <text:p>1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">
            <text:p>15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節能宣導活動」~收支對列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彰化縣福興鄉農會代轉</text:p>
          </table:table-cell>
          <table:table-cell table:style-name="ce15" office:value-type="string">
            <text:p>西勢社區發展協會辦理「2016年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西勢社區迎春慶元宵活動」(收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支對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 table:number-rows-repeated="8">
          <table:table-cell table:style-name="ce7"/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2016/12/07</text:date>, <text:time>16:31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2" meta:object-count="0"/>
    <meta:generator>OpenOffice/4.1.2$Win32 OpenOffice.org_project/412m3$Build-9782</meta:generator>
  </office:meta>
</office:document-meta>
</file>