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 style:font-charset="x-symbol"/>
    <style:font-face style:name="標楷體" svg:font-family="標楷體" style:font-family-generic="script"/>
    <style:font-face style:name="Gloucester MT Extra Condensed" svg:font-family="'Gloucester MT Extra Condens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2.665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Imag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number-columns-repeated="243" table:default-cell-style-name="ce14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表十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3" table:number-rows-spanned="1">
            <text:p>福興鄉公所<text:span text:style-name="T1">104</text:span><text:span text:style-name="T2">年</text:span><text:span text:style-name="T2">度對國</text:span><text:span text:style-name="T2">內團體</text:span><text:span text:style-name="T2">及個人</text:span><text:span text:style-name="T2">捐助累</text:span><text:span text:style-name="T2">計表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104<text:span text:style-name="T3">年</text:span><text:span text:style-name="T4">01</text:span><text:span text:style-name="T3">月至</text:span><text:span text:style-name="T4">104</text:span><text:span text:style-name="T3">年</text:span><text:span text:style-name="T4">03 </text:span><text:span text:style-name="T3">月</text:span><text:span text:style-name="T3">止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4" office:value-type="string">
            <text:p><text:s text:c="11"/><text:s text:c="3"/>(<text:span text:style-name="T5">本表</text:span><text:span text:style-name="T5">為季報表</text:span><text:span text:style-name="T6">)</text:span></text:p>
          </table:table-cell>
          <table:table-cell table:style-name="ce17" table:number-columns-repeated="11"/>
          <table:table-cell table:style-name="ce1" office:value-type="string">
            <text:p>單位：千元</text:p>
          </table:table-cell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3">
            <text:p>工作計畫科目名稱</text:p>
          </table:table-cell>
          <table:table-cell table:style-name="ce18" office:value-type="string" table:number-columns-spanned="1" table:number-rows-spanned="3">
            <text:p>全年度預算數</text:p>
          </table:table-cell>
          <table:table-cell table:style-name="ce24" office:value-type="string" table:number-columns-spanned="11" table:number-rows-spanned="1">
            <text:p>實付數</text:p>
          </table:table-cell>
          <table:covered-table-cell table:number-columns-repeated="10" table:style-name="ce25"/>
          <table:table-cell table:number-columns-repeated="1011"/>
        </table:table-row>
        <table:table-row table:style-name="ro5">
          <table:covered-table-cell table:number-columns-repeated="2" table:style-name="ce6"/>
          <table:table-cell table:style-name="ce24" office:value-type="string" table:number-columns-spanned="5" table:number-rows-spanned="1">
            <text:p>國內團體</text:p>
          </table:table-cell>
          <table:covered-table-cell table:number-columns-repeated="3" table:style-name="ce26"/>
          <table:covered-table-cell table:style-name="ce28"/>
          <table:table-cell table:style-name="ce29" office:value-type="string" table:number-columns-spanned="5" table:number-rows-spanned="1">
            <text:p>個人捐助</text:p>
          </table:table-cell>
          <table:covered-table-cell table:number-columns-repeated="3" table:style-name="ce26"/>
          <table:covered-table-cell table:style-name="ce28"/>
          <table:table-cell table:style-name="ce18" office:value-type="string" table:number-columns-spanned="1" table:number-rows-spanned="2">
            <text:p>截至本季累計支付數合計</text:p>
            <text:p><text:span text:style-name="T7">( C )=(A)+</text:span><text:span text:style-name="T7">(B)</text:span></text:p>
          </table:table-cell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9" office:value-type="string">
            <text:p>第二季</text:p>
            <text:p>支付數<text:span text:style-name="T9">R2</text:span></text:p>
            <text:p><text:span text:style-name="T9">(4/1~6/30)</text:span></text:p>
          </table:table-cell>
          <table:table-cell table:style-name="ce9" office:value-type="string">
            <text:p>第三季</text:p>
            <text:p>支付數<text:span text:style-name="T9">R3</text:span></text:p>
            <text:p><text:span text:style-name="T9">(7/1~9/30)</text:span></text:p>
          </table:table-cell>
          <table:table-cell table:style-name="ce9" office:value-type="string">
            <text:p>第四季</text:p>
            <text:p>支付數<text:span text:style-name="T9">R4</text:span></text:p>
            <text:p><text:span text:style-name="T9">(10/1~12/31)</text:span></text:p>
          </table:table-cell>
          <table:table-cell table:style-name="ce9" office:value-type="string">
            <text:p>截至本季累計支付數<text:span text:style-name="T9">(A)</text:span></text:p>
            <text:p><text:span text:style-name="T9">=R1+R2+R3+R</text:span><text:span text:style-name="T9">4</text:span></text:p>
          </table:table-cell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10" office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10" office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10" office:value-type="string">
            <text:p>第四季</text:p>
            <text:p>支付數<text:span text:style-name="T10">R4</text:span></text:p>
            <text:p><text:span text:style-name="T10">(10/1~12/31)</text:span></text:p>
          </table:table-cell>
          <table:table-cell table:style-name="ce9" office:value-type="string">
            <text:p>截至本季累計支付數<text:span text:style-name="T9"> </text:span><text:span text:style-name="T9">(B)</text:span></text:p>
            <text:p><text:span text:style-name="T9">=R1+R2+R3+R</text:span><text:span text:style-name="T9">4</text:span></text:p>
          </table:table-cell>
          <table:covered-table-cell table:style-name="ce7"/>
          <table:table-cell table:number-columns-repeated="1011"/>
        </table:table-row>
        <table:table-row table:style-name="ro7">
          <table:table-cell table:style-name="ce8" office:value-type="string">
            <text:p>役政業務</text:p>
          </table:table-cell>
          <table:table-cell table:style-name="ce19" office:value-type="float" office:value="90">
            <text:p><text:s/>90 </text:p>
          </table:table-cell>
          <table:table-cell table:style-name="ce19" office:value-type="float" office:value="10">
            <text:p><text:s/>10 </text:p>
          </table:table-cell>
          <table:table-cell table:style-name="ce19" table:number-columns-repeated="3"/>
          <table:table-cell table:style-name="ce19" table:formula="of:=SUM([.C8:.F8])" office:value-type="float" office:value="10">
            <text:p><text:s/>1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8:.K8])" office:value-type="float" office:value="0">
            <text:p><text:s/>- <text:s text:c="2"/></text:p>
          </table:table-cell>
          <table:table-cell table:style-name="ce19" table:formula="of:=[.G8]+[.L8]" office:value-type="float" office:value="10">
            <text:p><text:s/>1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農業管理與輔導業務</text:p>
          </table:table-cell>
          <table:table-cell table:style-name="ce19" office:value-type="float" office:value="257">
            <text:p><text:s/>257 </text:p>
          </table:table-cell>
          <table:table-cell table:style-name="ce19" office:value-type="float" office:value="50">
            <text:p><text:s/>50 </text:p>
          </table:table-cell>
          <table:table-cell table:style-name="ce19" table:number-columns-repeated="3"/>
          <table:table-cell table:style-name="ce19" table:formula="of:=SUM([.C9:.F9])" office:value-type="float" office:value="50">
            <text:p><text:s/>5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9:.K9])" office:value-type="float" office:value="0">
            <text:p><text:s/>- <text:s text:c="2"/></text:p>
          </table:table-cell>
          <table:table-cell table:style-name="ce19" table:formula="of:=[.G9]+[.L9]" office:value-type="float" office:value="50">
            <text:p><text:s/>5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區發展</text:p>
          </table:table-cell>
          <table:table-cell table:style-name="ce19" office:value-type="float" office:value="4865">
            <text:p><text:s/>4,865 </text:p>
          </table:table-cell>
          <table:table-cell table:style-name="ce19" office:value-type="float" office:value="62">
            <text:p><text:s/>62 </text:p>
          </table:table-cell>
          <table:table-cell table:style-name="ce19" table:number-columns-repeated="3"/>
          <table:table-cell table:style-name="ce19" table:formula="of:=SUM([.C10:.F10])" office:value-type="float" office:value="62">
            <text:p><text:s/>62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10:.K10])" office:value-type="float" office:value="0">
            <text:p><text:s/>- <text:s text:c="2"/></text:p>
          </table:table-cell>
          <table:table-cell table:style-name="ce19" table:formula="of:=[.G10]+[.L10]" office:value-type="float" office:value="62">
            <text:p><text:s/>62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教育管理與輔導業務</text:p>
          </table:table-cell>
          <table:table-cell table:style-name="ce19" table:number-columns-repeated="4"/>
          <table:table-cell table:style-name="ce27"/>
          <table:table-cell table:style-name="ce19" table:formula="of:=SUM([.C11:.F11])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11:.K11])" office:value-type="float" office:value="0">
            <text:p><text:s/>- <text:s text:c="2"/></text:p>
          </table:table-cell>
          <table:table-cell table:style-name="ce19" table:formula="of:=[.G11]+[.L11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政業務</text:p>
          </table:table-cell>
          <table:table-cell table:style-name="ce19" table:number-columns-repeated="4"/>
          <table:table-cell table:style-name="ce27"/>
          <table:table-cell table:style-name="ce19" table:formula="of:=SUM([.C12:.F12])" office:value-type="float" office:value="0">
            <text:p><text:s/>- <text:s text:c="2"/></text:p>
          </table:table-cell>
          <table:table-cell table:style-name="ce19" table:number-columns-repeated="4"/>
          <table:table-cell table:style-name="ce19" table:formula="of:=SUM([.H12:.K12])" office:value-type="float" office:value="0">
            <text:p><text:s/>- <text:s text:c="2"/></text:p>
          </table:table-cell>
          <table:table-cell table:style-name="ce19" table:formula="of:=[.G12]+[.L12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民防業務</text:p>
          </table:table-cell>
          <table:table-cell table:style-name="ce19"/>
          <table:table-cell table:style-name="ce20" table:number-columns-repeated="2"/>
          <table:table-cell table:style-name="ce19"/>
          <table:table-cell table:style-name="ce27"/>
          <table:table-cell table:style-name="ce19" table:formula="of:=SUM([.C13:.F13])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20" table:number-columns-repeated="3"/>
          <table:table-cell table:style-name="ce20" table:formula="of:=SUM([.H13:.K13])" office:value-type="float" office:value="0">
            <text:p><text:s/>- <text:s text:c="2"/></text:p>
          </table:table-cell>
          <table:table-cell table:style-name="ce19" table:formula="of:=[.G13]+[.L13]" office:value-type="float" office:value="0">
            <text:p><text:s/>- <text:s text:c="2"/>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0" table:number-columns-repeated="5"/>
          <table:table-cell table:style-name="ce20" table:formula="of:=SUM([.C14:.F14])" office:value-type="float" office:value="0">
            <text:p><text:s/>- <text:s text:c="2"/></text:p>
          </table:table-cell>
          <table:table-cell table:style-name="ce20" office:value-type="float" office:value="0">
            <text:p><text:s/>- <text:s text:c="2"/></text:p>
          </table:table-cell>
          <table:table-cell table:style-name="ce20" table:number-columns-repeated="3"/>
          <table:table-cell table:style-name="ce20" table:formula="of:=SUM([.H14:.K14])" office:value-type="float" office:value="0">
            <text:p><text:s/>- <text:s text:c="2"/></text:p>
          </table:table-cell>
          <table:table-cell table:style-name="ce20" table:formula="of:=[.G14]+[.L14]" office:value-type="float" office:value="0">
            <text:p><text:s/>- <text:s text:c="2"/>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合<text:span text:style-name="T4"> <text:s text:c="3"/></text:span><text:span text:style-name="T3">計</text:span></text:p>
          </table:table-cell>
          <table:table-cell table:style-name="ce21" table:formula="of:=SUM([.B8:.B14])" office:value-type="float" office:value="5212">
            <text:p><text:s/>5,212 </text:p>
          </table:table-cell>
          <table:table-cell table:style-name="ce21" table:formula="of:=SUM([.C8:.C14])" office:value-type="float" office:value="122">
            <text:p><text:s/>122 </text:p>
          </table:table-cell>
          <table:table-cell table:style-name="ce21" table:formula="of:=SUM([.D8:.D14])" office:value-type="float" office:value="0">
            <text:p><text:s/>- <text:s text:c="2"/></text:p>
          </table:table-cell>
          <table:table-cell table:style-name="ce21" table:formula="of:=SUM([.E8:.E14])" office:value-type="float" office:value="0">
            <text:p><text:s/>- <text:s text:c="2"/></text:p>
          </table:table-cell>
          <table:table-cell table:style-name="ce21" table:formula="of:=SUM([.F8:.F14])" office:value-type="float" office:value="0">
            <text:p><text:s/>- <text:s text:c="2"/></text:p>
          </table:table-cell>
          <table:table-cell table:style-name="ce21" table:formula="of:=SUM([.G8:.G14])" office:value-type="float" office:value="122">
            <text:p><text:s/>122 </text:p>
          </table:table-cell>
          <table:table-cell table:style-name="ce21" table:formula="of:=SUM([.H8:.H14])" office:value-type="float" office:value="0">
            <text:p><text:s/>- <text:s text:c="2"/></text:p>
          </table:table-cell>
          <table:table-cell table:style-name="ce21" table:number-columns-repeated="3"/>
          <table:table-cell table:style-name="ce21" table:formula="of:=SUM([.H15:.K15])" office:value-type="float" office:value="0">
            <text:p><text:s/>- <text:s text:c="2"/></text:p>
          </table:table-cell>
          <table:table-cell table:style-name="ce21" table:formula="of:=[.G15]+[.L15]" office:value-type="float" office:value="122">
            <text:p><text:s/>122 </text:p>
          </table:table-cell>
          <table:table-cell table:style-name="ce17" table:number-columns-repeated="1011"/>
        </table:table-row>
        <table:table-row table:style-name="ro9">
          <table:table-cell table:style-name="ce12" office:value-type="string">
            <text:p>註：<text:span text:style-name="T7">1.</text:span><text:span text:style-name="T8">本表</text:span><text:span text:style-name="T8">「累計支</text:span><text:span text:style-name="T8">付數合計</text:span><text:span text:style-name="T8">」欄，應</text:span><text:span text:style-name="T8">與相關報</text:span><text:span text:style-name="T8">表有關「</text:span><text:span text:style-name="T8">獎補助費</text:span><text:span text:style-name="T8">－對國內</text:span><text:span text:style-name="T8">團體及個</text:span><text:span text:style-name="T8">人之捐助</text:span><text:span text:style-name="T8">」實付累</text:span><text:span text:style-name="T8">計數相符</text:span><text:span text:style-name="T8">。</text:span></text:p>
          </table:table-cell>
          <table:table-cell table:style-name="ce22" table:number-columns-repeated="1023"/>
        </table:table-row>
        <table:table-row table:style-name="ro10">
          <table:table-cell table:style-name="ce13" office:value-type="string" table:number-columns-spanned="11" table:number-rows-spanned="1">
            <text:p>　　<text:span text:style-name="T7">2.</text:span><text:span text:style-name="T8">本表</text:span><text:span text:style-name="T8">「國內團</text:span><text:span text:style-name="T8">體」欄，</text:span><text:span text:style-name="T8">應與相關</text:span><text:span text:style-name="T8">報表有關</text:span><text:span text:style-name="T8">「獎補助</text:span><text:span text:style-name="T8">費－對國</text:span><text:span text:style-name="T8">內團體及</text:span><text:span text:style-name="T8">個人之捐</text:span><text:span text:style-name="T8">助」用途</text:span><text:span text:style-name="T8">別項下：</text:span><text:span text:style-name="T8">「對企業</text:span><text:span text:style-name="T8">捐助」</text:span><text:span text:style-name="T7">+</text:span></text:p>
            <text:p><text:span text:style-name="T8">　　　「</text:span><text:span text:style-name="T8">對團體捐</text:span><text:span text:style-name="T8">助」</text:span><text:span text:style-name="T7">+</text:span><text:span text:style-name="T8">「對</text:span><text:span text:style-name="T8">企業回饋</text:span><text:span text:style-name="T8">金」</text:span><text:span text:style-name="T7">+</text:span><text:span text:style-name="T8">「對</text:span><text:span text:style-name="T8">民間團體</text:span><text:span text:style-name="T8">回饋金」</text:span><text:span text:style-name="T8">等合計數</text:span><text:span text:style-name="T8">及與民間</text:span><text:span text:style-name="T8">團體補</text:span><text:span text:style-name="T7">(</text:span><text:span text:style-name="T8">捐</text:span><text:span text:style-name="T7">)</text:span><text:span text:style-name="T8">助經費明</text:span><text:span text:style-name="T8">細季報表</text:span><text:span text:style-name="T8">列數相符</text:span><text:span text:style-name="T8">。</text:span></text:p>
          </table:table-cell>
          <table:covered-table-cell table:number-columns-repeated="10" table:style-name="ce23"/>
          <table:table-cell table:style-name="ce30" table:number-columns-repeated="10"/>
          <table:table-cell table:style-name="ce22" table:number-columns-repeated="1003"/>
        </table:table-row>
        <table:table-row table:style-name="ro11">
          <table:table-cell table:style-name="ce13" office:value-type="string" table:number-columns-spanned="11" table:number-rows-spanned="1">
            <text:p>　　<text:span text:style-name="T7">3.</text:span><text:span text:style-name="T8">本表</text:span><text:span text:style-name="T8">「個人」</text:span><text:span text:style-name="T8">欄，應與</text:span><text:span text:style-name="T8">相關報表</text:span><text:span text:style-name="T8">有關「獎</text:span><text:span text:style-name="T8">補助費－</text:span><text:span text:style-name="T8">對國內團</text:span><text:span text:style-name="T8">體及個人</text:span><text:span text:style-name="T8">之捐助」</text:span><text:span text:style-name="T8">用途別項</text:span><text:span text:style-name="T8">下：「對</text:span><text:span text:style-name="T8">家庭捐助</text:span><text:span text:style-name="T8">」</text:span><text:span text:style-name="T7">+</text:span></text:p>
            <text:p><text:span text:style-name="T8">　　　「</text:span><text:span text:style-name="T8">對家庭回</text:span><text:span text:style-name="T8">饋金」等</text:span><text:span text:style-name="T8">列數相符</text:span><text:span text:style-name="T8">。</text:span></text:p>
          </table:table-cell>
          <table:covered-table-cell table:number-columns-repeated="10" table:style-name="ce23"/>
          <table:table-cell table:style-name="ce30" table:number-columns-repeated="5"/>
          <table:table-cell table:style-name="ce22" table:number-columns-repeated="1008"/>
        </table:table-row>
        <table:table-row table:style-name="ro12">
          <table:table-cell table:style-name="ce1" office:value-type="string">
            <text:p>製表：</text:p>
          </table:table-cell>
          <table:table-cell table:number-columns-repeated="2"/>
          <table:table-cell table:style-name="ce1" office:value-type="string">
            <text:p>主計主任：</text:p>
          </table:table-cell>
          <table:table-cell table:number-columns-repeated="2"/>
          <table:table-cell table:style-name="ce1" office:value-type="string">
            <text:p>主任秘書：</text:p>
          </table:table-cell>
          <table:table-cell table:number-columns-repeated="3"/>
          <table:table-cell table:style-name="ce1" office:value-type="string">
            <text:p>鄉長：</text:p>
          </table:table-cell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 style:font-charset="x-symbol"/>
    <style:font-face style:name="標楷體" svg:font-family="標楷體" style:font-family-generic="script"/>
    <style:font-face style:name="Gloucester MT Extra Condensed" svg:font-family="'Gloucester MT Extra Condens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1" number:min-integer-digits="1" number:grouping="true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6" number:min-integer-digits="1" number:grouping="true"/>
      <number:text> </number:text>
    </number:number-style>
    <number:number-style style:name="N146P1" style:volatile="true">
      <number:text>-</number:text>
      <number:number number:decimal-places="6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7" number:min-integer-digits="1" number:grouping="true"/>
      <number:text> </number:text>
    </number:number-style>
    <number:number-style style:name="N147P1" style:volatile="true">
      <number:text>-</number:text>
      <number:number number:decimal-places="7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8" number:min-integer-digits="1" number:grouping="true"/>
      <number:text> </number:text>
    </number:number-style>
    <number:number-style style:name="N148P1" style:volatile="true">
      <number:text>-</number:text>
      <number:number number:decimal-places="8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9" number:min-integer-digits="1" number:grouping="true"/>
      <number:text> </number:text>
    </number:number-style>
    <number:number-style style:name="N149P1" style:volatile="true">
      <number:text>-</number:text>
      <number:number number:decimal-places="9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508cm" fo:margin-left="0.61cm" fo:margin-right="0.406cm" style:first-page-number="continue" style:scale-to="95%" style:table-centering="both" style:writing-mode="lr-tb"/>
      <style:header-style>
        <style:header-footer-properties fo:min-height="0.751cm" fo:margin-left="1.289cm" fo:margin-right="1.494cm" fo:margin-bottom="0cm"/>
      </style:header-style>
      <style:footer-style>
        <style:header-footer-properties fo:min-height="0.751cm" fo:margin-left="1.289cm" fo:margin-right="1.49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2016/12/08</text:date>, <text:time>14:3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</meta:initial-creator>
    <meta:creation-date>2007-04-09T16:58:59</meta:creation-date>
    <dc:creator>USER</dc:creator>
    <dc:date>2015-04-07T14:42:50</dc:date>
    <meta:print-date>2015-04-07T14:42:33</meta:print-date>
    <meta:document-statistic meta:table-count="3" meta:cell-count="77" meta:object-count="0"/>
    <meta:generator>OpenOffice/4.1.2$Win32 OpenOffice.org_project/412m3$Build-9782</meta:generator>
  </office:meta>
</office:document-meta>
</file>