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香港標準楷書" svg:font-family="華康香港標準楷書,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26cm" fo:margin-left="0.436cm" table:align="left" style:writing-mode="lr-tb"/>
    </style:style>
    <style:style style:name="表格1.A" style:family="table-column">
      <style:table-column-properties style:column-width="0.728cm"/>
    </style:style>
    <style:style style:name="表格1.B" style:family="table-column">
      <style:table-column-properties style:column-width="8.756cm"/>
    </style:style>
    <style:style style:name="表格1.C" style:family="table-column">
      <style:table-column-properties style:column-width="2.574cm"/>
    </style:style>
    <style:style style:name="表格1.D" style:family="table-column">
      <style:table-column-properties style:column-width="3.268cm"/>
    </style:style>
    <style:style style:name="表格1.1" style:family="table-row">
      <style:table-row-properties style:min-row-height="1.032cm" style:keep-together="true" fo:keep-together="auto"/>
    </style:style>
    <style:style style:name="表格1.A1" style:family="table-cell">
      <style:table-cell-properties style:vertical-align="middle" fo:background-color="#cc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734cm" style:keep-together="true" fo:keep-together="auto"/>
    </style:style>
    <style:style style:name="表格1.6" style:family="table-row">
      <style:table-row-properties style:min-row-height="1.614cm" style:keep-together="true" fo:keep-together="auto"/>
    </style:style>
    <style:style style:name="表格1.A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6" style:family="table-row">
      <style:table-row-properties style:min-row-height="2.962cm" style:keep-together="true" fo:keep-together="auto"/>
    </style:style>
    <style:style style:name="表格1.A4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D47"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2" style:family="table">
      <style:table-properties style:width="17.353cm" fo:margin-left="-0.199cm" table:align="left" style:writing-mode="lr-tb"/>
    </style:style>
    <style:style style:name="表格2.A" style:family="table-column">
      <style:table-column-properties style:column-width="1.461cm"/>
    </style:style>
    <style:style style:name="表格2.B" style:family="table-column">
      <style:table-column-properties style:column-width="4.763cm"/>
    </style:style>
    <style:style style:name="表格2.C" style:family="table-column">
      <style:table-column-properties style:column-width="11.13cm"/>
    </style:style>
    <style:style style:name="表格2.1" style:family="table-row">
      <style:table-row-properties style:min-row-height="0.92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2.378cm" style:keep-together="true" fo:keep-together="auto"/>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2.999cm" style:keep-together="true" fo:keep-together="auto"/>
    </style:style>
    <style:style style:name="表格2.4" style:family="table-row">
      <style:table-row-properties style:min-row-height="1.663cm" style:keep-together="true" fo:keep-together="auto"/>
    </style:style>
    <style:style style:name="表格2.5" style:family="table-row">
      <style:table-row-properties style:min-row-height="2.124cm" style:keep-together="true" fo:keep-together="auto"/>
    </style:style>
    <style:style style:name="表格2.6" style:family="table-row">
      <style:table-row-properties style:min-row-height="8.53cm" style:keep-together="true" fo:keep-together="auto"/>
    </style:style>
    <style:style style:name="表格3" style:family="table">
      <style:table-properties style:width="18.179cm" fo:margin-left="-0.582cm" table:align="left" style:writing-mode="lr-tb"/>
    </style:style>
    <style:style style:name="表格3.A" style:family="table-column">
      <style:table-column-properties style:column-width="18.179cm"/>
    </style:style>
    <style:style style:name="表格3.1" style:family="table-row">
      <style:table-row-properties style:keep-together="true" fo:keep-together="auto"/>
    </style:style>
    <style:style style:name="表格3.A1" style:family="table-cell">
      <style:table-cell-properties style:vertical-align="middle" fo:padding-left="0.423cm" fo:padding-right="0.159cm" fo:padding-top="0.529cm" fo:padding-bottom="0.318cm" fo:border="0.088cm solid #ffffff" style:writing-mode="lr-tb"/>
    </style:style>
    <style:style style:name="表格4" style:family="table">
      <style:table-properties style:width="17.279cm" table:align="left" style:writing-mode="lr-tb"/>
    </style:style>
    <style:style style:name="表格4.A" style:family="table-column">
      <style:table-column-properties style:column-width="17.279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988cm"/>
      <style:text-properties style:font-name="華康香港標準楷書" fo:font-size="18pt" style:font-name-asian="華康香港標準楷書" style:font-size-asian="18pt" style:font-name-complex="華康香港標準楷書" style:font-size-complex="18pt"/>
    </style:style>
    <style:style style:name="P3" style:family="paragraph" style:parent-style-name="Standard">
      <style:paragraph-properties fo:line-height="0.988cm"/>
      <style:text-properties style:font-name="標楷體" fo:font-size="18pt" style:font-name-asian="標楷體" style:font-size-asian="18pt" style:font-name-complex="華康香港標準楷書" style:font-size-complex="18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 style:family="paragraph" style:parent-style-name="Standard" style:list-style-name="WW8Num4">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953cm"/>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82cm"/>
      <style:text-properties style:font-name="標楷體" fo:font-size="16pt" style:font-name-asian="標楷體" style:font-size-asian="16pt" style:font-name-complex="標楷體"/>
    </style:style>
    <style:style style:name="P16" style:family="paragraph" style:parent-style-name="Standard">
      <style:text-properties style:font-name="標楷體" fo:font-size="16pt" style:font-name-asian="標楷體" style:font-size-asian="16pt" style:font-name-complex="新細明體" style:font-size-complex="16pt"/>
    </style:style>
    <style:style style:name="P17" style:family="paragraph" style:parent-style-name="Standard">
      <style:paragraph-properties fo:text-align="justify" style:justify-single-word="false"/>
      <style:text-properties style:font-name="標楷體" fo:font-size="16pt" style:font-name-asian="標楷體" style:font-size-asian="16pt" style:font-name-complex="新細明體" style:font-size-complex="16pt"/>
    </style:style>
    <style:style style:name="P18" style:family="paragraph" style:parent-style-name="Standard">
      <style:paragraph-properties fo:text-align="end" style:justify-single-word="false" style:snap-to-layout-grid="false"/>
      <style:text-properties style:font-name="標楷體" fo:font-size="16pt" style:font-name-asian="標楷體" style:font-size-asian="16pt" style:font-name-complex="新細明體" style:font-size-complex="16pt"/>
    </style:style>
    <style:style style:name="P19" style:family="paragraph" style:parent-style-name="Standard">
      <style:paragraph-properties fo:text-align="end" style:justify-single-word="false" style:snap-to-layout-grid="false"/>
      <style:text-properties style:font-name="標楷體" fo:font-size="16pt" style:font-name-asian="標楷體" style:font-size-asian="16pt" style:font-name-complex="新細明體" style:font-size-complex="16pt"/>
    </style:style>
    <style:style style:name="P20" style:family="paragraph" style:parent-style-name="Standard">
      <style:text-properties style:font-name="標楷體" fo:font-size="16pt" style:letter-kerning="true" style:font-name-asian="標楷體" style:font-size-asian="16pt" style:font-name-complex="新細明體" style:font-size-complex="16pt"/>
    </style:style>
    <style:style style:name="P21" style:family="paragraph" style:parent-style-name="Standard">
      <style:paragraph-properties fo:orphans="2" fo:widows="2"/>
      <style:text-properties style:font-name="標楷體" fo:font-size="16pt" style:letter-kerning="true" style:font-name-asian="標楷體" style:font-size-asian="16pt" style:font-name-complex="新細明體" style:font-size-complex="16pt"/>
    </style:style>
    <style:style style:name="P22"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23" style:family="paragraph" style:parent-style-name="Standard">
      <style:paragraph-properties fo:text-align="center" style:justify-single-word="false"/>
      <style:text-properties style:font-name="標楷體" fo:font-size="16pt" style:letter-kerning="true" style:font-name-asian="標楷體" style:font-size-asian="16pt" style:font-name-complex="新細明體" style:font-size-complex="16pt"/>
    </style:style>
    <style:style style:name="P24"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25" style:family="paragraph" style:parent-style-name="Standard">
      <style:paragraph-properties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26" style:family="paragraph" style:parent-style-name="Standard">
      <style:paragraph-properties fo:text-align="end" style:justify-single-word="false"/>
      <style:text-properties style:font-name="標楷體" fo:font-size="16pt" style:letter-kerning="true" style:font-name-asian="標楷體" style:font-size-asian="16pt" style:font-name-complex="新細明體" style:font-size-complex="16pt"/>
    </style:style>
    <style:style style:name="P27" style:family="paragraph" style:parent-style-name="Standard">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8" style:family="paragraph" style:parent-style-name="Standard">
      <style:paragraph-properties fo:text-align="justify" style:justify-single-word="false" fo:orphans="2" fo:widows="2"/>
      <style:text-properties style:font-name="標楷體" fo:font-size="16pt" style:letter-kerning="true" style:font-name-asian="標楷體" style:font-size-asian="16pt" style:font-name-complex="新細明體" style:font-size-complex="16pt"/>
    </style:style>
    <style:style style:name="P29" style:family="paragraph" style:parent-style-name="Standard" style:list-style-name="WW8Num8">
      <style:text-properties style:font-name="標楷體" fo:font-size="16pt" style:letter-kerning="true" style:font-name-asian="標楷體" style:font-size-asian="16pt" style:font-name-complex="Courier New" style:font-size-complex="16pt"/>
    </style:style>
    <style:style style:name="P30" style:family="paragraph" style:parent-style-name="Standard">
      <style:paragraph-properties style:line-height-at-least="0cm" fo:text-align="justify" style:justify-single-word="false"/>
      <style:text-properties style:font-name="標楷體" fo:font-size="16pt" style:letter-kerning="true" style:font-name-asian="標楷體" style:font-size-asian="16pt" style:font-name-complex="Courier New" style:font-size-complex="16pt"/>
    </style:style>
    <style:style style:name="P31" style:family="paragraph" style:parent-style-name="Standard">
      <style:text-properties style:font-name="標楷體" fo:font-size="20pt" style:font-name-asian="標楷體" style:font-size-asian="20pt" style:font-name-complex="標楷體" style:font-size-complex="20pt"/>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33" style:family="paragraph" style:parent-style-name="Standard">
      <style:paragraph-properties style:snap-to-layout-grid="false"/>
      <style:text-properties style:font-name="標楷體" style:font-name-asian="標楷體" style:font-name-complex="標楷體" style:font-size-complex="14pt"/>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882cm"/>
      <style:text-properties style:font-name="標楷體" fo:font-size="22pt" style:font-name-asian="標楷體" style:font-size-asian="22pt" style:font-name-complex="標楷體" style:font-size-complex="22pt"/>
    </style:style>
    <style:style style:name="P36" style:family="paragraph" style:parent-style-name="Standard">
      <style:paragraph-properties fo:line-height="0.882cm" fo:text-align="justify" style:justify-single-word="false"/>
      <style:text-properties style:font-name="標楷體" fo:font-size="22pt" style:font-name-asian="標楷體" style:font-size-asian="22pt" style:font-name-complex="標楷體" style:font-size-complex="22pt"/>
    </style:style>
    <style:style style:name="P37" style:family="paragraph" style:parent-style-name="Standard">
      <style:paragraph-properties fo:line-height="0.882cm"/>
    </style:style>
    <style:style style:name="P38" style:family="paragraph" style:parent-style-name="Standard">
      <style:paragraph-properties fo:line-height="0.882cm">
        <style:tab-stops>
          <style:tab-stop style:position="2.117cm"/>
          <style:tab-stop style:position="15.113cm"/>
          <style:tab-stop style:position="16.891cm"/>
          <style:tab-stop style:position="22.225cm"/>
        </style:tab-stops>
      </style:paragraph-properties>
    </style:style>
    <style:style style:name="P39" style:family="paragraph" style:parent-style-name="Standard">
      <style:paragraph-properties fo:line-height="0.882cm">
        <style:tab-stops>
          <style:tab-stop style:position="2.445cm"/>
        </style:tab-stops>
      </style:paragraph-properties>
    </style:style>
    <style:style style:name="P40" style:family="paragraph" style:parent-style-name="Standard">
      <style:paragraph-properties fo:line-height="0.882cm"/>
      <style:text-properties fo:font-size="26pt" style:font-name-asian="標楷體" style:font-size-asian="26pt"/>
    </style:style>
    <style:style style:name="P41" style:family="paragraph" style:parent-style-name="Standard" style:list-style-name="WW8Num4"/>
    <style:style style:name="P42" style:family="paragraph" style:parent-style-name="Standard">
      <style:paragraph-properties fo:orphans="2" fo:widows="2"/>
      <style:text-properties fo:color="#000000" style:font-name="標楷體" fo:font-size="16pt" style:letter-kerning="true" style:font-name-asian="標楷體" style:font-size-asian="16pt" style:font-name-complex="新細明體" style:font-size-complex="16pt"/>
    </style:style>
    <style:style style:name="P43"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44" style:family="paragraph" style:parent-style-name="Standard">
      <style:paragraph-properties fo:text-align="end"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45"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46" style:family="paragraph" style:parent-style-name="Standard">
      <style:paragraph-properties style:snap-to-layout-gri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end" style:justify-single-word="false"/>
    </style:style>
    <style:style style:name="P49" style:family="paragraph" style:parent-style-name="Standard">
      <style:paragraph-properties fo:line-height="1.058cm"/>
    </style:style>
    <style:style style:name="P50" style:family="paragraph" style:parent-style-name="Standard">
      <style:paragraph-properties fo:line-height="1.058cm" fo:text-align="justify" style:justify-single-word="false"/>
    </style:style>
    <style:style style:name="P51" style:family="paragraph" style:parent-style-name="Standard">
      <style:paragraph-properties fo:line-height="1.023cm"/>
    </style:style>
    <style:style style:name="P52" style:family="paragraph" style:parent-style-name="Standard">
      <style:paragraph-properties style:line-height-at-least="0.476cm" fo:orphans="2" fo:widows="2"/>
    </style:style>
    <style:style style:name="P53" style:family="paragraph" style:parent-style-name="Standard">
      <style:paragraph-properties style:line-height-at-least="0cm"/>
    </style:style>
    <style:style style:name="P54" style:family="paragraph" style:parent-style-name="Standard">
      <style:paragraph-properties style:line-height-at-least="0cm" fo:text-align="justify" style:justify-single-word="false"/>
    </style:style>
    <style:style style:name="P55" style:family="paragraph" style:parent-style-name="Standard">
      <style:paragraph-properties fo:margin-left="0.889cm" fo:margin-right="0cm" fo:text-indent="-0.889cm" style:auto-text-indent="false"/>
    </style:style>
    <style:style style:name="P56" style:family="paragraph" style:parent-style-name="Standard">
      <style:paragraph-properties fo:margin-left="0.587cm" fo:margin-right="0cm" fo:text-indent="0cm" style:auto-text-indent="false"/>
    </style:style>
    <style:style style:name="P57" style:family="paragraph" style:parent-style-name="Standard">
      <style:paragraph-properties fo:margin-left="0.587cm" fo:margin-right="0cm" fo:orphans="2" fo:widows="2" fo:text-indent="0cm" style:auto-text-indent="false"/>
    </style:style>
    <style:style style:name="P58" style:family="paragraph" style:parent-style-name="Standard">
      <style:paragraph-properties fo:margin-left="0.587cm" fo:margin-right="0cm" fo:text-align="justify" style:justify-single-word="false" fo:orphans="2" fo:widows="2" fo:text-indent="0cm" style:auto-text-indent="false"/>
    </style:style>
    <style:style style:name="P59" style:family="paragraph" style:parent-style-name="Standard">
      <style:paragraph-properties fo:margin-left="0.663cm" fo:margin-right="0cm" fo:text-indent="0cm" style:auto-text-indent="false"/>
    </style:style>
    <style:style style:name="P60" style:family="paragraph" style:parent-style-name="Standard">
      <style:paragraph-properties fo:margin-left="0.739cm" fo:margin-right="0cm" fo:text-indent="0.586cm" style:auto-text-indent="false"/>
    </style:style>
    <style:style style:name="P61" style:family="paragraph" style:parent-style-name="Standard">
      <style:paragraph-properties fo:margin-left="0.669cm" fo:margin-right="0cm" fo:text-indent="-1.055cm" style:auto-text-indent="false"/>
    </style:style>
    <style:style style:name="P62" style:family="paragraph" style:parent-style-name="Standard">
      <style:paragraph-properties fo:margin-left="0.891cm" fo:margin-right="0cm" fo:text-indent="-1.055cm" style:auto-text-indent="false"/>
    </style:style>
    <style:style style:name="P63" style:family="paragraph" style:parent-style-name="Standard">
      <style:paragraph-properties fo:margin-left="0.878cm" fo:margin-right="0cm" fo:line-height="0.988cm" fo:text-indent="-0.878cm" style:auto-text-indent="false"/>
    </style:style>
    <style:style style:name="P64" style:family="paragraph" style:parent-style-name="Standard">
      <style:paragraph-properties fo:margin-left="0.88cm" fo:margin-right="0cm" fo:text-indent="-0.48cm" style:auto-text-indent="false"/>
      <style:text-properties style:font-name="標楷體" fo:font-size="18pt" style:font-name-asian="標楷體" style:font-size-asian="18pt" style:font-name-complex="標楷體" style:font-size-complex="18pt"/>
    </style:style>
    <style:style style:name="P65" style:family="paragraph" style:parent-style-name="Standard">
      <style:paragraph-properties fo:margin-left="0cm" fo:margin-right="0cm" fo:text-indent="1.547cm" style:auto-text-indent="false"/>
    </style:style>
    <style:style style:name="P66" style:family="paragraph" style:parent-style-name="Standard">
      <style:paragraph-properties fo:margin-left="0cm" fo:margin-right="0cm" fo:text-indent="1.547cm" style:auto-text-indent="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0cm" fo:margin-right="0cm" fo:text-indent="1.547cm" style:auto-text-indent="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2.665cm" fo:margin-right="0cm" fo:line-height="0.882cm" fo:text-indent="-2.665cm" style:auto-text-indent="false"/>
      <style:text-properties style:font-name="標楷體" fo:font-size="16pt" style:font-name-asian="標楷體" style:font-size-asian="16pt" style:font-name-complex="標楷體"/>
    </style:style>
    <style:style style:name="P69" style:family="paragraph" style:parent-style-name="Standard">
      <style:paragraph-properties fo:margin-left="2.577cm" fo:margin-right="0cm" fo:text-indent="-2.577cm" style:auto-text-indent="false"/>
    </style:style>
    <style:style style:name="P70" style:family="paragraph" style:parent-style-name="Standard">
      <style:paragraph-properties fo:margin-left="2.577cm" fo:margin-right="0cm" fo:line-height="0.882cm" fo:text-indent="-2.577cm" style:auto-text-indent="false"/>
    </style:style>
    <style:style style:name="P71" style:family="paragraph" style:parent-style-name="Standard">
      <style:paragraph-properties fo:margin-left="2.577cm" fo:margin-right="0cm" fo:line-height="0.882cm" fo:text-indent="-2.577cm" style:auto-text-indent="false"/>
      <style:text-properties style:font-name="標楷體" fo:font-size="16pt" style:font-name-asian="標楷體" style:font-size-asian="16pt" style:font-name-complex="標楷體"/>
    </style:style>
    <style:style style:name="P72" style:family="paragraph" style:parent-style-name="Standard">
      <style:paragraph-properties fo:margin-left="2.577cm" fo:margin-right="0cm" fo:line-height="0.882cm" fo:text-indent="-2.577cm" style:auto-text-indent="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2.577cm" fo:margin-right="0cm" fo:line-height="0.953cm" fo:text-indent="-2.577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2.577cm" fo:margin-right="0cm" fo:text-indent="-2.577cm" style:auto-text-indent="false" style:snap-to-layout-gri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2.577cm" fo:margin-right="0cm" fo:text-indent="-2.577cm" style:auto-text-indent="false" style:snap-to-layout-grid="false"/>
    </style:style>
    <style:style style:name="P76" style:family="paragraph" style:parent-style-name="Standard">
      <style:paragraph-properties fo:margin-left="0cm" fo:margin-right="0cm" fo:line-height="0.882cm" fo:text-indent="0.515cm" style:auto-text-indent="false"/>
    </style:style>
    <style:style style:name="P77" style:family="paragraph" style:parent-style-name="Standard">
      <style:paragraph-properties fo:margin-left="2.579cm" fo:margin-right="0cm" fo:line-height="0.882cm" fo:text-indent="-2.062cm" style:auto-text-indent="false"/>
    </style:style>
    <style:style style:name="P78" style:family="paragraph" style:parent-style-name="Standard">
      <style:paragraph-properties fo:margin-left="2.32cm" fo:margin-right="0cm" fo:line-height="0.882cm" fo:text-indent="-2.32cm" style:auto-text-indent="false"/>
    </style:style>
    <style:style style:name="P79" style:family="paragraph" style:parent-style-name="Standard">
      <style:paragraph-properties fo:margin-left="2.32cm" fo:margin-right="0cm" fo:line-height="0.882cm" fo:text-indent="-2.32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2.32cm" fo:margin-right="0cm" fo:line-height="1.058cm" fo:text-indent="-2.32cm" style:auto-text-indent="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2.32cm" fo:margin-right="0cm" fo:line-height="1.058cm" fo:text-indent="-2.32cm" style:auto-text-indent="false"/>
    </style:style>
    <style:style style:name="P82" style:family="paragraph" style:parent-style-name="Standard">
      <style:paragraph-properties fo:margin-left="1.78cm" fo:margin-right="0cm" fo:text-indent="0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1.78cm" fo:margin-right="0cm" fo:line-height="0.882cm" fo:text-indent="0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1.78cm" fo:margin-right="0cm" fo:line-height="0.882cm" fo:text-indent="0cm" style:auto-text-indent="false">
        <style:tab-stops>
          <style:tab-stop style:position="2.445cm"/>
        </style:tab-stops>
      </style:paragraph-properties>
    </style:style>
    <style:style style:name="P85" style:family="paragraph" style:parent-style-name="Standard">
      <style:paragraph-properties fo:margin-left="2.81cm" fo:margin-right="0cm" fo:line-height="0.882cm" fo:text-indent="-1.03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2.579cm" fo:margin-right="0cm" fo:text-indent="-1.03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2.607cm" fo:margin-right="0cm" fo:line-height="0.953cm" fo:text-indent="-2.607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0cm" fo:margin-right="0cm" fo:line-height="0.953cm" fo:text-indent="0.773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line-height="0.882cm" fo:text-indent="0.773cm" style:auto-text-indent="false"/>
    </style:style>
    <style:style style:name="P90" style:family="paragraph" style:parent-style-name="Standard">
      <style:paragraph-properties fo:margin-left="2.32cm" fo:margin-right="0cm" fo:line-height="0.882cm" fo:text-indent="-0.762cm" style:auto-text-indent="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2.318cm" fo:margin-right="0cm" fo:line-height="0.882cm" fo:text-indent="-1.207cm" style:auto-text-indent="false"/>
      <style:text-properties style:font-name="標楷體" fo:font-size="16pt" style:font-name-asian="標楷體" style:font-size-asian="16pt" style:font-name-complex="標楷體"/>
    </style:style>
    <style:style style:name="P92" style:family="paragraph" style:parent-style-name="Standard">
      <style:paragraph-properties fo:margin-left="2.3cm" fo:margin-right="0cm" fo:line-height="0.988cm" fo:text-indent="-0.871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2.18cm" fo:margin-right="0cm" fo:line-height="0.988cm" fo:text-indent="-0.751cm" style:auto-text-indent="false"/>
    </style:style>
    <style:style style:name="P94" style:family="paragraph" style:parent-style-name="Standard">
      <style:paragraph-properties fo:margin-left="0cm" fo:margin-right="-0.471cm" fo:text-indent="1.547cm" style:auto-text-indent="false"/>
    </style:style>
    <style:style style:name="P95" style:family="paragraph" style:parent-style-name="Standard">
      <style:paragraph-properties fo:margin-left="0cm" fo:margin-right="0cm" fo:text-indent="1.335cm" style:auto-text-indent="false"/>
    </style:style>
    <style:style style:name="P96" style:family="paragraph" style:parent-style-name="Standard">
      <style:paragraph-properties fo:margin-left="0cm" fo:margin-right="0cm" fo:text-indent="1.03cm" style:auto-text-indent="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cm" fo:margin-right="0cm" fo:line-height="0.882cm" fo:text-indent="1.03cm" style:auto-text-indent="false"/>
    </style:style>
    <style:style style:name="P98" style:family="paragraph" style:parent-style-name="Standard">
      <style:paragraph-properties fo:margin-left="0cm" fo:margin-right="-0.245cm" fo:line-height="0.882cm" fo:text-indent="0cm" style:auto-text-indent="false"/>
    </style:style>
    <style:style style:name="P99" style:family="paragraph" style:parent-style-name="Standard">
      <style:paragraph-properties fo:margin-left="0cm" fo:margin-right="-0.245cm" fo:line-height="0.882cm" fo:text-indent="0cm" style:auto-text-indent="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0cm" fo:margin-right="-0.275cm" fo:line-height="0.882cm" fo:text-indent="0.788cm" style:auto-text-indent="false">
        <style:tab-stops>
          <style:tab-stop style:position="0.889cm"/>
          <style:tab-stop style:position="1.334cm"/>
        </style:tab-stops>
      </style:paragraph-properties>
    </style:style>
    <style:style style:name="P101" style:family="paragraph" style:parent-style-name="Standard">
      <style:paragraph-properties fo:margin-left="0cm" fo:margin-right="0cm" fo:line-height="0.882cm" fo:text-indent="0.737cm" style:auto-text-indent="false"/>
    </style:style>
    <style:style style:name="P102" style:family="paragraph" style:parent-style-name="Standard">
      <style:paragraph-properties fo:margin-left="0.004cm" fo:margin-right="0cm" fo:line-height="0.882cm" fo:text-indent="0.737cm" style:auto-text-indent="false"/>
    </style:style>
    <style:style style:name="P103" style:family="paragraph" style:parent-style-name="Standard">
      <style:paragraph-properties fo:margin-left="0.004cm" fo:margin-right="-0.222cm" fo:line-height="0.882cm" fo:text-indent="0.737cm" style:auto-text-indent="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0.004cm" fo:margin-right="0cm" fo:line-height="0.882cm" fo:text-indent="0.758cm" style:auto-text-indent="false"/>
    </style:style>
    <style:style style:name="P105" style:family="paragraph" style:parent-style-name="Standard">
      <style:paragraph-properties fo:margin-left="2.506cm" fo:margin-right="0cm" fo:line-height="0.882cm" fo:text-indent="-2.062cm" style:auto-text-indent="false"/>
    </style:style>
    <style:style style:name="P106" style:family="paragraph" style:parent-style-name="Standard">
      <style:paragraph-properties fo:margin-left="1.475cm" fo:margin-right="0cm" fo:line-height="0.882cm" fo:text-indent="-1.03cm" style:auto-text-indent="false"/>
    </style:style>
    <style:style style:name="P107" style:family="paragraph" style:parent-style-name="Standard">
      <style:paragraph-properties fo:margin-left="1.475cm" fo:margin-right="0cm" fo:line-height="0.882cm" fo:text-indent="-1.03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cm" fo:margin-right="-0.275cm" fo:line-height="0.882cm" fo:text-indent="0cm" style:auto-text-indent="false">
        <style:tab-stops>
          <style:tab-stop style:position="0.889cm"/>
          <style:tab-stop style:position="1.334cm"/>
        </style:tab-stops>
      </style:paragraph-properties>
    </style:style>
    <style:style style:name="P109" style:family="paragraph" style:parent-style-name="Standard">
      <style:paragraph-properties fo:margin-left="0cm" fo:margin-right="-0.275cm" fo:line-height="0.882cm" fo:text-indent="0cm" style:auto-text-indent="false">
        <style:tab-stops>
          <style:tab-stop style:position="0.889cm"/>
          <style:tab-stop style:position="1.334cm"/>
        </style:tab-stops>
      </style:paragraph-properties>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0cm" fo:margin-right="-2.494cm" fo:line-height="0.882cm" fo:text-indent="0cm" style:auto-text-indent="false"/>
      <style:text-properties style:font-name="標楷體" fo:font-size="20pt" style:font-name-asian="標楷體" style:font-size-asian="20pt" style:font-name-complex="標楷體" style:font-size-complex="20pt"/>
    </style:style>
    <style:style style:name="P111" style:family="paragraph" style:parent-style-name="Standard">
      <style:paragraph-properties fo:margin-left="3.092cm" fo:margin-right="0cm" fo:line-height="1.058cm" fo:text-indent="-3.092cm" style:auto-text-indent="false"/>
    </style:style>
    <style:style style:name="P112" style:family="paragraph" style:parent-style-name="Standard">
      <style:paragraph-properties fo:margin-left="3.092cm" fo:margin-right="0cm" fo:line-height="1.058cm" fo:text-indent="-3.092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cm" fo:margin-right="0cm" fo:text-align="center" style:justify-single-word="false" fo:text-indent="0.222cm" style:auto-text-indent="false" style:snap-to-layout-grid="false"/>
      <style:text-properties style:font-name="標楷體" style:font-name-asian="標楷體" style:font-name-complex="標楷體" style:font-size-complex="14pt"/>
    </style:style>
    <style:style style:name="P114" style:family="paragraph" style:parent-style-name="Standard">
      <style:paragraph-properties fo:margin-left="0.515cm" fo:margin-right="0cm" fo:text-indent="-0.515cm" style:auto-text-indent="false"/>
    </style:style>
    <style:style style:name="P115" style:family="paragraph" style:parent-style-name="Standard">
      <style:paragraph-properties fo:margin-left="0.515cm" fo:margin-right="0cm" fo:text-align="justify" style:justify-single-word="false" fo:text-indent="-0.515cm" style:auto-text-indent="false" style:snap-to-layout-grid="false"/>
    </style:style>
    <style:style style:name="P116" style:family="paragraph" style:parent-style-name="Standard">
      <style:paragraph-properties fo:margin-left="0.515cm" fo:margin-right="0cm" fo:text-indent="-0.515cm" style:auto-text-indent="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0.667cm" fo:margin-right="0cm" fo:text-indent="-0.667cm" style:auto-text-indent="false" style:snap-to-layout-grid="false"/>
    </style:style>
    <style:style style:name="P118" style:family="paragraph" style:parent-style-name="Standard">
      <style:paragraph-properties fo:margin-left="0.667cm" fo:margin-right="0cm" fo:text-align="justify" style:justify-single-word="false" fo:text-indent="-0.667cm" style:auto-text-indent="false" style:snap-to-layout-grid="false"/>
    </style:style>
    <style:style style:name="P119" style:family="paragraph" style:parent-style-name="Standard">
      <style:paragraph-properties fo:margin-left="0.917cm" fo:margin-right="0cm" fo:text-align="justify" style:justify-single-word="false" fo:text-indent="-0.917cm" style:auto-text-indent="false" style:snap-to-layout-grid="false"/>
    </style:style>
    <style:style style:name="P120" style:family="paragraph" style:parent-style-name="Standard">
      <style:paragraph-properties fo:margin-left="0.623cm" fo:margin-right="0cm" fo:text-indent="-0.623cm" style:auto-text-indent="false" style:snap-to-layout-grid="false"/>
      <style:text-properties style:font-name="標楷體" style:font-name-asian="標楷體" style:font-name-complex="標楷體" style:font-size-complex="14pt"/>
    </style:style>
    <style:style style:name="P121" style:family="paragraph" style:parent-style-name="Standard">
      <style:paragraph-properties fo:margin-left="1.03cm" fo:margin-right="0cm" fo:text-align="justify" style:justify-single-word="false" fo:text-indent="-1.03cm" style:auto-text-indent="false" style:snap-to-layout-grid="false"/>
    </style:style>
    <style:style style:name="P122" style:family="paragraph" style:parent-style-name="Standard">
      <style:paragraph-properties fo:margin-left="5.412cm" fo:margin-right="0cm" fo:line-height="0.882cm" fo:text-indent="-5.154cm" style:auto-text-indent="false"/>
    </style:style>
    <style:style style:name="P123" style:family="paragraph" style:parent-style-name="Standard">
      <style:paragraph-properties fo:margin-left="2.321cm" fo:margin-right="0cm" fo:line-height="0.882cm" fo:text-indent="0cm" style:auto-text-indent="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2.581cm" fo:margin-right="0cm" fo:line-height="0.882cm" fo:text-indent="0cm" style:auto-text-indent="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3.096cm" fo:margin-right="0cm" fo:line-height="0.882cm" fo:text-indent="-0.515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0.538cm" fo:margin-right="0cm" fo:line-height="0.882cm" fo:text-indent="0cm" style:auto-text-indent="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2.561cm" fo:margin-right="0cm" fo:line-height="0.882cm" fo:text-indent="-1.547cm" style:auto-text-indent="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left="7.528cm" fo:margin-right="0cm" fo:line-height="0.882cm" fo:text-indent="-7.271cm" style:auto-text-indent="false"/>
      <style:text-properties style:font-name="標楷體" fo:font-size="22pt" style:font-name-asian="標楷體" style:font-size-asian="22pt" style:font-name-complex="標楷體" style:font-size-complex="22pt"/>
    </style:style>
    <style:style style:name="P129" style:family="paragraph" style:parent-style-name="Standard">
      <style:paragraph-properties fo:margin-left="1.249cm" fo:margin-right="0cm" fo:text-align="justify" style:justify-single-word="false" fo:text-indent="-1.249cm" style:auto-text-indent="false"/>
    </style:style>
    <style:style style:name="P130" style:family="paragraph" style:parent-style-name="Standard">
      <style:paragraph-properties fo:margin-left="0.885cm" fo:margin-right="0cm" fo:text-align="justify" style:justify-single-word="false" fo:text-indent="-1.108cm" style:auto-text-indent="false"/>
      <style:text-properties style:font-name="標楷體" fo:font-size="18pt" style:font-name-asian="標楷體" style:font-size-asian="18pt" style:font-name-complex="標楷體" style:font-size-complex="18pt"/>
    </style:style>
    <style:style style:name="P131" style:family="paragraph" style:parent-style-name="Standard">
      <style:paragraph-properties fo:margin-left="1.055cm" fo:margin-right="0cm" fo:text-align="justify" style:justify-single-word="false" fo:text-indent="-1.055cm" style:auto-text-indent="false"/>
    </style:style>
    <style:style style:name="P132" style:family="paragraph" style:parent-style-name="Standard" style:master-page-name="Standard">
      <style:paragraph-properties fo:text-align="center" style:justify-single-word="false" style:page-number="auto"/>
    </style:style>
    <style:style style:name="P133" style:family="paragraph" style:parent-style-name="Text_20_body">
      <style:text-properties style:font-name="標楷體" fo:font-size="20pt" style:font-name-asian="標楷體" style:font-size-asian="20pt" style:font-name-complex="標楷體" style:font-size-complex="20pt"/>
    </style:style>
    <style:style style:name="P134" style:family="paragraph" style:parent-style-name="WW-內文縮排">
      <style:paragraph-properties fo:margin-left="0cm" fo:margin-right="0cm" fo:line-height="0.882cm" fo:text-indent="0cm" style:auto-text-indent="false"/>
    </style:style>
    <style:style style:name="P135" style:family="paragraph" style:parent-style-name="WW-內文縮排">
      <style:paragraph-properties fo:margin-left="0cm" fo:margin-right="0cm" fo:line-height="0.882cm" fo:text-indent="0cm" style:auto-text-indent="false"/>
      <style:text-properties style:font-name="標楷體" fo:font-size="20pt" style:font-name-asian="標楷體" style:font-size-asian="20pt" style:font-name-complex="標楷體" style:font-size-complex="20pt"/>
    </style:style>
    <style:style style:name="P136" style:family="paragraph" style:parent-style-name="WW-內文縮排">
      <style:paragraph-properties fo:margin-left="0cm" fo:margin-right="0cm" fo:line-height="0.882cm" fo:text-indent="0cm" style:auto-text-indent="false"/>
      <style:text-properties style:font-name="標楷體" fo:font-size="20pt" style:font-name-asian="標楷體" style:font-size-asian="20pt" style:font-name-complex="標楷體" style:font-size-complex="20pt"/>
    </style:style>
    <style:style style:name="P137" style:family="paragraph" style:parent-style-name="WW-內文縮排">
      <style:paragraph-properties fo:margin-left="0cm" fo:margin-right="0cm" fo:line-height="0.882cm" fo:text-indent="0cm" style:auto-text-indent="false"/>
      <style:text-properties style:font-name="標楷體" fo:font-size="22pt" style:font-name-asian="標楷體" style:font-size-asian="22pt" style:font-name-complex="標楷體" style:font-size-complex="22pt"/>
    </style:style>
    <style:style style:name="P138" style:family="paragraph" style:parent-style-name="WW-內文縮排">
      <style:paragraph-properties fo:margin-left="0cm" fo:margin-right="0cm" fo:line-height="0.882cm" fo:text-indent="0cm" style:auto-text-indent="false"/>
      <style:text-properties style:font-name="標楷體" fo:font-size="16pt" style:font-name-asian="標楷體" style:font-size-asian="16pt" style:font-name-complex="標楷體"/>
    </style:style>
    <style:style style:name="P139" style:family="paragraph" style:parent-style-name="WW-內文縮排">
      <style:paragraph-properties fo:margin-left="0cm" fo:margin-right="0cm" fo:line-height="0.882cm" fo:text-indent="0cm" style:auto-text-indent="false"/>
    </style:style>
    <style:style style:name="P140" style:family="paragraph" style:parent-style-name="WW-內文縮排">
      <style:paragraph-properties fo:margin-left="3.092cm" fo:margin-right="0cm" fo:line-height="1.058cm" fo:text-indent="-3.092cm" style:auto-text-indent="false"/>
    </style:style>
    <style:style style:name="P141" style:family="paragraph" style:parent-style-name="WW-內文縮排">
      <style:paragraph-properties fo:margin-left="3.092cm" fo:margin-right="0cm" fo:line-height="1.058cm" fo:text-indent="-3.092cm" style:auto-text-indent="false"/>
      <style:text-properties style:font-name="標楷體" fo:font-size="16pt" style:font-name-asian="標楷體" style:font-size-asian="16pt" style:font-name-complex="標楷體"/>
    </style:style>
    <style:style style:name="P142" style:family="paragraph" style:parent-style-name="WW-內文縮排">
      <style:paragraph-properties fo:margin-left="2.782cm" fo:margin-right="0cm" fo:line-height="1.058cm" fo:text-indent="-0.878cm" style:auto-text-indent="false">
        <style:tab-stops>
          <style:tab-stop style:position="2.223cm"/>
        </style:tab-stops>
      </style:paragraph-properties>
    </style:style>
    <style:style style:name="P143" style:family="paragraph" style:parent-style-name="Footer">
      <style:paragraph-properties fo:text-align="center" style:justify-single-word="false"/>
      <style:text-properties style:letter-kerning="true"/>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華康香港標準楷書" style:font-size-complex="18pt"/>
    </style:style>
    <style:style style:name="T5" style:family="text">
      <style:text-properties style:font-name="標楷體" fo:font-size="18pt" style:letter-kerning="true" style:font-name-asian="標楷體" style:font-size-asian="18pt" style:font-name-complex="新細明體" style:font-size-complex="18pt"/>
    </style:style>
    <style:style style:name="T6" style:family="text">
      <style:text-properties style:font-name="標楷體" fo:font-size="18pt" style:letter-kerning="true" style:font-name-asian="標楷體" style:font-size-asian="18pt" style:font-name-complex="新細明體" style:font-size-complex="18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華康香港標準楷書" style:font-size-complex="16pt"/>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style:letter-kerning="true" style:font-name-asian="標楷體" style:font-size-asian="16pt" style:font-name-complex="新細明體" style:font-size-complex="16pt"/>
    </style:style>
    <style:style style:name="T15" style:family="text">
      <style:text-properties style:font-name="標楷體" fo:font-size="16pt" style:letter-kerning="true" style:font-name-asian="標楷體" style:font-size-asian="16pt" style:font-name-complex="Courier New" style:font-size-complex="16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20pt" style:font-name-asian="標楷體" style:font-size-asian="20pt" style:font-name-complex="標楷體"/>
    </style:style>
    <style:style style:name="T19" style:family="text">
      <style:text-properties style:font-name="標楷體" fo:font-size="22pt" style:font-name-asian="標楷體" style:font-size-asian="22pt" style:font-name-complex="標楷體" style:font-size-complex="22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font-name-complex="標楷體" style:font-size-complex="14pt"/>
    </style:style>
    <style:style style:name="T23" style:family="text">
      <style:text-properties style:font-name="標楷體" style:font-name-asian="標楷體" style:font-name-complex="標楷體"/>
    </style:style>
    <style:style style:name="T24" style:family="text">
      <style:text-properties style:font-name="標楷體" fo:font-size="24pt" style:font-name-asian="標楷體" style:font-size-asian="24pt" style:font-name-complex="標楷體" style:font-size-complex="24pt"/>
    </style:style>
    <style:style style:name="T25" style:family="text">
      <style:text-properties style:font-name="標楷體" fo:font-size="24pt" style:font-name-asian="標楷體" style:font-size-asian="24pt" style:font-name-complex="標楷體" style:font-size-complex="24pt"/>
    </style:style>
    <style:style style:name="T26" style:family="text">
      <style:text-properties style:font-name="標楷體" style:letter-kerning="true" style:font-name-asian="標楷體" style:font-name-complex="新細明體" style:font-size-complex="14pt"/>
    </style:style>
    <style:style style:name="T27" style:family="text">
      <style:text-properties style:font-name="標楷體" fo:font-size="28pt" style:font-name-asian="標楷體" style:font-size-asian="28pt" style:font-name-complex="標楷體" style:font-size-complex="28pt"/>
    </style:style>
    <style:style style:name="T28" style:family="text">
      <style:text-properties style:font-name-asian="標楷體" style:font-size-complex="14pt"/>
    </style:style>
    <style:style style:name="T29" style:family="text">
      <style:text-properties fo:font-size="16pt" style:font-size-asian="16pt" style:font-size-complex="16pt"/>
    </style:style>
    <style:style style:name="T30" style:family="text">
      <style:text-properties fo:font-size="16pt" style:font-size-asian="16pt"/>
    </style:style>
    <style:style style:name="T31" style:family="text">
      <style:text-properties fo:color="#000000" style:font-name="標楷體" fo:font-size="18pt" style:font-name-asian="標楷體" style:font-size-asian="18pt" style:font-name-complex="標楷體" style:font-size-complex="18pt"/>
    </style:style>
    <style:style style:name="T32" style:family="text">
      <style:text-properties fo:color="#000000" style:font-name="標楷體" fo:font-size="18pt" style:letter-kerning="true" style:font-name-asian="標楷體" style:font-size-asian="18pt" style:font-name-complex="新細明體" style:font-size-complex="18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style:font-name-asian="標楷體" style:font-name-complex="標楷體" style:font-size-complex="14pt"/>
    </style:style>
    <style:style style:name="T36" style:family="text">
      <style:text-properties style:font-name="新細明體" fo:font-size="18pt" style:font-size-asian="18pt" style:font-name-complex="新細明體" style:font-size-complex="18pt"/>
    </style:style>
    <style:style style:name="T3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壹、</text:span><text:span text:style-name="T2">彰化縣福興鄉民代表會第二十屆第一次定期大會</text:span></text:p>
      <text:p text:style-name="P55"><text:s text:c="10"/><text:span text:style-name="T29"><text:s text:c="3"/></text:span><text:span text:style-name="T2">鄉長粘禮淞施政報告<text:line-break/>洪</text:span><text:span text:style-name="T2">主席、</text:span><text:span text:style-name="T2">吳</text:span><text:span text:style-name="T2">副主席、各位代表女士、先生：<text:line-break/> 首先在此恭喜各位代表先進在激烈的選戰中獲得鄉民肯定，脫穎而出，眾望所歸。今天是  貴會第</text:span><text:span text:style-name="T2">二</text:span><text:span text:style-name="T2">十屆第一次定期大會開議的日子，是一個全新會期的開始，</text:span><text:span text:style-name="T8">禮淞</text:span><text:span text:style-name="T2">承邀率同各課室主管列席  貴會並做施政報告，感到非常榮幸。自</text:span><text:span text:style-name="T2">九十九年三月就</text:span><text:span text:style-name="T2">任以來，</text:span><text:span text:style-name="T8">禮淞</text:span><text:span text:style-name="T2">一面以學習心態來熟悉瞭解鄉政，一面以全心全力服務的熱忱，一步一腳印踏實前進，始終秉持「一切行政必以鄉民福祉為依歸」之最高原則，戮力行政革新、推動各項建設，期盼在大家共同努力下，逐步實現鄉政藍圖。<text:line-break/>  </text:span><text:span text:style-name="T2">五年多</text:span><text:span text:style-name="T2">來，承蒙各位代表女士、先生及各界先進前輩許多指教勉勵，使鄉政推動更加順暢，</text:span><text:span text:style-name="T8">禮淞</text:span><text:span text:style-name="T2">在此深表感謝之意。我們深刻體會到，鄉親對家鄉未來環境、生活品質與各項發展的需求勢必更加殷切，本所責無旁貸，將以更積極的態度去面對未來各種挑戰，尚祈各位代表先進不吝惠賜卓見，任何之批評與鼓勵都是本所未來施政努力的最大動力。<text:line-break/>  就未來的施政要項提出簡要報告，敬請各位代表各位先進不吝惠予指教。</text:span></text:p>
      <text:p text:style-name="P56"><text:span text:style-name="T2">一</text:span><text:span text:style-name="T2">、積極辦理各項體育競賽及民俗競技活動，</text:span><text:span text:style-name="T2">如舉辦三屆福興鄉「鄉長盃」陸上龍舟競賽，發揚固有民俗文化，提倡正當休閒活 <text:s text:c="4"/>動、民俗節慶文化藝術薪火相傳，推動社區總體營造，提昇福興知名度。另本所與縣府、鹿港鎮公所共同舉辦「2015鹿港慶端</text:span><text:soft-page-break/><text:span text:style-name="T2">陽系列活動」，本所亦組隊參加「2015鹿港慶端陽系列活動-國際龍舟錦標賽」。</text:span><text:span text:style-name="T2"><text:line-break/></text:span><text:span text:style-name="T2">二</text:span><text:span text:style-name="T2">、</text:span><text:span text:style-name="T2">重視環境清潔1.104年度「鄉鎮市環境清潔維護考核」計畫，訂於本(104)年4月23日星期四進行考核，本次考核村(里)為外埔村、橋頭村。2.</text:span><text:span text:style-name="T31">104年「全國登革熱孳生源複式動員檢查評比專案計畫-全鄉環境消毒作業」，消毒作業日期為本(104)年5月4日(星期一)至5月29日(星期五)止，為期20天(扣除週六、日)。</text:span><text:span text:style-name="T2">3.104年度舊衣回收業務，已於本(104)年3月27日與得標廠商簽約，全鄉設置100座回收箱。4.彰化縣「2015慶端陽系列活動」環境清潔維護及髒亂點整頓計畫自本(104)年5月25日至6月21日止，負責龍舟會場環境整頓及活動期間垃圾清運工作，彰化縣環保局補助經費計新台幣10萬元整，本所配合款計新台幣10萬元整，合計總經費為新台幣20萬元整。5. 經常性業務：(1)水溝清理 (2)婚喪喜慶垃圾載運 (3)廢大型傢俱載運 (4)髒亂點清理 (5)違規廣告物拆除</text:span></text:p>
      <text:p text:style-name="P56"><text:span text:style-name="T2">三、「福興鄉福興、福南、西勢、橋頭村聯合集會活動中心新建工程」及「彰化縣福興鄉老人文康活動中心新建工程」等2工程已於103年3月20日完工，去年10月1日落成啟用，可為鄉民及老人提供一個聚會、休閒娛樂場所。</text:span></text:p>
      <text:p text:style-name="P56"><text:span text:style-name="T2">四</text:span><text:span text:style-name="T2">、</text:span><text:span text:style-name="T2">為了促進鄉內的觀光休閒產業發展，目前透過台灣城鄉風貌整體規劃示範計畫『彰化縣福興鄉舊濁水溪花園城鎮綠色走廊及周邊規劃設計案』、『</text:span><text:span text:style-name="T32">102年度區域觀光旗艦計畫─福寶生態濕地休閒廊道-觀光設施建置計畫工程</text:span><text:span text:style-name="T2">』、『</text:span><text:span text:style-name="T31">101年度彰化縣</text:span><text:soft-page-break/><text:span text:style-name="T31">福興鄉台糖舊鐵道空間活化工程及後續工程</text:span><text:span text:style-name="T2">』將把台糖舊鐵道及舊濁水溪沿線規劃為自行車道，並連結至福寶濕地，並透過福興鄉全區景觀改善計畫及福寶村生態溼地景觀改善工程及</text:span><text:span text:style-name="T31">福寶生態濕地觀光設施景觀改善第二期工程</text:span><text:span text:style-name="T2">之推動，未來將串聯鹿港與埔鹽整體觀光動線，促進福興整體觀光發展。</text:span></text:p>
      <text:p text:style-name="P57"><text:span text:style-name="T2">五</text:span><text:span text:style-name="T2">、</text:span><text:span text:style-name="T8">禮淞</text:span><text:span text:style-name="T2">上任以來，持續推動鄉內各項基層建設並積極向上級爭取補助經費，近來陸續在進行規劃的施工項目及完工項目如下：</text:span></text:p>
      <text:p text:style-name="P58"><text:span text:style-name="T2">福興鄉沿海路五段道路改善工程、麥厝等7村道路擋土牆及排水溝改善工程、福興鄉大崙元中村排水溝改善工程、秀厝村橋頭村道路排水溝改善工程、三和廈粘橋頭番社等村道路護欄及排水溝改善工程、</text:span><text:span text:style-name="T5">104年福興鄉南環路道路破損及路面維護改善開口契約、彰化縣福興鄉福寶村集會所活動中心興建工程、阿力排水(福安段)護岸應急工程、福興鄉鹿港國中通學步道改善計畫規劃設計案、102年度區域觀光旗艦計畫─福寶生態濕地休閒廊道-觀光設施建置計畫工程、</text:span><text:span text:style-name="T2">福興鄉秀厝村洪堀寮附近道路改善工程、福興鄉大崙、福南村排水溝改善工程、福興鄉廈粘村廈粘街71之8號旁排水溝及護欄改善工程、福興鄉番婆村道路改善工程、福興鄉番社村永豐國小附近道路及護欄改善工程、福興鄉頂粘村福金段1113、1061地號道路改善工程、</text:span><text:span text:style-name="T5">福興鄉社尾村福安橋北邊道路排水溝改善工程、福興鄉福興、福南、西勢、橋頭聯合集會所圍牆及室內裝修工程。</text:span></text:p>
      <text:p text:style-name="P56"><text:span text:style-name="T2">六</text:span><text:span text:style-name="T2">、</text:span><text:span text:style-name="T2">配合農委會發展「農村再生政策」，公所配合社區講習及上級交辦工程，鼓勵各村踴躍參加培根計畫，目前已輔導麥厝、頂粘、廈粘、橋頭、番婆、番社、秀厝、鎮平、三和、西勢、三汴、</text:span><text:soft-page-break/><text:span text:style-name="T2">外埔等十二個社區參加農村再生課程培訓，番社、鎮平已完成核心班課程，三汴、番婆今年完成再生班課程，西勢農村再生計劃已核定，頂粘農村再生計劃送審中；出海道路破損，漁業署和縣府補助本所，辦理「</text:span><text:span text:style-name="T31">福寶北側支線出海道路改善工程(第二期)」</text:span><text:span text:style-name="T2">出海道路修繕</text:span><text:span text:style-name="T31">，</text:span><text:span text:style-name="T2">讓蚵民方便出入，保障蚵民生命財產安全。辦理</text:span><text:span text:style-name="T31">番社農地重劃區福興鄉永豐段1715及1793地號路面改善工程</text:span><text:span text:style-name="T2">、</text:span><text:span text:style-name="T31">鎮平農地重劃區福興鄉文昌段1666地號農路改善工程</text:span><text:span text:style-name="T2">、</text:span><text:span text:style-name="T31">鎮平農地重劃區福興鄉文昌段1669地號農路改善工程</text:span><text:span text:style-name="T2">、</text:span><text:span text:style-name="T31">鎮平重劃區文昌段農路鋪面改善工程</text:span><text:span text:style-name="T2">，美化社區環境及改善居民出入安全。推展農特產品， 預計6月舉辦第四屆福興瓜甜慶豐收暨農特產品風味餐推廣活動。</text:span></text:p>
      <text:p text:style-name="P59"><text:span text:style-name="T2">七</text:span><text:span text:style-name="T2">、持續推動讀書風氣及提升文藝氣息，</text:span><text:span text:style-name="T8">禮淞</text:span><text:span text:style-name="T2">相當重視鄉內的文教發展，為營造書香福興、提升鄉民文化素質，以及落實閱讀扎根的理想，透過童書專區及辦理說故事活動，邀請志工老師到場說故事，此外也配合鄉內各中小學借書證集體辦理書籍的借閱，藉以增加學童閱讀風氣；目前也正積極籌劃相關藝文活動，加強本鄉文化發展，提升藝術水準、文化素養與生活品質。</text:span></text:p>
      <text:p text:style-name="P60"><text:span text:style-name="T2">彰化縣101年度公共圖書館閱讀環境改善實施計畫─福興鄉立圖書館案，去年10月上旬開幕。</text:span></text:p>
      <text:p text:style-name="P61"><text:span text:style-name="T2"><text:s text:c="4"/>八、第十五公墓第二納骨堂於102年5月工程開工，經費共6,270萬元，主體工程去年6月26日完工，全部工程已於去年9月3日完工。考量沿海風大鹹濕，將設計以白鐵材質來製作納骨櫃，讓鄉民不只能慎終追遠，更放心祖先遺骸能長久保存。而建築物本體更是莊嚴肅穆，氣勢雄偉。</text:span></text:p>
      <text:p text:style-name="P62"><text:soft-page-break/><text:span text:style-name="T2"><text:s text:c="3"/>九、另社會福利方面，七十歲以上長者，發放重陽敬老津貼，並且鼓勵老人家參與活動，例如在彰化縣關懷據點活力秀比賽，西勢、外中社區先後贏得全縣第一名。為了照顧鄉內幼童的受教權益，在托兒所改制幼兒園的政策上路，</text:span><text:span text:style-name="T8">禮淞</text:span><text:span text:style-name="T2">寧願增加財政負擔，堅持不減收學生。</text:span></text:p>
      <text:p text:style-name="P63"><text:span text:style-name="T2">   </text:span><text:span text:style-name="T2"> <text:s/></text:span><text:span text:style-name="T4">今後</text:span><text:span text:style-name="T12">禮淞</text:span><text:span text:style-name="T4">定將秉持以和建鄉的優良傳統及為民服務的初衷，以負責任的態度，率領公所團隊，以最大的熱忱，接受</text:span><text:span text:style-name="T2">各位代表先進對</text:span><text:span text:style-name="T8">禮淞</text:span><text:span text:style-name="T2">及公所的鞭策與指導</text:span><text:span text:style-name="T2">。</text:span><text:span text:style-name="T4">和全體鄉親心手相連，共同為建設福興鄉，為增進鄉民福祉，為創造福興鄉更美好的明天而努力。</text:span></text:p>
      <text:p text:style-name="P63"><text:span text:style-name="T2"><text:s text:c="5"/></text:span><text:span text:style-name="T8">禮淞</text:span><text:span text:style-name="T2">致力推動鄉政建設、開拓財源、爭取回饋、戮力完成基層建設及推動各項產業發展，尚祈各位為代表先進時時指正與鼎力支持協助，俾益鄉民生活環境更臻完善，鄉政建設更上層樓。<text:line-break/></text:span><text:span text:style-name="T2"> <text:s/></text:span><text:span text:style-name="T2">最後敬祝本次大會圓滿成功，各位代表女士先生及工作同仁身體健康、家庭幸福美滿，謝謝大家！</text:span></text:p>
      <text:p text:style-name="P2"/>
      <text:p text:style-name="P3"/>
      <text:p text:style-name="P64"/>
      <text:p text:style-name="P64"/>
      <text:p text:style-name="P64"/>
      <text:p text:style-name="P64"/>
      <text:p text:style-name="P64"/>
      <text:p text:style-name="P64"/>
      <text:p text:style-name="P64"/>
      <text:p text:style-name="P64"/>
      <text:p text:style-name="P40"><text:soft-page-break/><text:s text:c="2"/>貳、各單位工作報告</text:p>
      <text:p text:style-name="P40"/>
      <text:p text:style-name="P134"><text:span text:style-name="T16">一、民政課業務報告：103年10月</text:span><text:span text:style-name="T16">—</text:span><text:span text:style-name="T16">104年4月</text:span></text:p>
      <text:p text:style-name="P135"/>
      <text:p text:style-name="Standard"><text:span text:style-name="T7">（一）、</text:span><text:span text:style-name="T8">自治行政業務：</text:span></text:p>
      <text:p text:style-name="P65"><text:span text:style-name="T8">1、103年11月29日完成5合1選舉。</text:span></text:p>
      <text:p text:style-name="P65"><text:span text:style-name="T8">2、104年3月24日2015年國際自行車環台賽經過本鄉沿海路。</text:span></text:p>
      <text:p text:style-name="P66">3、104年4月22、23、24日辦理104年村鄰長文康活動。</text:p>
      <text:p text:style-name="P66">4、104年4月25日國小新生入學報到。</text:p>
      <text:p text:style-name="P68">（二）、調解業務：</text:p>
      <text:p text:style-name="P70"><text:span text:style-name="T7">　　　 <text:s/>本鄉調解委員會，自103年10月至104年4月計受理 228件。其中成立213 件不成立15件，成立比例 93％，均達預定目標數及成立比例。　 <text:s text:c="4"/></text:span></text:p>
      <text:p text:style-name="P15">（三）、墓政業務：</text:p>
      <text:p text:style-name="P37"><text:span text:style-name="T7"><text:s text:c="6"/>1、 103年11月10日辦理納骨塔慈恩堂啟用祈福法會。</text:span></text:p>
      <text:p text:style-name="P37"><text:span text:style-name="T7"><text:s text:c="6"/>2、103年11月12日納骨塔慈恩堂受理申請進奉事宜。</text:span></text:p>
      <text:p text:style-name="P70"><text:span text:style-name="T7">　　 <text:s/>3、示範公墓墓區103年10月至年104年4月受理14件。</text:span></text:p>
      <text:p text:style-name="P70"><text:span text:style-name="T7">　　　4、納骨堂103年10月至104年4月受理559件。 <text:s text:c="3"/></text:span></text:p>
      <text:p text:style-name="P15">（四）、民防業務：</text:p>
      <text:p text:style-name="P70"><text:span text:style-name="T7">　　　</text:span><text:span text:style-name="T8">1</text:span><text:span text:style-name="T7">、104年2月8日22時至2月27日24時配合完成104</text:span><text:soft-page-break/><text:span text:style-name="T7">年春安工作。</text:span></text:p>
      <text:p text:style-name="P71"><text:s text:c="6"/>2、104年2月13日辦理春安慰問。</text:p>
      <text:p text:style-name="P71"><text:s text:c="6"/>3、104年1月至3月配合辦理EMIC應變管理資訊系統瓦練成功，結果報告100分。</text:p>
      <text:p text:style-name="P71"><text:s text:c="6"/>4、104年3月20日配合辦理萬安38號演習已辦理完竣。</text:p>
      <text:p text:style-name="P72">（五）、地政業務：</text:p>
      <text:p text:style-name="P76"><text:span text:style-name="T7"><text:s text:c="4"/>1、依據縣府來函查報違規使用非都市土地案15件，國土變異點9件。</text:span></text:p>
      <text:p text:style-name="P77"><text:span text:style-name="T7"><text:s text:c="4"/>2、受理三七五租約變更終止租計18件。</text:span></text:p>
      <text:p text:style-name="P78"><text:span text:style-name="T7">　　　3、104年1月1日至2月16日受理375六年換約續約收件280件。 <text:s/></text:span></text:p>
      <text:p text:style-name="P78"><text:span text:style-name="T7"><text:s text:c="6"/>4、地方法院等以公文代查有無三七五減租計36件。</text:span></text:p>
      <text:p text:style-name="P37"><text:span text:style-name="T7">　　　5、辦理遺失租約書補發計40件。</text:span></text:p>
      <text:p text:style-name="P37"><text:span text:style-name="T7"><text:s text:c="6"/>6、103年租約期滿工作進度期程103年9月至104年5月31日止。</text:span></text:p>
      <text:p text:style-name="P37"><text:span text:style-name="T7">　</text:span><text:span text:style-name="T8">（六）、兵役徵集業務：</text:span></text:p>
      <text:p text:style-name="P37"><text:span text:style-name="T8">　　　1、辦理役男徵集入伍165人。</text:span></text:p>
      <text:p text:style-name="P37"><text:span text:style-name="T8">　　　2、役男出境申請24人。</text:span></text:p>
      <text:p text:style-name="P37"><text:span text:style-name="T8">　　　3、辦理役男異動移資歸列3人。</text:span></text:p>
      <text:p text:style-name="P37"><text:span text:style-name="T8">　　　4、辦理延期徵集7人。</text:span></text:p>
      <text:p text:style-name="P37"><text:span text:style-name="T8">　　　5、辦理役男體檢126人。</text:span></text:p>
      <text:p text:style-name="P37"><text:span text:style-name="T8">　　　6、辦理役男複檢申請5人。</text:span></text:p>
      <text:p text:style-name="P37"><text:span text:style-name="T8">　　　7、辦理役男抽籤189人。</text:span></text:p>
      <text:p text:style-name="P37"><text:span text:style-name="T8"><text:s text:c="6"/>8、僑民僑生列管6人。　 </text:span></text:p>
      <text:p text:style-name="P37"><text:soft-page-break/><text:span text:style-name="T8">　　　9、本鄉列管國民兵人數133人。 <text:s text:c="4"/></text:span></text:p>
      <text:p text:style-name="P37"><text:span text:style-name="T8">　　　10、辦理替代役徵集入伍115人。</text:span></text:p>
      <text:p text:style-name="P37"><text:span text:style-name="T8">　　　11、辦理替代役抽籤名額118人。　　　</text:span></text:p>
      <text:p text:style-name="P5">　（七）、兵役權益業務：</text:p>
      <text:p text:style-name="P37"><text:span text:style-name="T8">　　　1、辦理常備兵替代役徵集入營輸送186人。</text:span></text:p>
      <text:p text:style-name="P37"><text:span text:style-name="T8"><text:s text:c="6"/>2、辦理家況審核4戶。　　　</text:span></text:p>
      <text:p text:style-name="P37"><text:span text:style-name="T8">　　　3、辦理免役業務56件。</text:span></text:p>
      <text:p text:style-name="P37"><text:span text:style-name="T8">　　 <text:s/>4、辦理後備軍人歸鄉報到156人。　　　</text:span></text:p>
      <text:p text:style-name="P37"><text:span text:style-name="T8">　　　5、辦理後備軍人清查6236人。</text:span></text:p>
      <text:p text:style-name="P40"/>
      <text:p text:style-name="P40"/>
      <text:p text:style-name="P40"/>
      <text:p text:style-name="P40"/>
      <text:p text:style-name="P40"/>
      <text:p text:style-name="P40"/>
      <text:p text:style-name="P38"><text:span text:style-name="T16">二、財政課業務報告：</text:span></text:p>
      <text:p text:style-name="P4">　</text:p>
      <text:p text:style-name="Standard"><text:span text:style-name="T8"><text:s text:c="2"/></text:span><text:span text:style-name="T8">（</text:span><text:span text:style-name="T8">一</text:span><text:span text:style-name="T8">）</text:span><text:span text:style-name="T8">、辦理契稅查徵工作：</text:span></text:p>
      <text:p text:style-name="P82"><text:soft-page-break/>依據契稅條例及財政部編之契稅稽徵作業手冊規定，核課契稅。103年10月1日至104年4月15日止計查定件數130件，查定稅額2,993,343元，徵起稅額2,993,343元，80％歸鄉。</text:p>
      <text:p text:style-name="P5">（二）、協辦房屋稅查徵工作：</text:p>
      <text:p text:style-name="P82">104年房屋稅單依規定於5月1日前全部發放完畢，房屋稅開徵期間為104年5月1日至104年5月31日止。</text:p>
      <text:p text:style-name="P5">（三）、協辦地價稅查徵工作：</text:p>
      <text:p text:style-name="P83">103年度地價稅，開徵期間為103年11月1日至103年11月30日止,計查定件數12,714件，查定稅額35,087,395元，徵起件數12,039件，徵起稅額33,982,666元,滯納期滿稅額徵績達96.85％。</text:p>
      <text:p text:style-name="P5">（四）、全面清理及執行舊欠稅案件：</text:p>
      <text:p text:style-name="P85">１、為把握徵收期限，積極清理五年內未徵起案件並通知繳納或取回證，以利移送執行。</text:p>
      <text:p text:style-name="P85">２、配合彰化行政執行處執行舊欠稅案件，舉凡國稅或地方稅，均全力配合執行。</text:p>
      <text:p text:style-name="P37"><text:span text:style-name="T8">（五）、</text:span><text:span text:style-name="T10">協辦綜合所得稅申報工作：</text:span></text:p>
      <text:p text:style-name="P84"><text:span text:style-name="T10">103年度綜合所得稅申報期間為</text:span><text:span text:style-name="T8">104年</text:span><text:span text:style-name="T10">5月1日至</text:span><text:span text:style-name="T8">104年</text:span><text:span text:style-name="T10">5月31日止，將全力配合國稅局辦理本鄉鄉民相關之申報事宜。</text:span></text:p>
      <text:p text:style-name="P39"><text:span text:style-name="T8">（</text:span><text:span text:style-name="T8">六</text:span><text:span text:style-name="T8">）</text:span><text:span text:style-name="T8">、辦理例行性公庫、出納、財務等工作：</text:span></text:p>
      <text:p text:style-name="P83">１、確實逐日核對公庫日報及收支各項單據是否正確。</text:p>
      <text:p text:style-name="P83">２、各項稅款、補助款及規費等解繳入庫。</text:p>
      <text:p text:style-name="P85">３、貫徹五日付款制，凡收到主計單位製作之支出傳票後，立即開具公庫支票，隨時供受款人具領。</text:p>
      <text:p text:style-name="P85"><text:soft-page-break/></text:p>
      <text:p text:style-name="Standard"><text:span text:style-name="T16">三、建設課業務報告：（103年10月至104年04月）</text:span></text:p>
      <text:list xml:id="list5102273666826085654" text:style-name="WW8Num4">
        <text:list-item>
          <text:p text:style-name="P41"><text:span text:style-name="T8">建管業務：</text:span><text:span text:style-name="T8"> <text:line-break/></text:span><text:span text:style-name="T8">（1）建造執照核發件數：75件。</text:span><text:span text:style-name="T8"><text:line-break/></text:span><text:span text:style-name="T8">（2）使用執照核發件數：52件。</text:span></text:p>
        </text:list-item>
        <text:list-item>
          <text:p text:style-name="P6">土木工程業務：</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42">編號</text:p>
          </table:table-cell>
          <table:table-cell table:style-name="表格1.A1" table:number-rows-spanned="3" office:value-type="string">
            <text:p text:style-name="P43">工程名稱</text:p>
          </table:table-cell>
          <table:table-cell table:style-name="表格1.A1" table:number-rows-spanned="3" office:value-type="string">
            <text:p text:style-name="P42">執行情形</text:p>
          </table:table-cell>
          <table:table-cell table:style-name="表格1.D1" table:number-rows-spanned="3" office:value-type="string">
            <text:p text:style-name="P42">發包工程費</text:p>
          </table:table-cell>
        </table:table-row>
        <table:table-row table:style-name="表格1.1">
          <table:covered-table-cell/>
          <table:covered-table-cell/>
          <table:covered-table-cell/>
          <table:covered-table-cell/>
        </table:table-row>
        <table:table-row table:style-name="表格1.3">
          <table:covered-table-cell/>
          <table:covered-table-cell/>
          <table:covered-table-cell/>
          <table:covered-table-cell/>
        </table:table-row>
        <table:table-row table:style-name="表格1.1">
          <table:table-cell table:style-name="表格1.A2" office:value-type="string">
            <text:p text:style-name="P24">1</text:p>
          </table:table-cell>
          <table:table-cell table:style-name="表格1.A2" office:value-type="string">
            <text:p text:style-name="P7">福興鄉沿海路五段道路改善工程</text:p>
          </table:table-cell>
          <table:table-cell table:style-name="表格1.A2" office:value-type="string">
            <text:p text:style-name="P23">已驗收</text:p>
          </table:table-cell>
          <table:table-cell table:style-name="表格1.D2" office:value-type="string">
            <text:p text:style-name="P8">5,564,860 </text:p>
          </table:table-cell>
        </table:table-row>
        <table:table-row table:style-name="表格1.1">
          <table:table-cell table:style-name="表格1.A2" office:value-type="string">
            <text:p text:style-name="P24">2</text:p>
          </table:table-cell>
          <table:table-cell table:style-name="表格1.A2" office:value-type="string">
            <text:p text:style-name="P7">麥厝等7村道路擋土牆及排水溝改善工程</text:p>
          </table:table-cell>
          <table:table-cell table:style-name="表格1.A2" office:value-type="string">
            <text:p text:style-name="P23">已驗收</text:p>
          </table:table-cell>
          <table:table-cell table:style-name="表格1.D2" office:value-type="string">
            <text:p text:style-name="P8">3,907,660 </text:p>
          </table:table-cell>
        </table:table-row>
        <table:table-row table:style-name="表格1.6">
          <table:table-cell table:style-name="表格1.A2" office:value-type="string">
            <text:p text:style-name="P24">3</text:p>
          </table:table-cell>
          <table:table-cell table:style-name="表格1.A2" office:value-type="string">
            <text:p text:style-name="P7">麥厝村出水街15號附近道路改善工程</text:p>
          </table:table-cell>
          <table:table-cell table:style-name="表格1.A2" office:value-type="string">
            <text:p text:style-name="P23">已驗收</text:p>
          </table:table-cell>
          <table:table-cell table:style-name="表格1.D2" office:value-type="string">
            <text:p text:style-name="P8">255,809 </text:p>
          </table:table-cell>
        </table:table-row>
        <table:table-row table:style-name="表格1.6">
          <table:table-cell table:style-name="表格1.A2" office:value-type="string">
            <text:p text:style-name="P24">4</text:p>
          </table:table-cell>
          <table:table-cell table:style-name="表格1.A2" office:value-type="string">
            <text:p text:style-name="P7">福興鄉大崙元中村排水溝改善工程</text:p>
          </table:table-cell>
          <table:table-cell table:style-name="表格1.A2" office:value-type="string">
            <text:p text:style-name="P23">已驗收</text:p>
          </table:table-cell>
          <table:table-cell table:style-name="表格1.D2" office:value-type="string">
            <text:p text:style-name="P48"><text:span text:style-name="T8">1,126,270 </text:span></text:p>
          </table:table-cell>
        </table:table-row>
        <table:table-row table:style-name="表格1.1">
          <table:table-cell table:style-name="表格1.A8" office:value-type="string">
            <text:p text:style-name="P24">5</text:p>
          </table:table-cell>
          <table:table-cell table:style-name="表格1.A8" office:value-type="string">
            <text:p text:style-name="P7">福興鄉福寶村新生路61號旁道路改善工程</text:p>
          </table:table-cell>
          <table:table-cell table:style-name="表格1.A8" office:value-type="string">
            <text:p text:style-name="P23">已驗收</text:p>
          </table:table-cell>
          <table:table-cell table:style-name="表格1.D8" office:value-type="string">
            <text:p text:style-name="P8">471,212 </text:p>
          </table:table-cell>
        </table:table-row>
        <table:table-row table:style-name="表格1.1">
          <table:table-cell table:style-name="表格1.A8" office:value-type="string">
            <text:p text:style-name="P24">6</text:p>
          </table:table-cell>
          <table:table-cell table:style-name="表格1.A8" office:value-type="string">
            <text:p text:style-name="P7">秀厝村橋頭村道路排水溝改善工程</text:p>
          </table:table-cell>
          <table:table-cell table:style-name="表格1.A8" office:value-type="string">
            <text:p text:style-name="P23">已驗收</text:p>
          </table:table-cell>
          <table:table-cell table:style-name="表格1.D8" office:value-type="string">
            <text:p text:style-name="P8">1,011,808 </text:p>
          </table:table-cell>
        </table:table-row>
        <table:table-row table:style-name="表格1.1">
          <table:table-cell table:style-name="表格1.A8" office:value-type="string">
            <text:p text:style-name="P24">7</text:p>
          </table:table-cell>
          <table:table-cell table:style-name="表格1.A8" office:value-type="string">
            <text:p text:style-name="P7">社尾村同安村道路排水箱涵改善工程</text:p>
          </table:table-cell>
          <table:table-cell table:style-name="表格1.A8" office:value-type="string">
            <text:p text:style-name="P23">已驗收</text:p>
          </table:table-cell>
          <table:table-cell table:style-name="表格1.D8" office:value-type="string">
            <text:p text:style-name="P8">639,385 </text:p>
          </table:table-cell>
        </table:table-row>
        <table:table-row table:style-name="表格1.1">
          <table:table-cell table:style-name="表格1.A8" office:value-type="string">
            <text:p text:style-name="P24">8</text:p>
          </table:table-cell>
          <table:table-cell table:style-name="表格1.A8" office:value-type="string">
            <text:p text:style-name="P7">麥厝村出水街48之7號旁道路改善工程</text:p>
          </table:table-cell>
          <table:table-cell table:style-name="表格1.A8" office:value-type="string">
            <text:p text:style-name="P23">已驗收</text:p>
          </table:table-cell>
          <table:table-cell table:style-name="表格1.D8" office:value-type="string">
            <text:p text:style-name="P8">237,384 </text:p>
          </table:table-cell>
        </table:table-row>
        <table:table-row table:style-name="表格1.1">
          <table:table-cell table:style-name="表格1.A8" office:value-type="string">
            <text:p text:style-name="P24">9</text:p>
          </table:table-cell>
          <table:table-cell table:style-name="表格1.A8" office:value-type="string">
            <text:p text:style-name="P7">104年福興鄉反視鏡設置工程（開口契約）</text:p>
          </table:table-cell>
          <table:table-cell table:style-name="表格1.A8" office:value-type="string">
            <text:p text:style-name="P24">已驗收</text:p>
          </table:table-cell>
          <table:table-cell table:style-name="表格1.D8" office:value-type="string">
            <text:p text:style-name="P8">639,385 </text:p>
          </table:table-cell>
        </table:table-row>
        <text:soft-page-break/>
        <table:table-row table:style-name="表格1.1">
          <table:table-cell table:style-name="表格1.A8" office:value-type="string">
            <text:p text:style-name="P24">10</text:p>
          </table:table-cell>
          <table:table-cell table:style-name="表格1.A8" office:value-type="string">
            <text:p text:style-name="P7">福興鄉公所104年度土木工程規劃設計監造案（開口契約）</text:p>
          </table:table-cell>
          <table:table-cell table:style-name="表格1.A8" office:value-type="string">
            <text:p text:style-name="P24">已驗收</text:p>
          </table:table-cell>
          <table:table-cell table:style-name="表格1.D8" office:value-type="string">
            <text:p text:style-name="P8">237,384 </text:p>
          </table:table-cell>
        </table:table-row>
        <table:table-row table:style-name="表格1.1">
          <table:table-cell table:style-name="表格1.A8" office:value-type="string">
            <text:p text:style-name="P24">11</text:p>
          </table:table-cell>
          <table:table-cell table:style-name="表格1.A8" office:value-type="string">
            <text:p text:style-name="P7">104年度彰化縣福興鄉路燈材料採購（開口契約）</text:p>
          </table:table-cell>
          <table:table-cell table:style-name="表格1.A8" office:value-type="string">
            <text:p text:style-name="P24">施工中</text:p>
          </table:table-cell>
          <table:table-cell table:style-name="表格1.D8" office:value-type="string">
            <text:p text:style-name="P8">639,385 </text:p>
          </table:table-cell>
        </table:table-row>
        <table:table-row table:style-name="表格1.1">
          <table:table-cell table:style-name="表格1.A8" office:value-type="string">
            <text:p text:style-name="P24">12</text:p>
          </table:table-cell>
          <table:table-cell table:style-name="表格1.A8" office:value-type="string">
            <text:p text:style-name="P7">秀厝村秀安一街362號附近排水溝改善工程</text:p>
          </table:table-cell>
          <table:table-cell table:style-name="表格1.A8" office:value-type="string">
            <text:p text:style-name="P24">已完工</text:p>
          </table:table-cell>
          <table:table-cell table:style-name="表格1.D8" office:value-type="string">
            <text:p text:style-name="P8">237,384 </text:p>
          </table:table-cell>
        </table:table-row>
        <table:table-row table:style-name="表格1.16">
          <table:table-cell table:style-name="表格1.A1" office:value-type="string">
            <text:p text:style-name="P42">編號</text:p>
          </table:table-cell>
          <table:table-cell table:style-name="表格1.A1" office:value-type="string">
            <text:p text:style-name="P43">工程名稱</text:p>
          </table:table-cell>
          <table:table-cell table:style-name="表格1.A1" office:value-type="string">
            <text:p text:style-name="P43">執行情形</text:p>
          </table:table-cell>
          <table:table-cell table:style-name="表格1.D1" office:value-type="string">
            <text:p text:style-name="P44">發包工程費</text:p>
          </table:table-cell>
        </table:table-row>
        <table:table-row table:style-name="表格1.1">
          <table:table-cell table:style-name="表格1.A8" office:value-type="string">
            <text:p text:style-name="P24">13</text:p>
          </table:table-cell>
          <table:table-cell table:style-name="表格1.A8" office:value-type="string">
            <text:p text:style-name="P7">104年度福興鄉內溝蓋改善工程</text:p>
          </table:table-cell>
          <table:table-cell table:style-name="表格1.A8" office:value-type="string">
            <text:p text:style-name="P24">施工中</text:p>
          </table:table-cell>
          <table:table-cell table:style-name="表格1.D8" office:value-type="string">
            <text:p text:style-name="P8">622,714 </text:p>
          </table:table-cell>
        </table:table-row>
        <table:table-row table:style-name="表格1.1">
          <table:table-cell table:style-name="表格1.A8" office:value-type="string">
            <text:p text:style-name="P24">14</text:p>
          </table:table-cell>
          <table:table-cell table:style-name="表格1.A8" office:value-type="string">
            <text:p text:style-name="P7">三和廈粘橋頭番社等村道路護欄及排水溝改善工程</text:p>
          </table:table-cell>
          <table:table-cell table:style-name="表格1.A8" office:value-type="string">
            <text:p text:style-name="P24">招標中</text:p>
          </table:table-cell>
          <table:table-cell table:style-name="表格1.D8" office:value-type="string">
            <text:p text:style-name="P8">2,101,277 </text:p>
          </table:table-cell>
        </table:table-row>
        <table:table-row table:style-name="表格1.1">
          <table:table-cell table:style-name="表格1.A8" office:value-type="string">
            <text:p text:style-name="P24">15</text:p>
          </table:table-cell>
          <table:table-cell table:style-name="表格1.A8" office:value-type="string">
            <text:p text:style-name="P7">二港村福正路80號旁排水溝及箱涵改善工程</text:p>
          </table:table-cell>
          <table:table-cell table:style-name="表格1.A8" office:value-type="string">
            <text:p text:style-name="P24">招標中</text:p>
          </table:table-cell>
          <table:table-cell table:style-name="表格1.D8" office:value-type="string">
            <text:p text:style-name="P8">728,761 </text:p>
          </table:table-cell>
        </table:table-row>
        <table:table-row table:style-name="表格1.1">
          <table:table-cell table:style-name="表格1.A8" office:value-type="string">
            <text:p text:style-name="P24">16</text:p>
          </table:table-cell>
          <table:table-cell table:style-name="表格1.A8" office:value-type="string">
            <text:p text:style-name="P28">104年福興鄉南環路道路破損及路面維護改善開口契約</text:p>
            <text:p text:style-name="P17"/>
          </table:table-cell>
          <table:table-cell table:style-name="表格1.A8" office:value-type="string">
            <text:p text:style-name="P24">招標中</text:p>
          </table:table-cell>
          <table:table-cell table:style-name="表格1.D8" office:value-type="string">
            <text:p text:style-name="P8">1,988,714 </text:p>
          </table:table-cell>
        </table:table-row>
        <table:table-row table:style-name="表格1.1">
          <table:table-cell table:style-name="表格1.A8" office:value-type="string">
            <text:p text:style-name="P24">17</text:p>
          </table:table-cell>
          <table:table-cell table:style-name="表格1.A8" office:value-type="string">
            <text:p text:style-name="P27">彰化縣福興鄉福寶村集會所活動中心興建工程</text:p>
          </table:table-cell>
          <table:table-cell table:style-name="表格1.A8" office:value-type="string">
            <text:p text:style-name="P24">已完工</text:p>
          </table:table-cell>
          <table:table-cell table:style-name="表格1.D8" office:value-type="string">
            <text:p text:style-name="P48"><text:span text:style-name="T8">6,000,000 </text:span></text:p>
          </table:table-cell>
        </table:table-row>
        <table:table-row table:style-name="表格1.1">
          <table:table-cell table:style-name="表格1.A8" office:value-type="string">
            <text:p text:style-name="P24">18</text:p>
          </table:table-cell>
          <table:table-cell table:style-name="表格1.A8" office:value-type="string">
            <text:p text:style-name="P27">阿力排水(福安段)護岸應急工程</text:p>
          </table:table-cell>
          <table:table-cell table:style-name="表格1.A8" office:value-type="string">
            <text:p text:style-name="P24">設計中</text:p>
          </table:table-cell>
          <table:table-cell table:style-name="表格1.D8" office:value-type="string">
            <text:p text:style-name="P8">3,000,000 </text:p>
          </table:table-cell>
        </table:table-row>
        <table:table-row table:style-name="表格1.1">
          <table:table-cell table:style-name="表格1.A8" office:value-type="string">
            <text:p text:style-name="P24">1<text:soft-page-break/>9</text:p>
          </table:table-cell>
          <table:table-cell table:style-name="表格1.A8" office:value-type="string">
            <text:p text:style-name="P20">福興鄉鹿港國中通學步道改善計畫規<text:soft-page-break/>劃設計案</text:p>
          </table:table-cell>
          <table:table-cell table:style-name="表格1.A8" office:value-type="string">
            <text:p text:style-name="P24">設計中</text:p>
          </table:table-cell>
          <table:table-cell table:style-name="表格1.D8" office:value-type="string">
            <text:p text:style-name="P8">2,600,000 </text:p>
          </table:table-cell>
        </table:table-row>
        <table:table-row table:style-name="表格1.1">
          <table:table-cell table:style-name="表格1.A8" office:value-type="string">
            <text:p text:style-name="P24">20</text:p>
          </table:table-cell>
          <table:table-cell table:style-name="表格1.A8" office:value-type="string">
            <text:p text:style-name="P20">102年度區域觀光旗艦計畫─福寶生態濕地休閒廊道-觀光設施建置計畫工程</text:p>
          </table:table-cell>
          <table:table-cell table:style-name="表格1.A8" office:value-type="string">
            <text:p text:style-name="P24">已完工</text:p>
          </table:table-cell>
          <table:table-cell table:style-name="表格1.D8" office:value-type="string">
            <text:p text:style-name="P8">6,000,000 </text:p>
          </table:table-cell>
        </table:table-row>
        <table:table-row table:style-name="表格1.1">
          <table:table-cell table:style-name="表格1.A8" office:value-type="string">
            <text:p text:style-name="P24">21</text:p>
          </table:table-cell>
          <table:table-cell table:style-name="表格1.A8" office:value-type="string">
            <text:p text:style-name="P21">104年度福興鄉路平專案維護工程</text:p>
            <text:p text:style-name="P16"/>
          </table:table-cell>
          <table:table-cell table:style-name="表格1.A8" office:value-type="string">
            <text:p text:style-name="P24">招標中</text:p>
          </table:table-cell>
          <table:table-cell table:style-name="表格1.D8" office:value-type="string">
            <text:p text:style-name="P8">500,000 </text:p>
          </table:table-cell>
        </table:table-row>
        <table:table-row table:style-name="表格1.1">
          <table:table-cell table:style-name="表格1.A8" office:value-type="string">
            <text:p text:style-name="P24">22</text:p>
          </table:table-cell>
          <table:table-cell table:style-name="表格1.A8" office:value-type="string">
            <text:p text:style-name="P4">福興鄉秀厝村洪堀寮附近道路改善工程</text:p>
          </table:table-cell>
          <table:table-cell table:style-name="表格1.A8" office:value-type="string">
            <text:p text:style-name="P24">已驗收</text:p>
          </table:table-cell>
          <table:table-cell table:style-name="表格1.D8" office:value-type="string">
            <text:p text:style-name="P8">1,078,068 </text:p>
          </table:table-cell>
        </table:table-row>
        <table:table-row table:style-name="表格1.1">
          <table:table-cell table:style-name="表格1.A8" office:value-type="string">
            <text:p text:style-name="P24">23</text:p>
          </table:table-cell>
          <table:table-cell table:style-name="表格1.A8" office:value-type="string">
            <text:p text:style-name="P4">福興鄉大崙、福南村排水溝改善工程</text:p>
          </table:table-cell>
          <table:table-cell table:style-name="表格1.A8" office:value-type="string">
            <text:p text:style-name="P23">已驗收</text:p>
          </table:table-cell>
          <table:table-cell table:style-name="表格1.D8" office:value-type="string">
            <text:p text:style-name="P8">1,966,400 </text:p>
          </table:table-cell>
        </table:table-row>
        <table:table-row table:style-name="表格1.1">
          <table:table-cell table:style-name="表格1.A8" office:value-type="string">
            <text:p text:style-name="P24">24</text:p>
          </table:table-cell>
          <table:table-cell table:style-name="表格1.A8" office:value-type="string">
            <text:p text:style-name="P4">福興鄉麥厝村沿海路1段250巷102號旁排水溝改善工程</text:p>
          </table:table-cell>
          <table:table-cell table:style-name="表格1.A8" office:value-type="string">
            <text:p text:style-name="P23">已驗收</text:p>
          </table:table-cell>
          <table:table-cell table:style-name="表格1.D8" office:value-type="string">
            <text:p text:style-name="P8">392,283 </text:p>
          </table:table-cell>
        </table:table-row>
        <table:table-row table:style-name="表格1.1">
          <table:table-cell table:style-name="表格1.A8" office:value-type="string">
            <text:p text:style-name="P24">25</text:p>
          </table:table-cell>
          <table:table-cell table:style-name="表格1.A8" office:value-type="string">
            <text:p text:style-name="P4">福興鄉福興村福興路79號旁道路改善工程</text:p>
          </table:table-cell>
          <table:table-cell table:style-name="表格1.A8" office:value-type="string">
            <text:p text:style-name="P23">已驗收</text:p>
          </table:table-cell>
          <table:table-cell table:style-name="表格1.D8" office:value-type="string">
            <text:p text:style-name="P8">977,264 </text:p>
          </table:table-cell>
        </table:table-row>
        <table:table-row table:style-name="表格1.1">
          <table:table-cell table:style-name="表格1.A8" office:value-type="string">
            <text:p text:style-name="P24">26</text:p>
          </table:table-cell>
          <table:table-cell table:style-name="表格1.A8" office:value-type="string">
            <text:p text:style-name="P4">福興鄉廈粘村廈粘街71之8號旁排水溝及護欄改善工程</text:p>
          </table:table-cell>
          <table:table-cell table:style-name="表格1.A8" office:value-type="string">
            <text:p text:style-name="P23">已驗收</text:p>
          </table:table-cell>
          <table:table-cell table:style-name="表格1.D8" office:value-type="string">
            <text:p text:style-name="P8">1,090,372 </text:p>
          </table:table-cell>
        </table:table-row>
        <table:table-row table:style-name="表格1.1">
          <table:table-cell table:style-name="表格1.A8" office:value-type="string">
            <text:p text:style-name="P24">27</text:p>
          </table:table-cell>
          <table:table-cell table:style-name="表格1.A8" office:value-type="string">
            <text:p text:style-name="P7">福興鄉番婆村道路改善工程</text:p>
          </table:table-cell>
          <table:table-cell table:style-name="表格1.A8" office:value-type="string">
            <text:p text:style-name="P23">已驗收</text:p>
          </table:table-cell>
          <table:table-cell table:style-name="表格1.D8" office:value-type="string">
            <text:p text:style-name="P8">1,852,815 </text:p>
          </table:table-cell>
        </table:table-row>
        <table:table-row table:style-name="表格1.16">
          <table:table-cell table:style-name="表格1.A1" office:value-type="string">
            <text:p text:style-name="P42">編號</text:p>
          </table:table-cell>
          <table:table-cell table:style-name="表格1.A1" office:value-type="string">
            <text:p text:style-name="P43">工程名稱</text:p>
          </table:table-cell>
          <table:table-cell table:style-name="表格1.A1" office:value-type="string">
            <text:p text:style-name="P42">執行情形</text:p>
          </table:table-cell>
          <table:table-cell table:style-name="表格1.D1" office:value-type="string">
            <text:p text:style-name="P42">發包工程費</text:p>
          </table:table-cell>
        </table:table-row>
        <table:table-row table:style-name="表格1.1">
          <table:table-cell table:style-name="表格1.A8" office:value-type="string">
            <text:p text:style-name="P24">28</text:p>
          </table:table-cell>
          <table:table-cell table:style-name="表格1.A8" office:value-type="string">
            <text:p text:style-name="P7">福興鄉番社村永豐國小附近道路及護欄改善工程</text:p>
          </table:table-cell>
          <table:table-cell table:style-name="表格1.A8" office:value-type="string">
            <text:p text:style-name="P23">已驗收</text:p>
          </table:table-cell>
          <table:table-cell table:style-name="表格1.D8" office:value-type="string">
            <text:p text:style-name="P8">2,432,152 </text:p>
          </table:table-cell>
        </table:table-row>
        <text:soft-page-break/>
        <table:table-row table:style-name="表格1.1">
          <table:table-cell table:style-name="表格1.A8" office:value-type="string">
            <text:p text:style-name="P24">29</text:p>
          </table:table-cell>
          <table:table-cell table:style-name="表格1.A8" office:value-type="string">
            <text:p text:style-name="P7">福興鄉頂粘村福金段1113、1061地號道路改善工程</text:p>
          </table:table-cell>
          <table:table-cell table:style-name="表格1.A8" office:value-type="string">
            <text:p text:style-name="P23">已驗收</text:p>
          </table:table-cell>
          <table:table-cell table:style-name="表格1.D8" office:value-type="string">
            <text:p text:style-name="P48"><text:span text:style-name="T8">1,108,588 </text:span></text:p>
          </table:table-cell>
        </table:table-row>
        <table:table-row table:style-name="表格1.1">
          <table:table-cell table:style-name="表格1.A8" office:value-type="string">
            <text:p text:style-name="P24">30</text:p>
          </table:table-cell>
          <table:table-cell table:style-name="表格1.A8" office:value-type="string">
            <text:p text:style-name="P27">福興鄉社尾村福安橋北邊道路排水溝改善工程</text:p>
          </table:table-cell>
          <table:table-cell table:style-name="表格1.A8" office:value-type="string">
            <text:p text:style-name="P24">預算繳回</text:p>
          </table:table-cell>
          <table:table-cell table:style-name="表格1.D8" office:value-type="string">
            <text:p text:style-name="P26">1,119,875</text:p>
          </table:table-cell>
        </table:table-row>
        <table:table-row table:style-name="表格1.1">
          <table:table-cell table:style-name="表格1.A8" office:value-type="string">
            <text:p text:style-name="P24">31</text:p>
          </table:table-cell>
          <table:table-cell table:style-name="表格1.A8" office:value-type="string">
            <text:p text:style-name="P27">福興鄉福興、福南、西勢、橋頭聯合集會所圍牆及室內裝修工程</text:p>
          </table:table-cell>
          <table:table-cell table:style-name="表格1.A8" office:value-type="string">
            <text:p text:style-name="P24">已完工</text:p>
          </table:table-cell>
          <table:table-cell table:style-name="表格1.D8" office:value-type="string">
            <text:p text:style-name="P26">2,600,000</text:p>
          </table:table-cell>
        </table:table-row>
        <table:table-row table:style-name="表格1.1">
          <table:table-cell table:style-name="表格1.A8" office:value-type="string">
            <text:p text:style-name="P24">32</text:p>
          </table:table-cell>
          <table:table-cell table:style-name="表格1.A8" office:value-type="string">
            <text:p text:style-name="P27">103年11月彰化縣福興路燈材料採購</text:p>
          </table:table-cell>
          <table:table-cell table:style-name="表格1.A8" office:value-type="string">
            <text:p text:style-name="P24">已完工</text:p>
          </table:table-cell>
          <table:table-cell table:style-name="表格1.D8" office:value-type="string">
            <text:p text:style-name="P26">90,000 </text:p>
          </table:table-cell>
        </table:table-row>
        <table:table-row table:style-name="表格1.1">
          <table:table-cell table:style-name="表格1.A8" office:value-type="string">
            <text:p text:style-name="P22"/>
          </table:table-cell>
          <table:table-cell table:style-name="表格1.A8" office:value-type="string">
            <text:p text:style-name="P22"/>
          </table:table-cell>
          <table:table-cell table:style-name="表格1.A8" office:value-type="string">
            <text:p text:style-name="P25"/>
          </table:table-cell>
          <table:table-cell table:style-name="表格1.D8" office:value-type="string">
            <text:p text:style-name="P18"/>
          </table:table-cell>
        </table:table-row>
        <table:table-row table:style-name="表格1.1">
          <table:table-cell table:style-name="表格1.A8" office:value-type="string">
            <text:p text:style-name="P22"/>
          </table:table-cell>
          <table:table-cell table:style-name="表格1.A8" office:value-type="string">
            <text:p text:style-name="P22"/>
          </table:table-cell>
          <table:table-cell table:style-name="表格1.A8" office:value-type="string">
            <text:p text:style-name="P25"/>
          </table:table-cell>
          <table:table-cell table:style-name="表格1.D8" office:value-type="string">
            <text:p text:style-name="P18"/>
          </table:table-cell>
        </table:table-row>
        <table:table-row table:style-name="表格1.1">
          <table:table-cell table:style-name="表格1.A8" office:value-type="string">
            <text:p text:style-name="P22"/>
          </table:table-cell>
          <table:table-cell table:style-name="表格1.A8" office:value-type="string">
            <text:p text:style-name="P22"/>
          </table:table-cell>
          <table:table-cell table:style-name="表格1.A8" office:value-type="string">
            <text:p text:style-name="P25"/>
          </table:table-cell>
          <table:table-cell table:style-name="表格1.D8" office:value-type="string">
            <text:p text:style-name="P18"/>
          </table:table-cell>
        </table:table-row>
        <table:table-row table:style-name="表格1.1">
          <table:table-cell table:style-name="表格1.A8" office:value-type="string">
            <text:p text:style-name="P22"/>
          </table:table-cell>
          <table:table-cell table:style-name="表格1.A8" office:value-type="string">
            <text:p text:style-name="P22"/>
          </table:table-cell>
          <table:table-cell table:style-name="表格1.A8" office:value-type="string">
            <text:p text:style-name="P22"/>
          </table:table-cell>
          <table:table-cell table:style-name="表格1.D8" office:value-type="string">
            <text:p text:style-name="P18"/>
          </table:table-cell>
        </table:table-row>
        <table:table-row table:style-name="表格1.1">
          <table:table-cell table:style-name="表格1.A8" office:value-type="string">
            <text:p text:style-name="P22"/>
          </table:table-cell>
          <table:table-cell table:style-name="表格1.A8" office:value-type="string">
            <text:p text:style-name="P22"/>
          </table:table-cell>
          <table:table-cell table:style-name="表格1.A8" office:value-type="string">
            <text:p text:style-name="P22"/>
          </table:table-cell>
          <table:table-cell table:style-name="表格1.D8" office:value-type="string">
            <text:p text:style-name="P18"/>
          </table:table-cell>
        </table:table-row>
        <table:table-row table:style-name="表格1.1">
          <table:table-cell table:style-name="表格1.A8" office:value-type="string">
            <text:p text:style-name="P22"/>
          </table:table-cell>
          <table:table-cell table:style-name="表格1.A8" office:value-type="string">
            <text:p text:style-name="P22"/>
          </table:table-cell>
          <table:table-cell table:style-name="表格1.A8" office:value-type="string">
            <text:p text:style-name="P22"/>
          </table:table-cell>
          <table:table-cell table:style-name="表格1.D8" office:value-type="string">
            <text:p text:style-name="P18"/>
          </table:table-cell>
        </table:table-row>
        <table:table-row table:style-name="表格1.1">
          <table:table-cell table:style-name="表格1.A8" office:value-type="string">
            <text:p text:style-name="P22"/>
          </table:table-cell>
          <table:table-cell table:style-name="表格1.A8" office:value-type="string">
            <text:p text:style-name="P22"/>
          </table:table-cell>
          <table:table-cell table:style-name="表格1.A8" office:value-type="string">
            <text:p text:style-name="P22"/>
          </table:table-cell>
          <table:table-cell table:style-name="表格1.D8" office:value-type="string">
            <text:p text:style-name="P18"/>
          </table:table-cell>
        </table:table-row>
        <table:table-row table:style-name="表格1.1">
          <table:table-cell table:style-name="表格1.A8" office:value-type="string">
            <text:p text:style-name="P22"/>
          </table:table-cell>
          <table:table-cell table:style-name="表格1.A8" office:value-type="string">
            <text:p text:style-name="P22"/>
          </table:table-cell>
          <table:table-cell table:style-name="表格1.A8" office:value-type="string">
            <text:p text:style-name="P22"/>
          </table:table-cell>
          <table:table-cell table:style-name="表格1.D8" office:value-type="string">
            <text:p text:style-name="P18"/>
          </table:table-cell>
        </table:table-row>
        <table:table-row table:style-name="表格1.1">
          <table:table-cell table:style-name="表格1.A8" office:value-type="string">
            <text:p text:style-name="P22"/>
          </table:table-cell>
          <table:table-cell table:style-name="表格1.A8" office:value-type="string">
            <text:p text:style-name="P22"/>
          </table:table-cell>
          <table:table-cell table:style-name="表格1.A8" office:value-type="string">
            <text:p text:style-name="P22"/>
          </table:table-cell>
          <table:table-cell table:style-name="表格1.D8" office:value-type="string">
            <text:p text:style-name="P18"/>
          </table:table-cell>
        </table:table-row>
        <table:table-row table:style-name="表格1.1">
          <table:table-cell table:style-name="表格1.A47" office:value-type="string">
            <text:p text:style-name="P22"/>
          </table:table-cell>
          <table:table-cell table:style-name="表格1.A47" office:value-type="string">
            <text:p text:style-name="P22"/>
          </table:table-cell>
          <table:table-cell table:style-name="表格1.A47" office:value-type="string">
            <text:p text:style-name="P22"/>
          </table:table-cell>
          <table:table-cell table:style-name="表格1.D47" office:value-type="string">
            <text:p text:style-name="P18"/>
          </table:table-cell>
        </table:table-row>
      </table:table>
      <text:p text:style-name="P137"/>
      <text:p text:style-name="P137"/>
      <text:p text:style-name="P137"/>
      <text:p text:style-name="P137"/>
      <text:p text:style-name="Standard"><text:span text:style-name="T18">四、</text:span><text:span text:style-name="T16">農業課業務報告：</text:span></text:p>
      <text:p text:style-name="P4"><text:soft-page-break/><text:s/>　（一）、農產推廣：</text:p>
      <text:p text:style-name="P86">１、辦理104年1期作水旱田利用調整後續計畫輪作休耕709戶，280.9467公頃，他鄉鎮入耕168戶，57.1311公頃。</text:p>
      <text:p text:style-name="P4">　　　２、辦理農地農用證明書195件、286筆。</text:p>
      <text:p text:style-name="P9">　　　３、定期性農情報告間作總面積2914.43公頃。</text:p>
      <text:p text:style-name="P9">　　　４、受理發放農機免稅用油卡236件。</text:p>
      <text:p text:style-name="P9">　　　５、辦理農業設施容許使用13件</text:p>
      <text:p text:style-name="P9">　 （二）、林產推廣：</text:p>
      <text:p text:style-name="P73">　　　１、配合縣府辦理有氧新生活，鼓勵及輔導家戶及社區綠美化等工作。</text:p>
      <text:p text:style-name="P87">　　　２、辦理104年度經濟林推廣。</text:p>
      <text:p text:style-name="P87"><text:s text:c="5"/></text:p>
      <text:p text:style-name="P88">（三）、水產推廣：</text:p>
      <text:p text:style-name="P79">　　　１、協助漁業飼養戶防疫調查、宣導及控制並輔導協助辦理養殖登記相關事宜。</text:p>
      <text:p text:style-name="P79"><text:s text:c="6"/>２、辦理103年度養殖魚塭申報作業。</text:p>
      <text:p text:style-name="P79">　 （四）、畜產推廣：</text:p>
      <text:p text:style-name="P79">　　　１、畜牧設施容許使用受理申請12戶，核准12戶。</text:p>
      <text:p text:style-name="P79">　　　２、辦理畜牧場登記申請5戶，核准5戶。</text:p>
      <text:p text:style-name="P79">　　　３、畜牧場動力用電證明3戶。</text:p>
      <text:p text:style-name="P72">　　　４、辦理各類調查：養豬調查9戶，9,875頭，草食類126戶，家禽類28戶。</text:p>
      <text:p text:style-name="P72">　　　５、養禽場調查工作，加強自我防疫衛生管理業務，分發消毒防疫用品。</text:p>
      <text:p text:style-name="P72">　　　６、督導口蹄疫預防注射乳牛12,585頭，肉牛3,216頭，肉羊<text:soft-page-break/>1,106頭，乳羊345頭，豬10,755頭；豬瘟預防注射12,880頭。</text:p>
      <text:p text:style-name="P72">　　　７、協助家畜禽飼養戶防疫調查、宣導及控制，輔導畜牧場聘請契約獸醫師。</text:p>
      <text:p text:style-name="P90">８、防範禽流感入侵，加強輔導防疫業務。</text:p>
      <text:p text:style-name="P90">９、輔導病死畜禽，加強肉品衛生管理業務。</text:p>
      <text:p text:style-name="P91">１０、加強宣導藥品殘留及使用方法輔導業務。</text:p>
      <text:p text:style-name="P91">１１、進口動物追蹤檢疫業務。</text:p>
      <text:p text:style-name="P91">１２、野生動物保育及宣導業務。</text:p>
      <text:p text:style-name="P91">１３、狂犬病防疫宣導及注射業務。</text:p>
      <text:p text:style-name="P4">（五）、重劃農路及出海道路工程：</text:p>
      <text:p text:style-name="P92">１、辦理番社農地重劃區福興鄉永豐段1715及1793地號路面改善工程，金額130萬5000元，已驗收。</text:p>
      <text:p text:style-name="P92">２、辦理鎮平農地重劃區福興鄉文昌段1666地號農路改善工程，金額82萬元，已驗收。</text:p>
      <text:p text:style-name="P92">３、辦理鎮平農地重劃區福興鄉文昌段1669地號農路改善工程，金額98萬元，己驗收。</text:p>
      <text:p text:style-name="P93">４、<text:span text:style-name="T8">辦理鎮平農地重劃區文昌段農路鋪面改善工程，金額182萬元，已完工。</text:span></text:p>
      <text:p text:style-name="P92">５、辦理福寶哨北側支線出海道路改善工程(第二期)設計監造案，金額52萬5000元，設計中</text:p>
      <text:p text:style-name="P4"/>
      <text:p text:style-name="P4"/>
      <text:p text:style-name="P4"/>
      <text:p text:style-name="P4"><text:soft-page-break/></text:p>
      <text:p text:style-name="P4"/>
      <text:p text:style-name="P4"/>
      <text:p text:style-name="P134"><text:span text:style-name="T19">五、社政課業務報告：</text:span></text:p>
      <text:p text:style-name="P137"/>
      <text:p text:style-name="P76"><text:span text:style-name="T8">（一）、社區業務</text:span></text:p>
      <text:p text:style-name="P65"><text:span text:style-name="T33">1.</text:span><text:span text:style-name="T33">103年10月01日 麥厝-重陽節敬老活動 (九天寺)</text:span></text:p>
      <text:p text:style-name="P65"><text:span text:style-name="T33">2.10</text:span><text:span text:style-name="T33">3年10月04日 番社-重陽佳節活動 (活動中心)</text:span></text:p>
      <text:p text:style-name="P67"><text:s text:c="19"/>外中-九九重陽敬老 (外中社區農會旁)</text:p>
      <text:p text:style-name="P65"><text:span text:style-name="T33">3.10</text:span><text:span text:style-name="T33">3年10月12日 頂粘-重陽活動 (繼茂舊廠房)</text:span></text:p>
      <text:p text:style-name="P65"><text:span text:style-name="T33">4.103年10月19日 鎮平-志工聯誼餐會暨資源回收宣導 (理事長家)</text:span></text:p>
      <text:p text:style-name="P65"><text:span text:style-name="T33">5.103年10月21日 橋頭-九九慶重陽 (活動中心)</text:span></text:p>
      <text:p text:style-name="P65"><text:span text:style-name="T33"><text:s text:c="19"/>鎮平-重陽敬老活動 (鎮安宮)</text:span></text:p>
      <text:p text:style-name="P67"><text:s text:c="19"/>與縣長有約活動-參訪南彰化及社區</text:p>
      <text:p text:style-name="P65"><text:span text:style-name="T33">6.103年10月22日 外埔-溫馨九九.重陽敬老 <text:s/>(活動中心) </text:span></text:p>
      <text:p text:style-name="P65"><text:span text:style-name="T33">7.103年11月03日 社區營造點徵選及輔導計畫期末報告</text:span></text:p>
      <text:p text:style-name="P65"><text:span text:style-name="T33">8.103年11月08日 三和-志工聯誼餐會暨資源回收宣導 (活動中心)</text:span></text:p>
      <text:p text:style-name="P65"><text:span text:style-name="T33">9.103年11 月09日 社尾-志工聯誼餐會暨資源回收宣導 (活動中心)</text:span></text:p>
      <text:p text:style-name="P65"><text:span text:style-name="T33"><text:s text:c="17"/>秀厝-志工聯誼餐會暨資源回收宣導 (活動中心)</text:span></text:p>
      <text:p text:style-name="P94"><text:soft-page-break/><text:span text:style-name="T33">10.103年11月15日 麥厝-志工聯誼餐會暨資源回收宣導 (活動中心)</text:span></text:p>
      <text:p text:style-name="P94"><text:span text:style-name="T33">11.103年11月23日 番婆-管伊芋仔番薯作伙來爌窯 </text:span><text:span text:style-name="T35">(日新國小前農田)</text:span></text:p>
      <text:p text:style-name="P65"><text:span text:style-name="T33">12.103年12月05日 第4次社區照顧關懷據點聯繫會報</text:span></text:p>
      <text:p text:style-name="P65"><text:span text:style-name="T33">13.103年12月14日 橋頭-冬至搓湯圓活動 <text:s/>(活動中心)</text:span></text:p>
      <text:p text:style-name="P65"><text:span text:style-name="T33">14.103年12月17日 守望相助第4季聯繫會報 (秀水文康中心)</text:span></text:p>
      <text:p text:style-name="P65"><text:span text:style-name="T33">15.103年12月19日 福南-志工聯誼餐會暨資源回收宣導</text:span></text:p>
      <text:p text:style-name="P65"><text:span text:style-name="T33">16.103年12月21日 萬豐-第四屆會員大會暨理監事改選 </text:span><text:span text:style-name="T35">(天法堂)</text:span></text:p>
      <text:p text:style-name="P65"><text:span text:style-name="T33">17.103年12月28日 三和-第二屆會員大會暨理監事改選 </text:span><text:span text:style-name="T35">(活動中心)</text:span><text:span text:style-name="T33"> <text:s text:c="13"/></text:span></text:p>
      <text:p text:style-name="P67">18.104年01月15日 西勢-志工歲末聯誼及開會 (活動中心)</text:p>
      <text:p text:style-name="P67">19.104年01月19日 外埔-第六屆第8次理監事會議 (活動中心)</text:p>
      <text:p text:style-name="P67">20.104年01月24日 福興-第六屆理監事聯席會及理事長補選</text:p>
      <text:p text:style-name="P67">21.104年01月25日 外埔-尾牙歲末聯歡活動 (活動中心)</text:p>
      <text:p text:style-name="P67"><text:s text:c="19"/>番社-第七屆第1次會員大會及理監事改選</text:p>
      <text:p text:style-name="P67">22.104年01月30日 第1次社區照顧關懷據點聯繫會報 (芬園)</text:p>
      <text:p text:style-name="P65"><text:span text:style-name="T33">23.104年02月01日 外中-歡喜迎新年春聯揮毫活動 </text:span><text:span text:style-name="T35">(金池書院)</text:span></text:p>
      <text:p text:style-name="P95"><text:span text:style-name="T35"><text:s text:c="23"/></text:span><text:span text:style-name="T33">萬豐-春聯揮毫活動 (天法堂)</text:span></text:p>
      <text:p text:style-name="P67"><text:soft-page-break/>24.104年02月05日 鎮平-第二屆第一次會員大會暨理監事改選</text:p>
      <text:p text:style-name="P65"><text:span text:style-name="T33">25.104年02月08日 公所-新春揮毫活動 (3f禮堂)</text:span></text:p>
      <text:p text:style-name="P67"><text:s text:c="19"/>頂粘-新春揮毫送春聯 (活動中心)</text:p>
      <text:p text:style-name="P67">26.104年02月14日 西勢-羊年迎春，寫春聯送春聯活動 (皇聖宮)</text:p>
      <text:p text:style-name="P65"><text:span text:style-name="T33">27.104年02月23日 </text:span><text:span text:style-name="T35">秀厝-第六屆第2次會員大會暨新春聯誼(天寶宮)</text:span></text:p>
      <text:p text:style-name="P67">28.104年02月27日 社尾-第六屆第2次會員大會 (活動中心)</text:p>
      <text:p text:style-name="P67">29.104年02月28日 大崙-圓圓滿滿慶元宵 </text:p>
      <text:p text:style-name="P67"><text:s text:c="19"/>西勢-迎春慶元宵 (保安宮)</text:p>
      <text:p text:style-name="P67"><text:s text:c="19"/>同安-元宵節活動 (活動中心)</text:p>
      <text:p text:style-name="P67"><text:s text:c="19"/>三和-迎春慶元宵活動 (活動中心)</text:p>
      <text:p text:style-name="P65"><text:span text:style-name="T33">30.104年03月01日 社尾-慶子慶元宵活動 </text:span><text:span text:style-name="T35">(活動中心)</text:span></text:p>
      <text:p text:style-name="P67">31.104年03月03日 公所-福寶濕地的環境改造 (3f禮堂)</text:p>
      <text:p text:style-name="P65"><text:span text:style-name="T33">32.104年03月07日 橋頭-第六屆第2次理監事會議 </text:span><text:span text:style-name="T35">(正港餐廳)</text:span></text:p>
      <text:p text:style-name="P67">33.104年03月08日 頂粘-社區同樂慶元宵 (活動中心)</text:p>
      <text:p text:style-name="P67">34.104年03月16日 104年度婦女學苑補助說明會 </text:p>
      <text:p text:style-name="P67">35.104年03月21日 外中-104年度會員大會 (金池書院)</text:p>
      <text:p text:style-name="P67">36.104年03月29日 紙風車活動演出 (西勢國小)</text:p>
      <text:p text:style-name="P67">37.104年04月07日 西勢-第六屆第4次理監事會議 (活動中心)</text:p>
      <text:p text:style-name="P67"><text:soft-page-break/><text:s text:c="19"/>福南-第六屆第4次理監事會議 </text:p>
      <text:p text:style-name="P67">38.104年04月12日 外埔-老助盟志工服務知能研習 (活動中心)</text:p>
      <text:p text:style-name="P67">39.104年04月19日 永豐-第二屆第1次會員大會暨理監事改選</text:p>
      <text:p text:style-name="P67">40.104年04月25日 福興鄉公所母親節表揚大會</text:p>
      <text:p text:style-name="P67">41.104年04月26日 外埔-第六屆第3次會員大會</text:p>
      <text:p text:style-name="P67">42.104年04月27日 番婆-第六屆第4次理監事會 (活動中心)</text:p>
      <text:p text:style-name="P96"><text:s text:c="2"/></text:p>
      <text:p text:style-name="P5">（二）、健保業務：</text:p>
      <text:p text:style-name="P97"><text:span text:style-name="T8"><text:s/>1、</text:span><text:span text:style-name="T8">10</text:span><text:span text:style-name="T8">3年09月份異動資料受理人數96人。</text:span></text:p>
      <text:p text:style-name="P97"><text:span text:style-name="T8"><text:s/>2、103年10月份異動資料受理人數98人。</text:span></text:p>
      <text:p text:style-name="P97"><text:span text:style-name="T8"><text:s/>3、</text:span><text:span text:style-name="T8">10</text:span><text:span text:style-name="T8">3年11月份異動資料受理人數96人。</text:span></text:p>
      <text:p text:style-name="P97"><text:span text:style-name="T8"><text:s/>4、</text:span><text:span text:style-name="T8">10</text:span><text:span text:style-name="T8">3年12月份異動資料受理人數102人。</text:span></text:p>
      <text:p text:style-name="P97"><text:span text:style-name="T8"><text:s/>5、</text:span><text:span text:style-name="T8">10</text:span><text:span text:style-name="T8">4年01月份異動資料受理人數114人。</text:span></text:p>
      <text:p text:style-name="P97"><text:span text:style-name="T8"><text:s/>6、</text:span><text:span text:style-name="T8">10</text:span><text:span text:style-name="T8">4年02月份異動資料受理人數105人。</text:span></text:p>
      <text:p text:style-name="P98"><text:span text:style-name="T8">　 <text:s text:c="4"/></text:span><text:span text:style-name="T8">*10</text:span><text:span text:style-name="T8">3年09月至</text:span><text:span text:style-name="T8">10</text:span><text:span text:style-name="T8">4年02月異動資料受理人數共611件。</text:span></text:p>
      <text:p text:style-name="P98"><text:span text:style-name="T8"><text:s text:c="7"/></text:span><text:span text:style-name="T8">*</text:span><text:span text:style-name="T8">受理健保卡業務 共10件。</text:span></text:p>
      <text:p text:style-name="P99"/>
      <text:p text:style-name="P5">（三）、社會福利業務：</text:p>
      <text:p text:style-name="P100"><text:span text:style-name="T8">1</text:span><text:span text:style-name="T8">、</text:span><text:span text:style-name="T8">10</text:span><text:span text:style-name="T8">4年04月止本鄉低收入戶戶數第二類2戶，第三類217戶，合計219</text:span></text:p>
      <text:p text:style-name="P100"><text:span text:style-name="T8"><text:s text:c="3"/>戶。</text:span></text:p>
      <text:p text:style-name="P101"><text:soft-page-break/><text:span text:style-name="T8">2、</text:span><text:span text:style-name="T8">10</text:span><text:span text:style-name="T8">4年04月止中低收入戶660戶。</text:span></text:p>
      <text:p text:style-name="P102"><text:span text:style-name="T8">3、弱勢兒童及少年生活扶助核定補助人數至</text:span><text:span text:style-name="T8">10</text:span><text:span text:style-name="T8">4年04月底計277人，</text:span></text:p>
      <text:p text:style-name="P102"><text:span text:style-name="T8"><text:s text:c="3"/>每人每月可領</text:span><text:span text:style-name="T8">1900</text:span><text:span text:style-name="T8">元扶助金。</text:span></text:p>
      <text:p text:style-name="P103">4、104年04月止本鄉特殊境遇子女生活津貼合計94人，每月領1927元</text:p>
      <text:p text:style-name="P104"><text:span text:style-name="T33">5、</text:span><text:span text:style-name="T33">10</text:span><text:span text:style-name="T33">4年04月本鄉內獨居老人66人。</text:span></text:p>
      <text:p text:style-name="P89"><text:span text:style-name="T8">6、</text:span><text:span text:style-name="T8">10</text:span><text:span text:style-name="T8">3年10月至104年04月本鄉核領中低老人生活津貼計307人。</text:span></text:p>
      <text:p text:style-name="P89"><text:span text:style-name="T8">7、核發陽光易遊卡至</text:span><text:span text:style-name="T8">10</text:span><text:span text:style-name="T8">3年10月起至</text:span><text:span text:style-name="T8">10</text:span><text:span text:style-name="T8">4年04月底止為110件。</text:span></text:p>
      <text:p text:style-name="P76"><text:span text:style-name="T8"><text:s/>8、受理身心障礙者輔助器具補助申請24件，核定補助24件。</text:span></text:p>
      <text:p text:style-name="P76"><text:span text:style-name="T8"><text:s/>9、受理身心障礙者手冊申請294件，核定290件。</text:span></text:p>
      <text:p text:style-name="P76"><text:span text:style-name="T8">10、受理身心障礙者教養及養護補助申請49件，核定49件。</text:span></text:p>
      <text:p text:style-name="P105"><text:span text:style-name="T8">1</text:span><text:span text:style-name="T8">1、受理身心障礙生活補助申請共1012件，核定906件。　　</text:span></text:p>
      <text:p text:style-name="P106"><text:span text:style-name="T8">1</text:span><text:span text:style-name="T8">1、核發生育補助新生兒每名</text:span><text:span text:style-name="T8">5000</text:span><text:span text:style-name="T8">元，</text:span><text:span text:style-name="T8">10</text:span><text:span text:style-name="T8">3年10月至</text:span><text:span text:style-name="T8">10</text:span><text:span text:style-name="T8">4年03月底止合計248人，總計1,240,000元。</text:span></text:p>
      <text:p text:style-name="P107">12、103年10月起至104年4月止受理縣府急難救助共46件。</text:p>
      <text:p text:style-name="P108"><text:span text:style-name="T8"><text:s text:c="2"/>13、104年04月止本鄉符合父母未就業育兒津貼補助者總計420人，其中</text:span></text:p>
      <text:p text:style-name="P109"><text:s text:c="6"/>中低收入戶44人，弱勢兒少5人。</text:p>
      <text:p text:style-name="P5"/>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110">六、行政課業務報告：</text:p>
      <text:p text:style-name="P134"/>
      <text:p text:style-name="P138">　　（一）、研考業務：</text:p>
      <text:p text:style-name="P140"><text:span text:style-name="T7">　　　　１、本所自103年9月20日起至104年4月19日止總收文計</text:span><text:span text:style-name="T21">9671</text:span><text:span text:style-name="T7">件，總發文計4595件，除待辦案件外，餘均辦理完竣。</text:span></text:p>
      <text:p text:style-name="P140"><text:span text:style-name="T7"><text:s text:c="8"/></text:span><text:span text:style-name="T2">2</text:span><text:span text:style-name="T7">、不定期協助各課室主管對於所屬承辦之公文稽催，加強公文執行。</text:span></text:p>
      <text:p text:style-name="P140"><text:span text:style-name="T7">　　　　</text:span><text:span text:style-name="T2">3</text:span><text:span text:style-name="T7">、本所電腦設備目前正常運作中，繼續為各課室提供公文服務。</text:span></text:p>
      <text:p text:style-name="P142"><text:span text:style-name="T2">4、</text:span><text:span text:style-name="T7">列管各課室辦理工程標案系統及填報重大公共工程興建計劃執行情形。</text:span></text:p>
      <text:p text:style-name="P141"><text:s text:c="5"/>（二）、總務業務：</text:p>
      <text:p text:style-name="P81"><text:span text:style-name="T30">　　　　１</text:span><text:span text:style-name="T8">、辦理各課室簽准之經常性財物及勞務採購業務。</text:span></text:p>
      <text:p text:style-name="P111"><text:soft-page-break/><text:span text:style-name="T8"><text:s text:c="8"/>２、辦理本所工友、清潔隊員及臨時人員（含幼兒園）薪資、勞健保、勞退金等相關業務。</text:span></text:p>
      <text:p text:style-name="P112"><text:s text:c="8"/>３、辦理本所廳舍維護及一般行政庶務（含婚、喪、喜、慶）。</text:p>
      <text:p text:style-name="P112"><text:s text:c="8"/>４、配合中央政府政策，辦理本所節約能源相關業務。</text:p>
      <text:p text:style-name="P81"><text:span text:style-name="T8"><text:s text:c="4"/></text:span><text:span text:style-name="T7">（三）、發包中心：</text:span></text:p>
      <text:p text:style-name="P81"><text:span text:style-name="T8">　　　　 <text:s text:c="2"/>辦理(10至4月)招標案件之發包業務計56件。</text:span></text:p>
      <text:p text:style-name="P80">　　　　</text:p>
      <text:p text:style-name="P80"/>
      <text:p text:style-name="P135"/>
      <text:p text:style-name="P135"/>
      <text:p text:style-name="P135"/>
      <text:p text:style-name="P135"/>
      <text:p text:style-name="P135">七、主計室業務報告：</text:p>
      <text:p text:style-name="P133"/>
      <text:p text:style-name="Standard"><text:span text:style-name="T29">　</text:span><text:span text:style-name="T8">﹙一﹚、辦理歲計及預算工作：</text:span></text:p>
      <text:p text:style-name="P74"><text:s text:c="6"/>1、本所104年度總預算應於103年11月底前依照地方制度法等相關規定分別送達代表會、審計室及縣政府。</text:p>
      <text:p text:style-name="P10">　　　2、本年依據104年度法定預算執行分配數，以達預算管理效能。</text:p>
      <text:p text:style-name="P10"/>
      <text:p text:style-name="P75"><text:span text:style-name="T8">　　　</text:span><text:span text:style-name="T2">3</text:span><text:span text:style-name="T8">、依會計審核制度，嚴格執行查核，務使一切支出與預算所定用途相符以發揮會計功能。</text:span></text:p>
      <text:p text:style-name="P74"/>
      <text:p text:style-name="P46"><text:span text:style-name="T8">　　　</text:span><text:span text:style-name="T2">4</text:span><text:span text:style-name="T8">、切實執行5日付款，並按季將公款支付時限辦理</text:span></text:p>
      <text:p text:style-name="P10"><text:s text:c="10"/>情形呈報縣府。</text:p>
      <text:p text:style-name="P69"><text:span text:style-name="T8">　　　</text:span><text:span text:style-name="T2">5</text:span><text:span text:style-name="T8">、依會計法規定逐日整理帳務，並於次月15日前編製會計報告作為預算執行之管理及參考。</text:span></text:p>
      <text:p text:style-name="Standard"><text:soft-page-break/><text:span text:style-name="T8">　　　</text:span><text:span text:style-name="T2">6</text:span><text:span text:style-name="T8">、嚴格管制付款，並依會計程序隨時清理懸帳。</text:span></text:p>
      <text:p text:style-name="Standard"><text:span text:style-name="T8">　　　</text:span><text:span text:style-name="T2">7</text:span><text:span text:style-name="T8">、實施零用金制度，簡化付款作業。</text:span></text:p>
      <text:p text:style-name="Standard"><text:span text:style-name="T8">　　　</text:span><text:span text:style-name="T2">8</text:span><text:span text:style-name="T8">、按季編送各種報表，以利財政收支考核。</text:span></text:p>
      <text:p text:style-name="Standard"><text:span text:style-name="T8">　　　</text:span><text:span text:style-name="T2">9</text:span><text:span text:style-name="T8">、辦理各項上級交辦統計業務。</text:span></text:p>
      <text:p text:style-name="Standard"/>
      <text:p text:style-name="P31"/>
      <text:p text:style-name="P31"/>
      <text:p text:style-name="P31"/>
      <text:p text:style-name="P31"/>
      <text:p text:style-name="P31"/>
      <text:p text:style-name="P31"/>
      <text:p text:style-name="P31"/>
      <text:p text:style-name="P135">八、政風室業務報告：</text:p>
      <text:p text:style-name="P133"/>
      <text:p text:style-name="P1"><text:span text:style-name="T16">福興鄉民代表會定期大會報告資料</text:span></text:p>
      <text:p text:style-name="Standard"><text:span text:style-name="T8">單位：政風室 <text:s text:c="2"/></text:span><text:span text:style-name="T21"><text:s text:c="18"/></text:span><text:span text:style-name="T20">（</text:span><text:span text:style-name="T20">資料自103年10月起至104年4月止</text:span><text:span text:style-name="T20">）</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類別</text:p>
          </table:table-cell>
          <table:table-cell table:style-name="表格2.A1" office:value-type="string">
            <text:p text:style-name="P113">工 <text:s/>作 <text:s/>項 <text:s/>目</text:p>
          </table:table-cell>
          <table:table-cell table:style-name="表格2.C1" office:value-type="string">
            <text:p text:style-name="P32">工 <text:s/>作 <text:s/>概 <text:s/>要</text:p>
          </table:table-cell>
        </table:table-row>
        <table:table-row table:style-name="表格2.2">
          <table:table-cell table:style-name="表格2.A1" table:number-rows-spanned="5" office:value-type="string">
            <text:p text:style-name="P34"/>
          </table:table-cell>
          <table:table-cell table:style-name="表格2.B2" office:value-type="string">
            <text:p text:style-name="P115"><text:span text:style-name="T8">一、政風預防業務</text:span></text:p>
          </table:table-cell>
          <table:table-cell table:style-name="表格2.C2" office:value-type="string">
            <text:p text:style-name="P117"><text:span text:style-name="T21">1</text:span><text:span text:style-name="T21">、</text:span><text:span text:style-name="T21">會辦本所各項採購案件監標、驗收事宜。</text:span></text:p>
            <text:p text:style-name="P118"><text:span text:style-name="T21">2</text:span><text:span text:style-name="T21">、</text:span><text:span text:style-name="T21">配合上級政風機構辦理各項政風法令、反貪、反毒、反賄選及廉政核心價值等宣導事宜。</text:span></text:p>
          </table:table-cell>
        </table:table-row>
        <table:table-row table:style-name="表格2.3">
          <table:covered-table-cell/>
          <table:table-cell table:style-name="表格2.B2" office:value-type="string">
            <text:p text:style-name="P119"><text:span text:style-name="T8">二、機關安全、公務機密維護業務</text:span></text:p>
          </table:table-cell>
          <table:table-cell table:style-name="表格2.C2" office:value-type="string">
            <text:p text:style-name="P120">1、辦理公務機密維護及機關安全維護宣導。</text:p>
            <text:p text:style-name="P120">2、配合辦理春安工作期間辦理機關安全及公務機密維護事宜。</text:p>
            <text:p text:style-name="P33">3、會辦赴大陸陳報單。</text:p>
          </table:table-cell>
        </table:table-row>
        <table:table-row table:style-name="表格2.4">
          <table:covered-table-cell/>
          <table:table-cell table:style-name="表格2.B2" office:value-type="string">
            <text:p text:style-name="P121"><text:span text:style-name="T8">三、財產申報業務</text:span></text:p>
          </table:table-cell>
          <table:table-cell table:style-name="表格2.C2" office:value-type="string">
            <text:p text:style-name="P120">1、辦理公職人員財產申報法實質審核及相關規定宣導事宜。</text:p>
            <text:p text:style-name="P33">2、辦理公職人員利益衝突迴避法相關規定宣導事宜。</text:p>
          </table:table-cell>
        </table:table-row>
        <table:table-row table:style-name="表格2.5">
          <table:covered-table-cell/>
          <table:table-cell table:style-name="表格2.B2" office:value-type="string">
            <text:p text:style-name="P115"><text:span text:style-name="T8">四、查處業務</text:span></text:p>
          </table:table-cell>
          <table:table-cell table:style-name="表格2.C2" office:value-type="string">
            <text:p text:style-name="P33">1、辦理上級交辦陳情（檢舉）案。</text:p>
            <text:p text:style-name="P33">2、配合檢調單位及廉政署調卷案。</text:p>
            <text:p text:style-name="P33">3、配合上級辦理專案清查案。</text:p>
          </table:table-cell>
        </table:table-row>
        <table:table-row table:style-name="表格2.6">
          <table:covered-table-cell/>
          <table:table-cell table:style-name="表格2.B2" office:value-type="string">
            <text:p text:style-name="P121"><text:span text:style-name="T8">五、其他</text:span></text:p>
          </table:table-cell>
          <table:table-cell table:style-name="表格2.C2" office:value-type="string">
            <text:p text:style-name="P33">1、辦理本所政風人事業務。</text:p>
            <text:p text:style-name="P33">2、辦理其他上級交辦事項。</text:p>
            <text:p text:style-name="P33"/>
          </table:table-cell>
        </table:table-row>
      </table:table>
      <text:p text:style-name="Standard"/>
      <text:p text:style-name="P31">九、人事室業務報告：</text:p>
      <text:p text:style-name="P31"/>
      <text:p text:style-name="P122"><text:span text:style-name="T7"><text:s text:c="2"/>（一）、</text:span><text:span text:style-name="T8">組織編制：</text:span></text:p>
      <text:p text:style-name="P123">1.本所公務人員編制員額59人、工友5人、技工1人、幼兒園留用3人、清潔隊公務人員1人隊員(含駕駛、技工)40人、圖書館公務人員2人，合計111人（另約僱人員3人）。</text:p>
      <text:p text:style-name="P5">　 （二）、職務歸系管理暨任免案件處理：</text:p>
      <text:p text:style-name="P124">職務歸系表暨職務說明書之擬辦，本室均適時調整呈報，任免案件隨時辦理，本年度至今送銓敘部審定案件計2件。</text:p>
      <text:p text:style-name="P5"><text:soft-page-break/><text:s text:c="3"/>（三）、任免遷調：</text:p>
      <text:p text:style-name="P125">1.民政課林明璇於104年2月24日調至本所。 </text:p>
      <text:p text:style-name="P124">2.清潔隊賴國雄於104年3月27日考試分發報到。</text:p>
      <text:p text:style-name="P124">3.農業課王正欣於104年3月30日考試分發報到。</text:p>
      <text:p text:style-name="P125">4.建設課技佐吳易宸104年3月31日考試分發至社頭鄉公所報到。 </text:p>
      <text:p text:style-name="P5">　 （四）、差假管理： </text:p>
      <text:p text:style-name="P5">　　　　 <text:s/>員工請假﹝含事、病、公、休假…等﹞暨出差隨時登記。</text:p>
      <text:p text:style-name="P5">　 （五）、待遇福利：</text:p>
      <text:p text:style-name="P5">　　　 <text:s text:c="3"/>1、員工待遇完全悉依上級所訂各職等待遇標準發給，無自行</text:p>
      <text:p text:style-name="P5"><text:s text:c="13"/>增加減之現象，由出納造冊，每月辦理。</text:p>
      <text:p text:style-name="P72">　　　 <text:s text:c="3"/>2、各項生活津貼補助：員工子女教育補助費46人次（含代表會）。</text:p>
      <text:p text:style-name="P5">　 （六）、退休撫卹：</text:p>
      <text:p text:style-name="P5">　　　　 <text:s/>核發領取月退休金方式之退休案計27人、月撫慰金2人。</text:p>
      <text:p text:style-name="P5"><text:s text:c="10"/>核發領取年終慰問金2人。</text:p>
      <text:p text:style-name="P5">　 （七）、保險：</text:p>
      <text:p text:style-name="P70"><text:span text:style-name="T8">　　　 　 本所員工計參加公保48人，全民健保100人（含眷屬</text:span><text:span text:style-name="T8">）</text:span><text:span text:style-name="T8">。</text:span></text:p>
      <text:p text:style-name="P126">　　 （八）、人事資訊管理：</text:p>
      <text:p text:style-name="P127">　　 <text:s/>公務人員履歷表等各種表件內容隨時更正整補，人事資訊資料每月傳輸行政院人事行政總處。</text:p>
      <text:p text:style-name="P128"/>
      <text:p text:style-name="P128"/>
      <text:p text:style-name="P128"/>
      <text:p text:style-name="P128"><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Standard"><text:span text:style-name="T19">十、清潔隊104年業務報告：</text:span></text:p>
      <text:p text:style-name="P116">1.104年度「鄉鎮市環境清潔維護考核」計畫，預訂於本(104)年4月<text:soft-page-break/>23日星期四進行考核，本次考核村(里)為外埔村、橋頭村。</text:p>
      <text:p text:style-name="P114"><text:span text:style-name="T8">2.</text:span><text:span text:style-name="T33">104年「全國登革熱孳生源複式動員檢查評比專案計畫-全鄉環境消毒作業」，消毒作業日期為本(104)年5月4日(星期一)至5月29日(星期五)止，為期20天(扣除週六、日)。</text:span></text:p>
      <text:p text:style-name="P116">3.104年度舊衣回收業務，已於本(104)年3月27日與得標廠商簽約，全鄉設置100座回收箱。</text:p>
      <text:p text:style-name="P116">4.彰化縣「2015慶端陽系列活動」環境清潔維護及髒亂點整頓計畫自本(104)年5月25日至6月21日止，負責龍舟會場環境整頓及活動期間垃圾清運工作，彰化縣環保局補助經費計新台幣10萬元整，本所配合款計新台幣10萬元整，合計總經費為新台幣20萬元整。</text:p>
      <text:p text:style-name="P114"><text:span text:style-name="T8">5. 經常性業務：(1)水溝清理 (2)婚喪喜慶垃圾載運 (3)廢大型傢俱載運 (4)髒亂點清理 (5)違規廣告物拆除。</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text:span text:style-name="T19">十一、</text:span><text:span text:style-name="T24">幼兒園103. 10 ~ 104. 4月之工作報告</text:span></text:p>
      <text:list xml:id="list5984714088564278667" text:style-name="WW8Num8">
        <text:list-item>
          <text:p text:style-name="P29"><text:soft-page-break/>親職講座：</text:p>
        </text:list-item>
      </text:list>
      <text:p text:style-name="Standard"><text:span text:style-name="T15"><text:s/>（一）</text:span><text:span text:style-name="T8">103年10月8日上午九點於福興鄉公所辦理親職講座，邀</text:span><text:span text:style-name="T2">楊小玲</text:span><text:span text:style-name="T10">老 </text:span></text:p>
      <text:p text:style-name="Standard"><text:span text:style-name="T10"><text:s text:c="6"/>師</text:span><text:span text:style-name="T8">老師主講</text:span><text:span text:style-name="T13">創意思考</text:span><text:span text:style-name="T13">—</text:span><text:span text:style-name="T28">愛玩的孩子也愛看書---創意</text:span><text:span text:style-name="T26">系列親子活動</text:span><text:span text:style-name="T8">，共有85</text:span></text:p>
      <text:p text:style-name="Standard"><text:span text:style-name="T8"><text:s text:c="6"/>位幼兒及家長出席活動。</text:span></text:p>
      <text:p text:style-name="P51"><text:span text:style-name="T15">（二）</text:span><text:span text:style-name="T8">104年3月28日上午九點於福興鄉公所辦理親職講座，邀</text:span><text:span text:style-name="T2">林瓊玉老</text:span></text:p>
      <text:p text:style-name="P51"><text:span text:style-name="T2"><text:s text:c="6"/>師</text:span><text:span text:style-name="T8">主講</text:span><text:span text:style-name="T13">創意思考</text:span><text:span text:style-name="T13">—</text:span><text:span text:style-name="T2">幼小銜接『接』什麼？</text:span><text:span text:style-name="T8">，獲得家長熱烈迴響，</text:span></text:p>
      <text:p text:style-name="P51"><text:span text:style-name="T8"><text:s text:c="7"/>共有78位幼兒及家長出席活動。</text:span></text:p>
      <text:p text:style-name="P13">二、課程研習提升本園教保員專業知能，共計23名。</text:p>
      <text:p text:style-name="P13"><text:s text:c="2"/>（一）1月30日上午9:30~12:00為主題課程活動研習。 </text:p>
      <text:p text:style-name="P13"><text:s text:c="2"/>（二）1月30日下午1:30~5:00為角落課程活動研習。</text:p>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row table:style-name="表格4.1">
                <table:table-cell table:style-name="表格4.A1" office:value-type="string">
                  <text:p text:style-name="P52"><text:span text:style-name="T15">三、幼兒園</text:span><text:span text:style-name="T8">活動： <text:s text:c="2"/></text:span></text:p>
                </table:table-cell>
              </table:table-row>
            </table:table>
          </table:table-cell>
        </table:table-row>
      </table:table>
      <text:p text:style-name="P50"><text:span text:style-name="T8"><text:s text:c="3"/>（一）10月份活動</text:span></text:p>
      <text:p text:style-name="P50"><text:span text:style-name="T8"><text:s text:c="8"/>1. 10/15中班戶外教學~白蘭氏雞精。</text:span></text:p>
      <text:p text:style-name="P50"><text:span text:style-name="T8"><text:s text:c="8"/>2. 10/22行動閱讀車蒞臨東區分班分享閱讀樂趣。</text:span></text:p>
      <text:p text:style-name="P49"><text:span text:style-name="T8"><text:s text:c="8"/>3. 10/24小班戶教學~鹿港體育場。</text:span></text:p>
      <text:p text:style-name="P49"><text:span text:style-name="T8"><text:s text:c="8"/>4. 10/31萬聖節活動~『不給糖就搗蛋』，小朋友到公所及代表會。</text:span></text:p>
      <text:p text:style-name="P12"><text:s text:c="2"/>（二）11~12月份活動</text:p>
      <text:p text:style-name="P12"><text:s text:c="8"/>1. 11/19大班戶外教學~龍山烘培坊。</text:p>
      <text:p text:style-name="P49"><text:soft-page-break/><text:span text:style-name="T8"><text:s text:c="8"/>2. 聖誕節活動主園12/23，東區分班12/25。</text:span></text:p>
      <text:p text:style-name="P49"><text:span text:style-name="T8"><text:s text:c="8"/>3. 12/13參加彰化縣親子運動嘉年華會，組隊3隊共計84人。</text:span></text:p>
      <text:p text:style-name="P12"><text:s text:c="2"/>（三）104年1月~4月份活動</text:p>
      <text:p text:style-name="P49"><text:span text:style-name="T8"><text:s text:c="4"/>1.年節活動：2/11主園辦理「喜氣洋洋過新年」活動，2/12</text:span></text:p>
      <text:p text:style-name="P12"><text:s text:c="18"/>東區分班寫春聯活動邀請主任秘書蒞臨。</text:p>
      <text:p text:style-name="P49"><text:span text:style-name="T8"><text:s text:c="4"/>2. 4/1主園及東區分班的中班戶外教學(鹿港楓康超市)。</text:span></text:p>
      <text:p text:style-name="P49"><text:span text:style-name="T8"><text:s text:c="4"/>3. 4/9主園及東區分班的小班戶外教學(鹿港民俗文物館)。</text:span></text:p>
      <text:p text:style-name="P49"><text:span text:style-name="T8"><text:s text:c="4"/>4. 4/16主園及東區分班的大班戶外教學 (鹿港警察局) 。 </text:span></text:p>
      <text:p text:style-name="P12"><text:s text:c="3"/>（四）主題成果：</text:p>
      <text:p text:style-name="P12"><text:s text:c="8"/>1.103上學期：</text:p>
      <text:p text:style-name="P12"><text:s text:c="10"/>（1） 11/29第一主題成果展「健康動起來」</text:p>
      <text:p text:style-name="P12"><text:s text:c="10"/>（2）104年1月13~15日第二主題成果展「料理王」</text:p>
      <text:p text:style-name="P12"><text:s text:c="8"/>2.103下學期：</text:p>
      <text:p text:style-name="P12"><text:s text:c="10"/>（1）4/29第一主題成果展「各行各業」</text:p>
      <text:p text:style-name="P12"><text:s text:c="3"/></text:p>
      <text:p text:style-name="P30">四、103年上、下學期協助家長申請幼兒就讀幼兒園托教補助，</text:p>
      <text:p text:style-name="P30"><text:s text:c="4"/>有：</text:p>
      <text:p text:style-name="P49"><text:span text:style-name="T15"><text:s text:c="3"/></text:span><text:span text:style-name="T8">（一）「5歲幼兒免學費教育計畫」免學費補助（大班）：</text:span></text:p>
      <text:p text:style-name="P12"><text:s text:c="8"/>1. 上學期：7000元×127人＝88萬9000元，12月份撥款完</text:p>
      <text:p text:style-name="P12"><text:s text:c="19"/>成作業。</text:p>
      <text:p text:style-name="P12"><text:s text:c="8"/>2.下學期：7000元×127人＝88萬9000元，案件審核中。</text:p>
      <text:p text:style-name="P12"><text:s text:c="3"/>（二）「5歲幼兒免學費教育計畫」經濟弱勢幼兒加額補助（大班）：</text:p>
      <text:p text:style-name="P12"><text:s text:c="8"/>1.上學期：符合補助計104人，補助金額：140萬7935元，</text:p>
      <text:p text:style-name="P49"><text:soft-page-break/><text:span text:style-name="T8"><text:s text:c="18"/>12月份撥款完成作業。</text:span></text:p>
      <text:p text:style-name="P12"><text:s text:c="8"/>2.下學期：符合補助計102人，補助金額：139萬5935元，</text:p>
      <text:p text:style-name="P12"><text:s text:c="18"/>案件審核中。</text:p>
      <text:p text:style-name="P12"><text:s text:c="3"/>（三）「中低收入家庭幼童托教補助」</text:p>
      <text:p text:style-name="P12"><text:s text:c="9"/>1.上學期：符合補助計19人，補助金額： 11萬4000元，</text:p>
      <text:p text:style-name="P12"><text:s text:c="19"/>11/26撥款完成作業。</text:p>
      <text:p text:style-name="P12"><text:s text:c="9"/>2.下學期：符合補助計17人，補助金額： 10萬2000元，</text:p>
      <text:p text:style-name="P12"><text:s text:c="19"/>案件審核中。</text:p>
      <text:p text:style-name="P12"><text:s text:c="3"/>（四）「原住民幼兒補助」</text:p>
      <text:p text:style-name="P12"><text:s text:c="9"/>1.上學期：符合補助計2人，1萬7000元，12 /16撥款</text:p>
      <text:p text:style-name="P12"><text:s text:c="19"/>完成作業。</text:p>
      <text:p text:style-name="P12"><text:s text:c="9"/>2.下學期：符合補助計1人，補助金額： 8500元，</text:p>
      <text:p text:style-name="P12"><text:s text:c="20"/>案件審核中。</text:p>
      <text:p text:style-name="P12"><text:s text:c="3"/>（五）「身心障礙幼兒就讀公立幼兒園補助」</text:p>
      <text:p text:style-name="P12"><text:s text:c="10"/>1.上學期：符合補助計7人，補助金額：2萬1000元、 </text:p>
      <text:p text:style-name="P12"><text:s text:c="20"/>12/15撥款完成作業。</text:p>
      <text:p text:style-name="P12"><text:s text:c="10"/>2.下學期：符合補助計9人，補助金額：2萬7000元，</text:p>
      <text:p text:style-name="P12"><text:s text:c="21"/>案件審核中。</text:p>
      <text:p text:style-name="P12">五、安全檢查</text:p>
      <text:p text:style-name="P54"><text:span text:style-name="T8"><text:s text:c="2"/>（一）</text:span><text:span text:style-name="T15">消防檢修申報：103年11月30完成主園及東區分班申報。</text:span></text:p>
      <text:p text:style-name="P12"><text:s text:c="2"/>（二）建築物公共安全檢查申報：東區分班於103年10月29日完成，</text:p>
      <text:p text:style-name="P12"><text:s text:c="8"/>主園於103年11月11日完成。</text:p>
      <text:p text:style-name="P49"><text:span text:style-name="T8">六、12/11彰化縣政府補助圖書：主園63套共計279本、</text:span></text:p>
      <text:p text:style-name="P12"><text:s text:c="5"/>東區分班44套159本。</text:p>
      <text:p text:style-name="P12"><text:soft-page-break/>七、新學期（103學年度下學期）收托幼童人數主園225人、</text:p>
      <text:p text:style-name="P12"><text:s text:c="4"/>東區分班103人，合計328人。</text:p>
      <text:p text:style-name="P30">八、104年2月9日完成「福興鄉立幼兒園104年度午餐及點心熟食採購」。</text:p>
      <text:p text:style-name="P14"/>
      <text:p text:style-name="P30">九、衛生保健</text:p>
      <text:p text:style-name="P30"><text:s text:c="2"/>（一）1月份完成期末身高、體重測量，並分通知單。</text:p>
      <text:p text:style-name="P30"><text:s text:c="2"/>（二）2月份完成新生資料建檔，期初身高體重測量。</text:p>
      <text:p text:style-name="P30"><text:s text:c="2"/>（三）3/3分回【諾羅病毒防治衛教宣導】宣導單。</text:p>
      <text:p text:style-name="P54"><text:span text:style-name="T15"><text:s text:c="2"/>（四）</text:span><text:span text:style-name="T8">彰化縣衛生局舉辦103學年度第2學期到園為幼</text:span></text:p>
      <text:p text:style-name="P53"><text:span text:style-name="T8"><text:s text:c="8"/>兒塗氟~美的牙醫。</text:span></text:p>
      <text:p text:style-name="P53"><text:span text:style-name="T8"><text:s text:c="7"/>1.3/10、3/12主園塗氟人數221人。</text:span></text:p>
      <text:p text:style-name="P53"><text:span text:style-name="T8"><text:s text:c="7"/>2.3/27東區分班塗氟人數97人。</text:span></text:p>
      <text:p text:style-name="P54"><text:span text:style-name="T15"><text:s text:c="3"/></text:span><text:span text:style-name="T8">（五）4月份主</text:span><text:span text:style-name="T15">園及東區分班兒童發展篩檢（全園）。</text:span></text:p>
      <text:p text:style-name="P30"><text:s text:c="3"/>（六）4月份中、大班幼兒視力初篩（進行中）。</text:p>
      <text:p text:style-name="P30"><text:s text:c="3"/>（七）大班幼兒入小學前『預防注射』宣導。</text:p>
      <text:p text:style-name="P49"><text:span text:style-name="T15"><text:s text:c="3"/>（八）</text:span><text:span text:style-name="T8">1/29主園和東區分班(全園環境大消毒)</text:span></text:p>
      <text:p text:style-name="P30"/>
      <text:p text:style-name="P30">十、103年12月3日、104年3月6日定期飲水機水質檢測</text:p>
      <text:p text:style-name="P30"><text:s text:c="3"/>（主園、東區分班），無異常發現。</text:p>
      <text:p text:style-name="P30">十一、幼兒園防災演練：</text:p>
      <text:p text:style-name="P30"><text:s text:c="4"/>（一）3/18東區分班進行消防、地震預演、幼童車逃生</text:p>
      <text:p text:style-name="P30"><text:s text:c="10"/>演練師生共計110人參加。</text:p>
      <text:p text:style-name="P30"><text:s text:c="4"/>（二）3/4主園進行消防、地震預演、幼童車逃生演練</text:p>
      <text:p text:style-name="P30"><text:soft-page-break/><text:s text:c="10"/>師生共計245人參加。</text:p>
      <text:p text:style-name="P30">十二、3月31日縣府模範生表揚由大三班粘妤瑄代表領獎（大班抽籤）。</text:p>
      <text:p text:style-name="P30"><text:s text:c="4"/></text:p>
      <text:p text:style-name="P35"/>
      <text:p text:style-name="Standard"/>
      <text:p text:style-name="Standard"/>
      <text:p text:style-name="Standard"/>
      <text:p text:style-name="Standard"/>
      <text:p text:style-name="P47"><text:span text:style-name="T19">十二</text:span><text:span text:style-name="T27">、</text:span><text:span text:style-name="T19">福興鄉立圖書館業務報告</text:span></text:p>
      <text:p text:style-name="P129"><text:span text:style-name="T2">(一)圖書館館藏書量現有49,849冊，截至104年3月底人口數為47,747人，已達</text:span><text:span text:style-name="T36">「</text:span><text:span text:style-name="T2">圖書一人一冊</text:span><text:span text:style-name="T36">」</text:span><text:span text:style-name="T2">目標。</text:span></text:p>
      <text:p text:style-name="P130">（二）借書、還書合計有9,742人次，借書、還書冊數達50,304冊（104年10月至105年四月止）。</text:p>
      <text:p text:style-name="P131"><text:span text:style-name="T2">(三)101年圖書館閱讀空間改造計劃， 103年10月6日重新開館。</text:span></text:p>
      <text:p text:style-name="P131"><text:span text:style-name="T2">(四)辦理家中有0-5歲幼兒拿戶口名簿</text:span><text:span text:style-name="T2">領取閱讀禮袋</text:span><text:span text:style-name="T2">，送完為止。</text:span></text:p>
      <text:p text:style-name="P36"/>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香港標準楷書" svg:font-family="華康香港標準楷書,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List" style:family="paragraph" style:parent-style-name="Standard" style:class="list">
      <style:paragraph-properties fo:margin-left="0.847cm" fo:margin-right="0cm" fo:orphans="0" fo:widows="0" fo:text-indent="-0.847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4pt" fo:language="en" fo:country="US" style:letter-kerning="true" style:font-name-asian="新細明體" style:font-size-asian="14pt" style:language-asian="zh" style:country-asian="TW" style:font-name-complex="Mangal1"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fo:line-height="200%" fo:orphans="0" fo:widows="0" fo:keep-with-next="always" style:writing-mode="lr-tb"/>
      <style:text-properties style:use-window-font-color="true" style:font-name="Arial" fo:font-size="26pt" fo:language="en" fo:country="US" fo:font-weight="bold" style:letter-kerning="true" style:font-name-asian="新細明體" style:font-size-asian="26pt" style:language-asian="zh" style:country-asian="TW" style:font-weight-asian="bold" style:font-name-complex="Arial" style:font-size-complex="26pt" style:language-complex="ar" style:country-complex="SA" style:font-weight-complex="bold"/>
    </style:style>
    <style:style style:name="Heading_20_2" style:display-name="Heading 2" style:family="paragraph" style:parent-style-name="Standard" style:next-style-name="WW-內文縮排" style:default-outline-level="2" style:class="text">
      <style:paragraph-properties fo:line-height="200%" fo:orphans="0" fo:widows="0" fo:keep-with-next="always" style:writing-mode="lr-tb"/>
      <style:text-properties style:use-window-font-color="true" style:font-name="Arial" fo:font-size="24pt" fo:language="en" fo:country="US" fo:font-weight="bold" style:letter-kerning="true" style:font-name-asian="新細明體" style:font-size-asian="24pt" style:language-asian="zh" style:country-asian="TW" style:font-weight-asian="bold" style:font-name-complex="Arial" style:font-size-complex="10pt" style:language-complex="ar" style:country-complex="SA"/>
    </style:style>
    <style:style style:name="Heading_20_3" style:display-name="Heading 3" style:family="paragraph" style:parent-style-name="Standard" style:next-style-name="WW-內文縮排" style:default-outline-level="3" style:class="text">
      <style:paragraph-properties fo:line-height="200%" fo:orphans="0" fo:widows="0" fo:keep-with-next="always" style:writing-mode="lr-tb"/>
      <style:text-properties style:use-window-font-color="true" style:font-name="Arial" fo:font-size="18pt" fo:language="en" fo:country="US" fo:font-weight="bold" style:letter-kerning="true" style:font-name-asian="新細明體" style:font-size-asian="18pt" style:language-asian="zh" style:country-asian="TW" style:font-weight-asian="bold" style:font-name-complex="Arial" style:font-size-complex="10pt" style:language-complex="ar" style:country-complex="SA"/>
    </style:style>
    <style:style style:name="Heading_20_5" style:display-name="Heading 5" style:family="paragraph" style:parent-style-name="Standard" style:next-style-name="WW-內文縮排" style:default-outline-level="5" style:class="text">
      <style:paragraph-properties fo:margin-left="0.75cm" fo:margin-right="0cm" fo:line-height="200%" fo:orphans="0" fo:widows="0" fo:text-indent="0cm" style:auto-text-indent="false" fo:keep-with-next="always" style:writing-mode="lr-tb"/>
      <style:text-properties style:use-window-font-color="true" style:font-name="Arial" fo:font-size="18pt" fo:language="en" fo:country="US" fo:font-weight="bold" style:letter-kerning="true" style:font-name-asian="新細明體" style:font-size-asian="18pt" style:language-asian="zh" style:country-asian="TW" style:font-weight-asian="bold" style:font-name-complex="Arial" style:font-size-complex="10pt" style:language-complex="ar" style:country-complex="SA"/>
    </style:style>
    <style:style style:name="清單_20_2" style:display-name="清單 2" style:family="paragraph" style:parent-style-name="Standard">
      <style:paragraph-properties fo:margin-left="1.693cm" fo:margin-right="0cm" fo:orphans="0" fo:widows="0" fo:text-indent="-0.847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清單_20_3" style:display-name="清單 3" style:family="paragraph" style:parent-style-name="Standard">
      <style:paragraph-properties fo:margin-left="2.54cm" fo:margin-right="0cm" fo:orphans="0" fo:widows="0" fo:text-indent="-0.847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清單_20_4" style:display-name="清單 4" style:family="paragraph" style:parent-style-name="Standard">
      <style:paragraph-properties fo:margin-left="3.387cm" fo:margin-right="0cm" fo:orphans="0" fo:widows="0" fo:text-indent="-0.847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接續_20_3" style:display-name="接續 3" style:family="paragraph" style:parent-style-name="Standard">
      <style:paragraph-properties fo:margin-left="2.54cm" fo:margin-right="0cm" fo:margin-top="0cm" fo:margin-bottom="0.212cm" fo:orphans="0" fo:widows="0" fo:text-indent="0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接續_20_4" style:display-name="接續 4" style:family="paragraph" style:parent-style-name="Standard">
      <style:paragraph-properties fo:margin-left="3.387cm" fo:margin-right="0cm" fo:margin-top="0cm" fo:margin-bottom="0.212cm" fo:orphans="0" fo:widows="0" fo:text-indent="0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fo:orphans="0" fo:widows="0" fo:text-indent="0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本文第一層縮排" style:family="paragraph" style:parent-style-name="Text_20_body">
      <style:paragraph-properties fo:margin-left="0cm" fo:margin-right="0cm" fo:orphans="0" fo:widows="0" fo:text-indent="0.37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文件引導模式" style:family="paragraph" style:parent-style-name="Standard">
      <style:paragraph-properties fo:orphans="0" fo:widows="0" fo:background-color="#000080" style:writing-mode="lr-tb">
        <style:background-image/>
      </style:paragraph-properties>
      <style:text-properties style:use-window-font-color="true" style:font-name="Arial" fo:font-size="14pt" fo:language="en" fo:country="US" style:letter-kerning="true" style:font-name-asian="新細明體" style:font-size-asian="14pt" style:language-asian="zh" style:country-asian="TW" style:font-name-complex="Arial" style:font-size-complex="10pt" style:language-complex="ar" style:country-complex="SA"/>
    </style:style>
    <style:style style:name="本文縮排_20_2" style:display-name="本文縮排 2" style:family="paragraph" style:parent-style-name="Standard">
      <style:paragraph-properties fo:margin-left="0.9cm" fo:margin-right="0cm" fo:orphans="0" fo:widows="0" fo:text-indent="-0.053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本文縮排_20_3" style:display-name="本文縮排 3" style:family="paragraph" style:parent-style-name="Standard">
      <style:paragraph-properties fo:margin-left="1.334cm" fo:margin-right="0cm" fo:orphans="0" fo:widows="0" fo:text-indent="-0.889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區塊文字" style:family="paragraph" style:parent-style-name="Standard" style:list-style-name="">
      <style:paragraph-properties fo:margin-left="1.044cm" fo:margin-right="-0.272cm" fo:orphans="0" fo:widows="0" fo:text-indent="0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orphans="0" fo:widows="0" fo:text-indent="0.37cm" style:auto-text-indent="false"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1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1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1z2"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1z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1z4"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1z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1z6"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1z7"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1z8"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2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2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2z2"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2z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2z4"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2z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2z6"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2z7"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2z8"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3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WW8Num3z1" style:family="text">
      <style:text-properties style:use-window-font-color="true" style:font-name="Wingdings" fo:font-size="14pt" fo:language="en" fo:country="US" style:letter-kerning="true" style:font-name-asian="新細明體" style:font-size-asian="14pt" style:language-asian="zh" style:country-asian="TW" style:font-name-complex="Wingdings" style:font-size-complex="10pt" style:language-complex="ar" style:country-complex="SA"/>
    </style:style>
    <style:style style:name="WW8Num4z0"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WW8Num4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4z2"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4z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4z4"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4z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4z6"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4z7"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4z8"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5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5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5z2"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5z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5z4"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5z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5z6"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5z7"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5z8"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6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6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6z2"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6z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6z4"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6z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6z6"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6z7"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6z8"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7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7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7z2"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7z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7z4"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7z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7z6"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7z7"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7z8"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8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8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8z2"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8z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8z4"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8z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8z6"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8z7"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8z8"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9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9z1"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9z2"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9z3"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9z4"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9z5"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9z6"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9z7"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WW8Num9z8"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註解參照" style:family="text" style:parent-style-name="預設段落字型">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Internet_20_link" style:display-name="Internet link" style:family="text" style:parent-style-name="預設段落字型">
      <style:text-properties fo:color="#0000ff" style:font-name="Times New Roman" fo:font-size="14pt" fo:language="en" fo:country="US" style:text-underline-style="solid" style:text-underline-width="auto" style:text-underline-color="font-color" style:letter-kerning="true" style:font-name-asian="新細明體" style:font-size-asian="14pt" style:language-asian="zh" style:country-asian="TW" style:font-name-complex="Times New Roman" style:font-size-complex="10pt" style:language-complex="ar" style:country-complex="SA"/>
    </style:style>
    <style:style style:name="style1" style:family="text" style:parent-style-name="預設段落字型">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_20_字元_20_字元" style:display-name=" 字元 字元" style:family="text" style:parent-style-name="預設段落字型">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128cm" fo:text-indent="-0.953cm" fo:margin-left="4.1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tru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94cm" fo:margin-bottom="0.794cm" fo:margin-left="0.794cm" fo:margin-right="0.794cm" fo:border="0.002cm solid #000000" fo:padding-top="1.655cm" fo:padding-bottom="0.903cm" fo:padding-left="1.376cm" fo:padding-right="0.654cm" style:writing-mode="lr-tb" style:layout-grid-color="#c0c0c0" style:layout-grid-lines="28" style:layout-grid-base-height="1cm" style:layout-grid-ruby-height="0cm" style:layout-grid-mode="both" style:layout-grid-ruby-below="false" style:layout-grid-print="false" style:layout-grid-display="false" style:layout-grid-base-width="0.445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0.794cm" fo:margin-bottom="0.794cm" fo:margin-left="0.794cm" fo:margin-right="0.794cm" fo:border="0.002cm solid #000000" fo:padding-top="1.655cm" fo:padding-bottom="1.655cm" fo:padding-left="1.376cm" fo:padding-right="0.654cm" style:writing-mode="lr-tb" style:layout-grid-color="#c0c0c0" style:layout-grid-lines="28" style:layout-grid-base-height="1cm" style:layout-grid-ruby-height="0cm" style:layout-grid-mode="both" style:layout-grid-ruby-below="false" style:layout-grid-print="false" style:layout-grid-display="false" style:layout-grid-base-width="0.445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5"><draw:text-box fo:min-height="0.058cm"><text:p text:style-name="Footer"><text:span text:style-name="Page_20_Number"><text:page-number text:select-page="current">33</text:page-number></text:span></text:p></draw:text-box></draw:frame>- <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貳、各單位工作報告：</dc:title>
    <meta:initial-creator>test</meta:initial-creator>
    <meta:creation-date>2012-05-25T14:49:00</meta:creation-date>
    <dc:creator>xp</dc:creator>
    <dc:date>2015-06-04T14:57:00</dc:date>
    <meta:print-date>2015-04-20T15:29:00</meta:print-date>
    <meta:editing-cycles>813</meta:editing-cycles>
    <meta:editing-duration>P1DT20H49M</meta:editing-duration>
    <meta:document-statistic meta:table-count="4" meta:image-count="0" meta:object-count="0" meta:page-count="33" meta:paragraph-count="510" meta:word-count="10864" meta:character-count="13884"/>
    <meta:generator>OpenOffice/4.1.2$Win32 OpenOffice.org_project/412m3$Build-9782</meta:generator>
  </office:meta>
</office:document-meta>
</file>