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lbertus" svg:font-family="Albertus,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3.516cm" fo:margin-left="-0.058cm" table:align="left" style:writing-mode="lr-tb"/>
    </style:style>
    <style:style style:name="表格1.A" style:family="table-column">
      <style:table-column-properties style:column-width="3.859cm"/>
    </style:style>
    <style:style style:name="表格1.B" style:family="table-column">
      <style:table-column-properties style:column-width="8.89cm"/>
    </style:style>
    <style:style style:name="表格1.C" style:family="table-column">
      <style:table-column-properties style:column-width="2.223cm"/>
    </style:style>
    <style:style style:name="表格1.D" style:family="table-column">
      <style:table-column-properties style:column-width="1.143cm"/>
    </style:style>
    <style:style style:name="表格1.E" style:family="table-column">
      <style:table-column-properties style:column-width="1.201cm"/>
    </style:style>
    <style:style style:name="表格1.F" style:family="table-column">
      <style:table-column-properties style:column-width="16.2cm"/>
    </style:style>
    <style:style style:name="表格1.1" style:family="table-row">
      <style:table-row-properties style:min-row-height="0.935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fo:padding="0cm" fo:border-left="0.018cm solid #000000" fo:border-right="none" fo:border-top="none" fo:border-bottom="none"/>
    </style:style>
    <style:style style:name="表格1.2" style:family="table-row">
      <style:table-row-properties style:min-row-height="0.917cm" style:keep-together="false" fo:keep-together="always"/>
    </style:style>
    <style:style style:name="表格1.3" style:family="table-row">
      <style:table-row-properties style:min-row-height="21.535cm" style:keep-together="false" fo:keep-together="alway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22.601cm" style:keep-together="false" fo:keep-together="always"/>
    </style:style>
    <style:style style:name="表格1.F7" style:family="table-cell">
      <style:table-cell-properties style:vertical-align="middle" fo:padding-left="0.049cm" fo:padding-right="0.049cm" fo:padding-top="0cm" fo:padding-bottom="0cm" fo:border="0.018cm solid #000000" style:writing-mode="lr-tb"/>
    </style:style>
    <style:style style:name="表格1.15" style:family="table-row">
      <style:table-row-properties style:min-row-height="22.16cm" style:keep-together="false" fo:keep-together="always"/>
    </style:style>
    <style:style style:name="表格1.16" style:family="table-row">
      <style:table-row-properties style:min-row-height="0.928cm" style:keep-together="false" fo:keep-together="always"/>
    </style:style>
    <style:style style:name="表格1.17" style:family="table-row">
      <style:table-row-properties style:min-row-height="1.282cm" style:keep-together="false" fo:keep-together="always"/>
    </style:style>
    <style:style style:name="表格1.18" style:family="table-row">
      <style:table-row-properties style:min-row-height="22.86cm" style:keep-together="false" fo:keep-together="always"/>
    </style:style>
    <style:style style:name="P1" style:family="paragraph" style:parent-style-name="Standard" style:list-style-name="">
      <style:paragraph-properties fo:line-height="1.058cm" fo:text-align="justify" style:justify-single-word="false"/>
      <style:text-properties fo:font-size="36pt" style:font-name-asian="標楷體" style:font-size-asian="36pt"/>
    </style:style>
    <style:style style:name="P2"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3" style:family="paragraph" style:parent-style-name="Standard">
      <style:text-properties style:font-name="標楷體" fo:font-size="14pt" style:font-name-asian="標楷體" style:font-size-asian="14pt" style:font-name-complex="Albertus"/>
    </style:style>
    <style:style style:name="P4" style:family="paragraph" style:parent-style-name="Standard">
      <style:paragraph-properties fo:line-height="0.635cm"/>
      <style:text-properties style:font-name="標楷體" fo:font-size="14pt" style:font-name-asian="標楷體" style:font-size-asian="14pt" style:font-name-complex="Albertus"/>
    </style:style>
    <style:style style:name="P5"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Albertus"/>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Albertus"/>
    </style:style>
    <style:style style:name="P7" style:family="paragraph" style:parent-style-name="Standard">
      <style:paragraph-properties fo:line-height="0.635cm" fo:text-align="justify" style:justify-single-word="false">
        <style:tab-stops>
          <style:tab-stop style:position="2.223cm"/>
        </style:tab-stops>
      </style:paragraph-properties>
      <style:text-properties style:font-name="標楷體" fo:font-size="14pt" style:font-name-asian="標楷體" style:font-size-asian="14pt" style:font-name-complex="Albertus"/>
    </style:style>
    <style:style style:name="P8" style:family="paragraph" style:parent-style-name="Standard">
      <style:paragraph-properties fo:line-height="0.635cm"/>
      <style:text-properties style:font-name="標楷體" fo:font-size="14pt" style:font-name-asian="標楷體" style:font-size-asian="14pt" style:font-name-complex="標楷體"/>
    </style:style>
    <style:style style:name="P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741cm" fo:text-align="justify" style:justify-single-word="false">
        <style:tab-stops>
          <style:tab-stop style:position="0.34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style:line-height-at-least="0cm"/>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17" style:family="paragraph" style:parent-style-name="Standard">
      <style:paragraph-properties fo:line-height="0.635cm" fo:text-align="justify" style:justify-single-word="false"/>
      <style:text-properties style:font-name="標楷體" fo:font-size="14pt" style:letter-kerning="true" style:font-name-asian="標楷體" style:font-size-asian="14pt" style:font-name-complex="標楷體"/>
    </style:style>
    <style:style style:name="P18" style:family="paragraph" style:parent-style-name="Standard" style:list-style-name="WW8Num3">
      <style:paragraph-properties fo:line-height="0.635cm" fo:text-align="justify" style:justify-single-word="false"/>
      <style:text-properties style:font-name="標楷體" fo:font-size="14pt" style:letter-kerning="true" style:font-name-asian="標楷體" style:font-size-asian="14pt" style:font-name-complex="標楷體"/>
    </style:style>
    <style:style style:name="P19" style:family="paragraph" style:parent-style-name="Standard">
      <style:paragraph-properties fo:line-height="0.635cm" fo:text-align="justify" style:justify-single-wor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1.058cm" fo:text-align="justify" style:justify-single-word="false"/>
    </style:style>
    <style:style style:name="P21" style:family="paragraph" style:parent-style-name="Standard">
      <style:paragraph-properties style:snap-to-layout-grid="false"/>
      <style:text-properties fo:font-size="18pt" fo:font-weight="bold" style:font-name-asian="標楷體" style:font-size-asian="18pt" style:font-weight-asian="bold" style:font-weight-complex="bold"/>
    </style:style>
    <style:style style:name="P22" style:family="paragraph" style:parent-style-name="Standard">
      <style:paragraph-properties fo:line-height="0.635cm" fo:text-align="center" style:justify-single-word="false"/>
      <style:text-properties fo:font-size="18pt" fo:font-weight="bold" style:font-name-asian="標楷體" style:font-size-asian="18pt" style:font-weight-asian="bold" style:font-weight-complex="bold"/>
    </style:style>
    <style:style style:name="P23" style:family="paragraph" style:parent-style-name="Standard">
      <style:paragraph-properties fo:line-height="0.635cm"/>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line-height="0.635cm" fo:text-align="justify" style:justify-single-word="false">
        <style:tab-stops>
          <style:tab-stop style:position="2.223cm"/>
        </style:tab-stops>
      </style:paragraph-properties>
    </style:style>
    <style:style style:name="P26" style:family="paragraph" style:parent-style-name="Standard">
      <style:paragraph-properties fo:line-height="0.635cm" fo:text-align="justify" style:justify-single-word="false">
        <style:tab-stops>
          <style:tab-stop style:position="0.347cm"/>
        </style:tab-stops>
      </style:paragraph-properties>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635cm"/>
      <style:text-properties fo:font-size="14pt" style:font-name-asian="標楷體" style:font-size-asian="14pt"/>
    </style:style>
    <style:style style:name="P29"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30" style:family="paragraph" style:parent-style-name="Standard">
      <style:paragraph-properties fo:line-height="0.635cm" fo:text-align="justify" style:justify-single-word="false"/>
      <style:text-properties fo:font-size="14pt" style:font-name-asian="標楷體" style:font-size-asian="14pt"/>
    </style:style>
    <style:style style:name="P31" style:family="paragraph" style:parent-style-name="Standard">
      <style:paragraph-properties fo:line-height="0.635cm" fo:text-align="justify" style:justify-single-word="false">
        <style:tab-stops>
          <style:tab-stop style:position="2.223cm"/>
        </style:tab-stops>
      </style:paragraph-properties>
      <style:text-properties fo:font-size="14pt" style:font-name-asian="標楷體" style:font-size-asian="14pt"/>
    </style:style>
    <style:style style:name="P32"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line-height="0.635cm" style:snap-to-layout-grid="false"/>
      <style:text-properties style:font-name-asian="標楷體"/>
    </style:style>
    <style:style style:name="P35" style:family="paragraph" style:parent-style-name="Standard" style:list-style-name="WW8Num2">
      <style:paragraph-properties style:line-height-at-least="0cm"/>
    </style:style>
    <style:style style:name="P36" style:family="paragraph" style:parent-style-name="Standard">
      <style:paragraph-properties style:line-height-at-least="0cm">
        <style:tab-stops>
          <style:tab-stop style:position="2.54cm"/>
        </style:tab-stops>
      </style:paragraph-properties>
    </style:style>
    <style:style style:name="P37" style:family="paragraph" style:parent-style-name="Standard" style:list-style-name="WW8Num2">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2">
      <style:paragraph-properties style:line-height-at-least="0cm"/>
      <style:text-properties fo:color="#000000" style:font-name="標楷體" fo:font-size="14pt" style:font-name-asian="標楷體" style:font-size-asian="14pt" style:font-name-complex="標楷體" style:font-size-complex="14pt"/>
    </style:style>
    <style:style style:name="P39" style:family="paragraph" style:parent-style-name="Standard">
      <style:text-properties fo:color="#000000" fo:font-size="14pt" style:font-size-asian="14pt" style:font-size-complex="14pt"/>
    </style:style>
    <style:style style:name="P40" style:family="paragraph" style:parent-style-name="Standard">
      <style:paragraph-properties fo:margin-top="1.27cm" fo:margin-bottom="0cm" fo:text-align="center" style:justify-single-word="false" style:vertical-align="middle"/>
    </style:style>
    <style:style style:name="P41" style:family="paragraph" style:parent-style-name="Standard">
      <style:paragraph-properties fo:margin-top="1.27cm" fo:margin-bottom="0cm" fo:text-align="center" style:justify-single-word="false" style:vertical-align="middle"/>
    </style:style>
    <style:style style:name="P42" style:family="paragraph" style:parent-style-name="Standard">
      <style:paragraph-properties fo:line-height="1.058cm" fo:text-align="justify" style:justify-single-word="false" fo:break-before="page"/>
      <style:text-properties fo:font-size="36pt" style:font-name-asian="標楷體" style:font-size-asian="36pt"/>
    </style:style>
    <style:style style:name="P43" style:family="paragraph" style:parent-style-name="Standard">
      <style:paragraph-properties fo:margin-left="0.847cm" fo:margin-right="0.847cm" fo:text-indent="0cm" style:auto-text-indent="false"/>
    </style:style>
    <style:style style:name="P44" style:family="paragraph" style:parent-style-name="Standard">
      <style:paragraph-properties fo:margin-left="0.988cm" fo:margin-right="0cm" fo:line-height="0.635cm" fo:text-indent="-0.988cm" style:auto-text-indent="false"/>
    </style:style>
    <style:style style:name="P45" style:family="paragraph" style:parent-style-name="Standard">
      <style:paragraph-properties fo:margin-left="0.988cm" fo:margin-right="0cm" fo:line-height="0.635cm" fo:text-align="justify" style:justify-single-word="false" fo:text-indent="-0.988cm" style:auto-text-indent="false"/>
    </style:style>
    <style:style style:name="P46" style:family="paragraph" style:parent-style-name="Standard">
      <style:paragraph-properties fo:margin-left="0.988cm" fo:margin-right="0cm" fo:line-height="0.635cm" fo:text-align="justify" style:justify-single-word="false" fo:text-indent="-0.988cm" style:auto-text-indent="false">
        <style:tab-stops>
          <style:tab-stop style:position="2.223cm"/>
        </style:tab-stops>
      </style:paragraph-properties>
    </style:style>
    <style:style style:name="P47" style:family="paragraph" style:parent-style-name="Standard">
      <style:paragraph-properties fo:margin-left="0.988cm" fo:margin-right="0cm" fo:line-height="0.635cm" fo:text-align="justify" style:justify-single-word="false" fo:text-indent="-0.988cm" style:auto-text-indent="false">
        <style:tab-stops>
          <style:tab-stop style:position="0.347cm"/>
        </style:tab-stops>
      </style:paragraph-properties>
    </style:style>
    <style:style style:name="P48" style:family="paragraph" style:parent-style-name="Standard">
      <style:paragraph-properties fo:margin-left="0.988cm" fo:margin-right="0cm" fo:line-height="0.635cm" fo:text-align="justify" style:justify-single-word="false" fo:text-indent="-0.988cm" style:auto-text-indent="false">
        <style:tab-stops>
          <style:tab-stop style:position="0.665cm"/>
        </style:tab-stops>
      </style:paragraph-properties>
    </style:style>
    <style:style style:name="P49" style:family="paragraph" style:parent-style-name="Standard">
      <style:paragraph-properties fo:margin-left="0.988cm" fo:margin-right="0cm" fo:line-height="0.635cm" fo:text-indent="-0.988cm" style:auto-text-indent="false"/>
      <style:text-properties fo:font-size="14pt" style:font-name-asian="標楷體" style:font-size-asian="14pt"/>
    </style:style>
    <style:style style:name="P50" style:family="paragraph" style:parent-style-name="Standard">
      <style:paragraph-properties fo:margin-left="0.988cm" fo:margin-right="0cm" fo:line-height="0.635cm" fo:text-align="justify" style:justify-single-word="false" fo:text-indent="-0.988cm" style:auto-text-indent="false"/>
      <style:text-properties fo:font-size="14pt" style:font-name-asian="標楷體" style:font-size-asian="14pt"/>
    </style:style>
    <style:style style:name="P51" style:family="paragraph" style:parent-style-name="Standard">
      <style:paragraph-properties fo:margin-left="0.988cm" fo:margin-right="0cm" fo:line-height="0.635cm" fo:text-align="justify" style:justify-single-word="false" fo:text-indent="-0.988cm" style:auto-text-indent="false">
        <style:tab-stops>
          <style:tab-stop style:position="2.223cm"/>
        </style:tab-stops>
      </style:paragraph-properties>
      <style:text-properties fo:font-size="14pt" style:font-name-asian="標楷體" style:font-size-asian="14pt"/>
    </style:style>
    <style:style style:name="P52" style:family="paragraph" style:parent-style-name="Standard">
      <style:paragraph-properties fo:margin-left="0.988cm" fo:margin-right="0cm" fo:line-height="0.635cm" fo:text-align="justify" style:justify-single-word="false" fo:text-indent="-0.988cm" style:auto-text-indent="false" style:snap-to-layout-grid="false">
        <style:tab-stops>
          <style:tab-stop style:position="2.223cm"/>
        </style:tab-stops>
      </style:paragraph-properties>
      <style:text-properties fo:font-size="14pt" style:font-name-asian="標楷體" style:font-size-asian="14pt"/>
    </style:style>
    <style:style style:name="P53"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style>
    <style:style style:name="P54"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988cm" fo:margin-right="0cm" fo:line-height="0.635cm" fo:text-align="justify" style:justify-single-word="false" fo:text-indent="-0.98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57"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88cm" fo:margin-right="0cm" fo:line-height="0.635cm" fo:text-align="justify" style:justify-single-word="false" fo:text-indent="-0.988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88cm" fo:margin-right="0cm" fo:line-height="0.776cm" fo:hyphenation-ladder-count="no-limit" fo:text-indent="-0.988cm" style:auto-text-indent="false" style:text-autospace="non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Albertus"/>
    </style:style>
    <style:style style:name="P61"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Albertus"/>
    </style:style>
    <style:style style:name="P62"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Albertus"/>
    </style:style>
    <style:style style:name="P63" style:family="paragraph" style:parent-style-name="Standard">
      <style:paragraph-properties fo:margin-left="0.988cm" fo:margin-right="0cm" fo:line-height="0.635cm" fo:text-align="justify" style:justify-single-word="false" fo:text-indent="-0.988cm" style:auto-text-indent="false">
        <style:tab-stops>
          <style:tab-stop style:position="2.223cm"/>
        </style:tab-stops>
      </style:paragraph-properties>
      <style:text-properties style:font-name="標楷體" fo:font-size="14pt" style:font-name-asian="標楷體" style:font-size-asian="14pt" style:font-name-complex="Albertus"/>
    </style:style>
    <style:style style:name="P64" style:family="paragraph" style:parent-style-name="Standard">
      <style:paragraph-properties fo:margin-left="0.988cm" fo:margin-right="0cm" fo:line-height="0.635cm" fo:text-align="justify" style:justify-single-word="false" fo:text-indent="-0.988cm" style:auto-text-indent="false">
        <style:tab-stops>
          <style:tab-stop style:position="0.347cm"/>
        </style:tab-stops>
      </style:paragraph-properties>
      <style:text-properties style:font-name="標楷體" fo:font-size="14pt" style:font-name-asian="標楷體" style:font-size-asian="14pt" style:font-name-complex="Albertus"/>
    </style:style>
    <style:style style:name="P65"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margin-left="0.988cm" fo:margin-right="0cm" style:line-height-at-least="0cm" fo:text-indent="-0.988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margin-left="0.988cm" fo:margin-right="0cm" style:line-height-at-least="0cm" fo:text-indent="-0.988cm" style:auto-text-indent="false">
        <style:tab-stops>
          <style:tab-stop style:position="2.54cm"/>
        </style:tab-stops>
      </style:paragraph-properties>
    </style:style>
    <style:style style:name="P68" style:family="paragraph" style:parent-style-name="Standard">
      <style:paragraph-properties fo:margin-left="0.988cm" fo:margin-right="0cm" fo:line-height="0.776cm" fo:hyphenation-ladder-count="no-limit" fo:text-indent="-0.988cm" style:auto-text-indent="false" style:text-autospace="none" style:snap-to-layout-grid="false"/>
      <style:text-properties fo:hyphenate="false" fo:hyphenation-remain-char-count="2" fo:hyphenation-push-char-count="2"/>
    </style:style>
    <style:style style:name="P69" style:family="paragraph" style:parent-style-name="Standard">
      <style:paragraph-properties fo:margin-left="0.988cm" fo:margin-right="0cm" fo:line-height="0.776cm" fo:text-align="justify" style:justify-single-word="false" fo:hyphenation-ladder-count="no-limit" fo:text-indent="-0.988cm" style:auto-text-indent="false" style:text-autospace="none" style:snap-to-layout-grid="false"/>
      <style:text-properties fo:hyphenate="false" fo:hyphenation-remain-char-count="2" fo:hyphenation-push-char-count="2"/>
    </style:style>
    <style:style style:name="P70"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988cm" fo:margin-right="0cm" fo:line-height="0.635cm" fo:text-align="justify" style:justify-single-word="false" fo:text-indent="-0.988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4.173cm" fo:line-height="0.635cm" fo:text-indent="0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cm" fo:margin-right="-4.173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Albertus"/>
    </style:style>
    <style:style style:name="P75" style:family="paragraph" style:parent-style-name="Standard">
      <style:paragraph-properties fo:margin-left="0.741cm" fo:margin-right="0cm" fo:line-height="0.635cm" fo:text-indent="-0.741cm" style:auto-text-indent="false"/>
    </style:style>
    <style:style style:name="P76" style:family="paragraph" style:parent-style-name="Standard">
      <style:paragraph-properties fo:margin-left="0.741cm" fo:margin-right="0cm" fo:line-height="0.635cm" fo:text-align="justify" style:justify-single-word="false" fo:text-indent="-0.741cm" style:auto-text-indent="false"/>
    </style:style>
    <style:style style:name="P77" style:family="paragraph" style:parent-style-name="Standard">
      <style:paragraph-properties fo:margin-left="0.741cm" fo:margin-right="0cm" fo:line-height="0.635cm" fo:text-align="justify" style:justify-single-word="false" fo:text-indent="-0.741cm" style:auto-text-indent="false">
        <style:tab-stops>
          <style:tab-stop style:position="2.223cm"/>
        </style:tab-stops>
      </style:paragraph-properties>
    </style:style>
    <style:style style:name="P78" style:family="paragraph" style:parent-style-name="Standard">
      <style:paragraph-properties fo:margin-left="0.741cm" fo:margin-right="0cm" fo:line-height="0.635cm" fo:text-indent="-0.741cm" style:auto-text-indent="false"/>
      <style:text-properties fo:font-size="14pt" style:font-name-asian="標楷體" style:font-size-asian="14pt"/>
    </style:style>
    <style:style style:name="P79" style:family="paragraph" style:parent-style-name="Standard">
      <style:paragraph-properties fo:margin-left="0.741cm" fo:margin-right="0cm" fo:line-height="0.635cm" fo:text-align="justify" style:justify-single-word="false" fo:text-indent="-0.741cm" style:auto-text-indent="false"/>
      <style:text-properties fo:font-size="14pt" style:font-name-asian="標楷體" style:font-size-asian="14pt"/>
    </style:style>
    <style:style style:name="P80" style:family="paragraph" style:parent-style-name="Standard">
      <style:paragraph-properties fo:margin-left="0.741cm" fo:margin-right="0cm" fo:line-height="0.635cm" fo:text-indent="-0.741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font-name-complex="Albertus"/>
    </style:style>
    <style:style style:name="P82"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font-name-complex="Albertus"/>
    </style:style>
    <style:style style:name="P83" style:family="paragraph" style:parent-style-name="Standard">
      <style:paragraph-properties fo:margin-left="0.741cm" fo:margin-right="0cm" fo:line-height="0.635cm" fo:text-align="justify" style:justify-single-word="false" fo:text-indent="-0.741cm" style:auto-text-indent="false"/>
      <style:text-properties style:font-name="標楷體" fo:font-size="14pt" style:font-name-asian="標楷體" style:font-size-asian="14pt"/>
    </style:style>
    <style:style style:name="P84" style:family="paragraph" style:parent-style-name="Standard">
      <style:paragraph-properties fo:margin-left="0.988cm" fo:margin-right="0.191cm" fo:line-height="0.635cm" fo:text-indent="-0.988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top="0.318cm" fo:margin-bottom="0cm" fo:line-height="0.635cm"/>
      <style:text-properties style:font-name="標楷體" fo:font-size="14pt" style:font-name-asian="標楷體" style:font-size-asian="14pt" style:font-name-complex="標楷體"/>
    </style:style>
    <style:style style:name="P86" style:family="paragraph" style:parent-style-name="Standard">
      <style:paragraph-properties fo:margin-top="0.318cm" fo:margin-bottom="0cm" fo:line-height="0.741cm" fo:text-align="justify" style:justify-single-word="false">
        <style:tab-stops>
          <style:tab-stop style:position="0.347cm"/>
        </style:tab-stops>
      </style:paragraph-properties>
      <style:text-properties style:font-name="標楷體" fo:font-size="14pt" style:font-name-asian="標楷體" style:font-size-asian="14pt" style:font-name-complex="標楷體"/>
    </style:style>
    <style:style style:name="P87" style:family="paragraph" style:parent-style-name="Standard">
      <style:paragraph-properties fo:margin-left="1.235cm" fo:margin-right="0cm" fo:line-height="0.635cm" fo:text-indent="-1.235cm" style:auto-text-indent="false"/>
      <style:text-properties style:font-name="標楷體" fo:font-size="14pt" style:font-name-asian="標楷體" style:font-size-asian="14pt" style:font-name-complex="Albertus"/>
    </style:style>
    <style:style style:name="P88" style:family="paragraph" style:parent-style-name="Standard">
      <style:paragraph-properties fo:margin-left="0.982cm" fo:margin-right="0cm" fo:line-height="0.635cm" fo:text-indent="0cm" style:auto-text-indent="false"/>
    </style:style>
    <style:style style:name="P89" style:family="paragraph" style:parent-style-name="Standard">
      <style:paragraph-properties fo:margin-left="0.982cm" fo:margin-right="0cm" fo:line-height="0.635cm" fo:text-indent="0cm" style:auto-text-indent="false"/>
      <style:text-properties fo:font-size="14pt" style:font-name-asian="標楷體" style:font-size-asian="14pt"/>
    </style:style>
    <style:style style:name="P90" style:family="paragraph" style:parent-style-name="Standard">
      <style:paragraph-properties fo:margin-left="0.982cm" fo:margin-right="0cm" fo:line-height="0.635cm"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982cm" fo:margin-right="0cm" fo:line-height="0.635cm" fo:text-indent="0cm" style:auto-text-indent="false"/>
      <style:text-properties style:font-name="標楷體" fo:font-size="14pt" style:font-name-asian="標楷體" style:font-size-asian="14pt" style:font-name-complex="Albertus"/>
    </style:style>
    <style:style style:name="P92" style:family="paragraph" style:parent-style-name="Standard">
      <style:paragraph-properties fo:margin-left="0.982cm" fo:margin-right="0cm" fo:line-height="0.635cm" fo:text-align="justify" style:justify-single-word="false" fo:text-indent="0cm" style:auto-text-indent="false"/>
      <style:text-properties style:font-name="標楷體" fo:font-size="14pt" style:font-name-asian="標楷體" style:font-size-asian="14pt" style:font-name-complex="Albertus"/>
    </style:style>
    <style:style style:name="P93" style:family="paragraph" style:parent-style-name="Standard">
      <style:paragraph-properties fo:margin-left="1.533cm" fo:margin-right="0cm" fo:line-height="0.635cm" fo:text-align="justify" style:justify-single-word="false" fo:text-indent="-0.631cm" style:auto-text-indent="false"/>
      <style:text-properties style:font-name="標楷體" fo:font-size="14pt" style:letter-kerning="true" style:font-name-asian="標楷體" style:font-size-asian="14pt" style:font-name-complex="標楷體"/>
    </style:style>
    <style:style style:name="P94"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letter-kerning="true" style:font-name-asian="標楷體" style:font-size-asian="14pt" style:font-name-complex="標楷體"/>
    </style:style>
    <style:style style:name="P95" style:family="paragraph" style:parent-style-name="Standard">
      <style:paragraph-properties fo:margin-left="0.504cm" fo:margin-right="0cm" fo:line-height="0.635cm" fo:text-align="justify" style:justify-single-word="false" fo:text-indent="0.494cm" style:auto-text-indent="false"/>
      <style:text-properties fo:font-size="14pt" style:font-name-asian="標楷體" style:font-size-asian="14pt"/>
    </style:style>
    <style:style style:name="P96" style:family="paragraph" style:parent-style-name="Standard">
      <style:paragraph-properties fo:margin-left="0.504cm" fo:margin-right="0cm" fo:line-height="0.635cm" fo:text-align="justify" style:justify-single-word="false" fo:text-indent="0.494cm" style:auto-text-indent="false"/>
      <style:text-properties style:font-name="標楷體" fo:font-size="14pt" style:letter-kerning="true" style:font-name-asian="標楷體" style:font-size-asian="14pt" style:font-name-complex="標楷體"/>
    </style:style>
    <style:style style:name="P97" style:family="paragraph" style:parent-style-name="Standard">
      <style:paragraph-properties fo:margin-left="0.504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058cm" fo:margin-right="0cm" fo:line-height="0.635cm" fo:text-align="justify" style:justify-single-word="false" fo:text-indent="-1.058cm" style:auto-text-indent="false"/>
      <style:text-properties style:font-name="標楷體" fo:font-size="14pt" style:font-name-asian="標楷體" style:font-size-asian="14pt" style:font-name-complex="Albertus"/>
    </style:style>
    <style:style style:name="P99" style:family="paragraph" style:parent-style-name="Standard">
      <style:paragraph-properties fo:margin-left="1.058cm" fo:margin-right="0cm" fo:line-height="0.635cm" fo:text-indent="-1.058cm" style:auto-text-indent="false"/>
      <style:text-properties style:font-name="標楷體" fo:font-size="14pt" style:font-name-asian="標楷體" style:font-size-asian="14pt" style:font-name-complex="Albertus"/>
    </style:style>
    <style:style style:name="P100" style:family="paragraph" style:parent-style-name="Standard">
      <style:paragraph-properties fo:margin-left="1.058cm" fo:margin-right="0cm" fo:line-height="0.635cm" fo:text-align="justify" style:justify-single-word="false" fo:text-indent="-1.058cm" style:auto-text-indent="false"/>
      <style:text-properties style:font-name="標楷體" fo:font-size="14pt" style:font-name-asian="標楷體" style:font-size-asian="14pt" style:font-name-complex="Albertus"/>
    </style:style>
    <style:style style:name="P101" style:family="paragraph" style:parent-style-name="Standard">
      <style:paragraph-properties fo:margin-left="1.058cm" fo:margin-right="0cm" fo:line-height="0.635cm" fo:text-indent="-1.058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top="0cm" fo:margin-bottom="0.212cm"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1.431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1.429cm" fo:margin-right="0cm" fo:line-height="0.635cm" fo:text-align="justify" style:justify-single-word="false" fo:text-indent="-0.494cm" style:auto-text-indent="false"/>
      <style:text-properties style:font-name="標楷體" fo:font-size="14pt" style:font-name-asian="標楷體" style:font-size-asian="14pt" style:font-name-complex="標楷體"/>
    </style:style>
    <style:style style:name="P105" style:family="paragraph" style:parent-style-name="Standard">
      <style:paragraph-properties fo:margin-left="1.482cm" fo:margin-right="0cm" style:line-height-at-least="0cm" fo:text-indent="-1.482cm" style:auto-text-indent="false"/>
    </style:style>
    <style:style style:name="P106" style:family="paragraph" style:parent-style-name="Standard">
      <style:paragraph-properties fo:margin-left="1.482cm" fo:margin-right="0cm" style:line-height-at-least="0cm" fo:text-align="justify" style:justify-single-word="false" fo:text-indent="-1.482cm" style:auto-text-indent="false"/>
    </style:style>
    <style:style style:name="P107" style:family="paragraph" style:parent-style-name="Standard">
      <style:paragraph-properties fo:margin-left="1.482cm" fo:margin-right="0cm" fo:line-height="0.741cm" fo:text-align="justify" style:justify-single-word="false" fo:text-indent="-1.482cm" style:auto-text-indent="false">
        <style:tab-stops>
          <style:tab-stop style:position="0.347cm"/>
        </style:tab-stops>
      </style:paragraph-properties>
      <style:text-properties fo:font-size="14pt" style:font-name-asian="標楷體" style:font-size-asian="14pt"/>
    </style:style>
    <style:style style:name="P108" style:family="paragraph" style:parent-style-name="Standard">
      <style:paragraph-properties fo:margin-left="1.482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2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482cm" fo:margin-right="0cm" fo:line-height="0.741cm" fo:text-align="justify" style:justify-single-word="false" fo:text-indent="-1.482cm" style:auto-text-indent="false">
        <style:tab-stops>
          <style:tab-stop style:position="0.347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482cm" fo:margin-right="0cm" fo:line-height="0.741cm" fo:text-align="justify" style:justify-single-word="false" fo:text-indent="-1.482cm" style:auto-text-indent="false">
        <style:tab-stops>
          <style:tab-stop style:position="0.347cm"/>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1.482cm" fo:margin-right="0cm" style:line-height-at-least="0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1.482cm" fo:margin-right="0cm" fo:line-height="0.741cm" fo:text-align="justify" style:justify-single-word="false" fo:text-indent="-1.482cm" style:auto-text-indent="false">
        <style:tab-stops>
          <style:tab-stop style:position="0.347cm"/>
        </style:tab-stops>
      </style:paragraph-properties>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1.482cm" fo:margin-right="0cm" fo:line-height="0.741cm" fo:text-align="justify" style:justify-single-word="false" fo:text-indent="-1.482cm" style:auto-text-indent="false">
        <style:tab-stops>
          <style:tab-stop style:position="0.347cm"/>
        </style:tab-stops>
      </style:paragraph-properties>
    </style:style>
    <style:style style:name="P115"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116" style:family="paragraph" style:parent-style-name="Standard">
      <style:paragraph-properties fo:margin-left="1.976cm" fo:margin-right="0cm" style:line-height-at-least="0cm" fo:text-indent="-1.976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976cm" fo:margin-right="0cm" style:line-height-at-least="0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976cm" fo:margin-right="0cm" style:line-height-at-least="0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1.967cm" fo:margin-right="0cm" style:line-height-at-least="0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473cm" fo:margin-right="0cm" fo:line-height="0.741cm" fo:text-align="justify" style:justify-single-word="false" fo:text-indent="0cm" style:auto-text-indent="false">
        <style:tab-stops>
          <style:tab-stop style:position="0.347cm"/>
        </style:tab-stops>
      </style:paragraph-properties>
      <style:text-properties fo:font-size="14pt" style:font-name-asian="標楷體" style:font-size-asian="14pt"/>
    </style:style>
    <style:style style:name="P122" style:family="paragraph" style:parent-style-name="Standard">
      <style:paragraph-properties fo:margin-left="1.473cm" fo:margin-right="0cm" fo:line-height="0.741cm" fo:text-align="justify" style:justify-single-word="false" fo:text-indent="0cm" style:auto-text-indent="false">
        <style:tab-stops>
          <style:tab-stop style:position="0.347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965cm" fo:margin-right="0cm" style:line-height-at-least="0cm" fo:text-align="justify" style:justify-single-word="false" fo:text-indent="0cm" style:auto-text-indent="false"/>
    </style:style>
    <style:style style:name="P124" style:family="paragraph" style:parent-style-name="Standard">
      <style:paragraph-properties fo:margin-left="1.965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9cm" fo:margin-right="0cm" style:line-height-at-least="0cm" fo:text-align="justify" style:justify-single-word="false" fo:text-indent="-0.9cm" style:auto-text-indent="false">
        <style:tab-stops>
          <style:tab-stop style:position="0.903cm"/>
        </style:tab-stops>
      </style:paragraph-properties>
    </style:style>
    <style:style style:name="P126" style:family="paragraph" style:parent-style-name="Standard">
      <style:paragraph-properties fo:margin-left="1.335cm" fo:margin-right="0cm" fo:line-height="0.635cm" fo:text-indent="-0.353cm" style:auto-text-indent="false"/>
    </style:style>
    <style:style style:name="P127" style:family="paragraph" style:parent-style-name="Standard">
      <style:paragraph-properties fo:margin-left="0.847cm" fo:margin-right="0cm" style:line-height-at-least="0cm" fo:text-indent="-0.847cm" style:auto-text-indent="false">
        <style:tab-stops>
          <style:tab-stop style:position="2.54cm"/>
        </style:tab-stops>
      </style:paragraph-properties>
    </style:style>
    <style:style style:name="P128" style:family="paragraph" style:parent-style-name="Standard">
      <style:paragraph-properties fo:margin-left="0cm" fo:margin-right="-4.173cm" fo:line-height="0.635cm" fo:text-indent="0.494cm"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cm" fo:margin-right="0.847cm" fo:text-indent="0.247cm" style:auto-text-indent="false"/>
    </style:style>
    <style:style style:name="P130" style:family="paragraph" style:parent-style-name="Standard">
      <style:paragraph-properties fo:margin-left="0.984cm" fo:margin-right="0cm" fo:line-height="0.635cm" fo:text-align="justify" style:justify-single-word="false" fo:text-indent="-0.24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31" style:family="paragraph" style:parent-style-name="Standard">
      <style:paragraph-properties fo:margin-left="0.984cm" fo:margin-right="0cm" fo:line-height="0.635cm" fo:text-align="justify" style:justify-single-word="false" fo:text-indent="-0.247cm" style:auto-text-indent="false"/>
      <style:text-properties style:font-name="標楷體" fo:font-size="14pt" style:font-name-asian="標楷體" style:font-size-asian="14pt" style:font-name-complex="Albertus"/>
    </style:style>
    <style:style style:name="P132" style:family="paragraph" style:parent-style-name="Standard">
      <style:paragraph-properties fo:margin-left="1.97cm" fo:margin-right="0cm" fo:line-height="0.635cm" fo:text-indent="-0.988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0.631cm" fo:margin-right="0cm" fo:line-height="0.635cm" fo:text-align="justify" style:justify-single-word="false" fo:text-indent="-0.631cm" style:auto-text-indent="false">
        <style:tab-stops>
          <style:tab-stop style:position="2.223cm"/>
        </style:tab-stops>
      </style:paragraph-properties>
      <style:text-properties fo:font-size="14pt" style:font-name-asian="標楷體" style:font-size-asian="14pt"/>
    </style:style>
    <style:style style:name="P134" style:family="paragraph" style:parent-style-name="Standard">
      <style:paragraph-properties fo:margin-left="0.951cm" fo:margin-right="0cm" fo:line-height="0.635cm" fo:text-align="justify" style:justify-single-word="false" fo:text-indent="-0.316cm" style:auto-text-indent="false">
        <style:tab-stops>
          <style:tab-stop style:position="2.223cm"/>
        </style:tab-stops>
      </style:paragraph-properties>
    </style:style>
    <style:style style:name="P135" style:family="paragraph" style:parent-style-name="Standard">
      <style:paragraph-properties fo:margin-left="0.903cm" fo:margin-right="0cm" fo:line-height="0.635cm" fo:text-indent="-0.953cm" style:auto-text-indent="false"/>
    </style:style>
    <style:style style:name="P136" style:family="paragraph" style:parent-style-name="Standard">
      <style:paragraph-properties fo:margin-left="0.903cm" fo:margin-right="0cm" fo:line-height="0.635cm" fo:text-indent="-0.953cm" style:auto-text-indent="false"/>
      <style:text-properties style:font-name="標楷體" fo:font-size="14pt" style:font-name-asian="標楷體" style:font-size-asian="14pt" style:font-name-complex="標楷體"/>
    </style:style>
    <style:style style:name="P137" style:family="paragraph" style:parent-style-name="Standard">
      <style:paragraph-properties fo:margin-left="1.729cm" fo:margin-right="0cm" fo:line-height="0.635cm" fo:text-align="justify" style:justify-single-word="false" fo:text-indent="-1.729cm" style:auto-text-indent="false"/>
    </style:style>
    <style:style style:name="P138" style:family="paragraph" style:parent-style-name="Standard">
      <style:paragraph-properties fo:margin-left="1.238cm" fo:margin-right="0cm" fo:line-height="0.635cm" fo:text-align="justify" style:justify-single-word="false" fo:text-indent="-1.235cm" style:auto-text-indent="false"/>
      <style:text-properties fo:font-size="14pt" style:font-name-asian="標楷體" style:font-size-asian="14pt"/>
    </style:style>
    <style:style style:name="P139" style:family="paragraph" style:parent-style-name="Standard">
      <style:paragraph-properties fo:margin-left="1.231cm" fo:margin-right="0cm" fo:line-height="0.635cm" fo:text-align="justify" style:justify-single-word="false" fo:text-indent="0cm" style:auto-text-indent="false"/>
      <style:text-properties fo:font-size="14pt" style:font-name-asian="標楷體" style:font-size-asian="14pt"/>
    </style:style>
    <style:style style:name="P140" style:family="paragraph" style:parent-style-name="Standard">
      <style:paragraph-properties fo:margin-left="1.834cm" fo:margin-right="0cm" fo:line-height="0.635cm" fo:text-align="justify" style:justify-single-word="false" fo:text-indent="-1.729cm" style:auto-text-indent="false"/>
    </style:style>
    <style:style style:name="P141" style:family="paragraph" style:parent-style-name="Standard">
      <style:paragraph-properties fo:margin-left="1.834cm" fo:margin-right="0cm" fo:line-height="0.635cm" fo:text-align="justify" style:justify-single-word="false" fo:text-indent="-1.729cm" style:auto-text-indent="false"/>
      <style:text-properties fo:font-size="14pt" style:font-name-asian="標楷體" style:font-size-asian="14pt"/>
    </style:style>
    <style:style style:name="P142" style:family="paragraph" style:parent-style-name="Standard">
      <style:paragraph-properties fo:margin-left="2.073cm" fo:margin-right="0cm" fo:line-height="0.635cm" fo:text-align="justify" style:justify-single-word="false" fo:text-indent="-1.976cm" style:auto-text-indent="false"/>
      <style:text-properties fo:font-size="14pt" style:font-name-asian="標楷體" style:font-size-asian="14pt"/>
    </style:style>
    <style:style style:name="P143" style:family="paragraph" style:parent-style-name="Standard">
      <style:paragraph-properties fo:margin-left="2.064cm" fo:margin-right="0cm" fo:line-height="0.635cm" fo:text-align="justify" style:justify-single-word="false" fo:text-indent="-0.247cm" style:auto-text-indent="false"/>
      <style:text-properties fo:font-size="14pt" style:font-name-asian="標楷體" style:font-size-asian="14pt"/>
    </style:style>
    <style:style style:name="P144" style:family="paragraph" style:parent-style-name="Standard">
      <style:paragraph-properties fo:margin-left="-0.049cm" fo:margin-right="0cm" fo:line-height="0.635cm" fo:text-align="justify" style:justify-single-word="false" fo:text-indent="0cm" style:auto-text-indent="false"/>
    </style:style>
    <style:style style:name="P145" style:family="paragraph" style:parent-style-name="Standard">
      <style:paragraph-properties fo:margin-left="-0.049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46" style:family="paragraph" style:parent-style-name="Standard">
      <style:paragraph-properties fo:margin-left="0.903cm" fo:margin-right="0cm" fo:line-height="0.635cm" fo:text-align="justify" style:justify-single-word="false" fo:text-indent="-0.949cm" style:auto-text-indent="false"/>
    </style:style>
    <style:style style:name="P147" style:family="paragraph" style:parent-style-name="Standard" style:master-page-name="First_20_Page">
      <style:paragraph-properties fo:line-height="1.235cm" fo:text-align="justify" style:justify-single-word="false" style:page-number="auto"/>
      <style:text-properties fo:font-size="36pt" style:font-name-asian="標楷體" style:font-size-asian="36pt"/>
    </style:style>
    <style:style style:name="P148" style:family="paragraph" style:parent-style-name="主旨">
      <style:paragraph-properties fo:line-height="1.058cm" fo:text-align="justify" style:justify-single-word="false" style:snap-to-layout-grid="true"/>
    </style:style>
    <style:style style:name="P149" style:family="paragraph" style:parent-style-name="主旨">
      <style:paragraph-properties style:line-height-at-least="0cm" fo:text-align="justify" style:justify-single-word="false" style:snap-to-layout-grid="false">
        <style:tab-stops>
          <style:tab-stop style:position="2.223cm"/>
        </style:tab-stops>
      </style:paragraph-properties>
    </style:style>
    <style:style style:name="P150" style:family="paragraph" style:parent-style-name="主旨">
      <style:paragraph-properties fo:margin-top="0.141cm" fo:margin-bottom="0.141cm" fo:line-height="1.058cm" fo:text-align="justify" style:justify-single-word="false" fo:break-before="page" style:line-break="normal"/>
    </style:style>
    <style:style style:name="P151" style:family="paragraph" style:parent-style-name="主旨">
      <style:paragraph-properties fo:margin-top="0.141cm" fo:margin-bottom="0.141cm" fo:line-height="0.706cm" fo:text-align="justify" style:justify-single-word="false" style:line-break="normal"/>
    </style:style>
    <style:style style:name="P152" style:family="paragraph" style:parent-style-name="Text_20_body_20_indent">
      <style:paragraph-properties fo:line-height="0.635cm" fo:text-align="justify" style:justify-single-word="false"/>
      <style:text-properties style:font-name="標楷體" style:letter-kerning="true" style:font-name-asian="標楷體" style:font-name-complex="標楷體"/>
    </style:style>
    <style:style style:name="P153" style:family="paragraph" style:parent-style-name="Text_20_body_20_indent">
      <style:paragraph-properties fo:margin-left="0cm" fo:margin-right="0cm" fo:line-height="0.635cm" fo:text-align="justify" style:justify-single-word="false" fo:text-indent="0cm" style:auto-text-indent="false" style:vertical-align="baseline"/>
    </style:style>
    <style:style style:name="P154" style:family="paragraph" style:parent-style-name="Text_20_body_20_indent">
      <style:paragraph-properties fo:margin-left="0cm" fo:margin-right="0cm" fo:line-height="0.635cm" fo:text-align="justify" style:justify-single-word="false" fo:text-indent="0cm" style:auto-text-indent="false" style:vertical-align="baseline"/>
      <style:text-properties style:font-name="標楷體" style:letter-kerning="true" style:font-name-asian="標楷體" style:font-name-complex="標楷體" style:font-size-complex="14pt"/>
    </style:style>
    <style:style style:name="P155" style:family="paragraph" style:parent-style-name="Text_20_body_20_indent">
      <style:paragraph-properties fo:margin-left="0cm" fo:margin-right="0cm" fo:line-height="0.635cm" fo:text-align="justify" style:justify-single-word="false" fo:text-indent="0cm" style:auto-text-indent="false" style:vertical-align="baseline"/>
      <style:text-properties style:font-name="標楷體" style:letter-kerning="true" style:font-name-asian="標楷體" style:font-name-complex="標楷體"/>
    </style:style>
    <style:style style:name="P156" style:family="paragraph" style:parent-style-name="Text_20_body_20_indent">
      <style:paragraph-properties fo:margin-left="0.711cm" fo:margin-right="0cm" fo:line-height="0.635cm" fo:text-align="justify" style:justify-single-word="false" fo:text-indent="0cm" style:auto-text-indent="false" style:vertical-align="baseline"/>
      <style:text-properties style:font-name="標楷體" style:letter-kerning="true" style:font-name-asian="標楷體" style:font-name-complex="標楷體" style:font-size-complex="14pt"/>
    </style:style>
    <style:style style:name="P157" style:family="paragraph" style:parent-style-name="Text_20_body_20_indent">
      <style:paragraph-properties fo:margin-left="0.988cm" fo:margin-right="0cm" fo:line-height="0.635cm" fo:text-align="justify" style:justify-single-word="false" fo:text-indent="-0.988cm" style:auto-text-indent="false" style:vertical-align="baseline"/>
      <style:text-properties style:font-name="標楷體" style:letter-kerning="true" style:font-name-asian="標楷體" style:font-name-complex="標楷體" style:font-size-complex="14pt"/>
    </style:style>
    <style:style style:name="P158" style:family="paragraph" style:parent-style-name="Text_20_body_20_indent">
      <style:paragraph-properties fo:margin-left="0cm" fo:margin-right="0cm" fo:line-height="0.635cm" fo:text-indent="0.988cm" style:auto-text-indent="false" style:vertical-align="baseline"/>
    </style:style>
    <style:style style:name="P159" style:family="paragraph" style:parent-style-name="Text_20_body_20_indent">
      <style:paragraph-properties fo:margin-left="1.944cm" fo:margin-right="0cm" fo:line-height="0.635cm" fo:text-indent="-0.988cm" style:auto-text-indent="false" style:vertical-align="baseline"/>
    </style:style>
    <style:style style:name="P160" style:family="paragraph" style:parent-style-name="本文縮排_20_2">
      <style:paragraph-properties fo:margin-left="0.741cm" fo:margin-right="0cm" fo:line-height="0.635cm" fo:text-align="justify" style:justify-single-word="false" fo:text-indent="-0.741cm" style:auto-text-indent="false"/>
      <style:text-properties style:font-name="標楷體" style:font-name-asian="標楷體" style:font-name-complex="標楷體" style:font-size-complex="14pt"/>
    </style:style>
    <style:style style:name="P161" style:family="paragraph" style:parent-style-name="本文縮排_20_2">
      <style:paragraph-properties fo:margin-left="0.982cm" fo:margin-right="0cm" fo:line-height="0.635cm" fo:text-indent="0cm" style:auto-text-indent="false"/>
    </style:style>
    <style:style style:name="P162"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163" style:family="paragraph" style:parent-style-name="本文縮排_20_2">
      <style:paragraph-properties fo:margin-left="0.988cm" fo:margin-right="0cm" fo:line-height="0.635cm" fo:text-indent="-0.988cm" style:auto-text-indent="false"/>
      <style:text-properties style:font-name="標楷體" style:font-name-asian="標楷體" style:font-name-complex="標楷體"/>
    </style:style>
    <style:style style:name="P164" style:family="paragraph" style:parent-style-name="a0">
      <style:paragraph-properties fo:margin-left="0.988cm" fo:margin-right="0cm" fo:line-height="0.776cm" fo:text-align="justify" style:justify-single-word="false" fo:text-indent="-0.988cm" style:auto-text-indent="false"/>
    </style:style>
    <style:style style:name="P165" style:family="paragraph" style:parent-style-name="a0">
      <style:paragraph-properties fo:margin-left="0.988cm" fo:margin-right="0cm" fo:line-height="0.776cm" fo:text-align="justify" style:justify-single-word="false" fo:text-indent="-0.988cm" style:auto-text-indent="false"/>
      <style:text-properties style:font-size-complex="14pt"/>
    </style:style>
    <style:style style:name="T1" style:family="text">
      <style:text-properties style:font-name="標楷體" fo:font-size="38pt" style:font-name-asian="標楷體" style:font-size-asian="38pt" style:font-name-complex="標楷體" style:font-size-complex="38pt"/>
    </style:style>
    <style:style style:name="T2" style:family="text">
      <style:text-properties style:font-name="標楷體" fo:font-size="14pt" style:font-size-asian="14pt" style:font-name-complex="Albertus"/>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Albertus"/>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8pt" fo:font-weight="bold" style:font-name-asian="標楷體" style:font-size-asian="18pt" style:font-weight-asian="bold" style:font-name-complex="標楷體" style:font-weight-complex="bold"/>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20pt" fo:font-weight="bold" style:font-name-asian="標楷體" style:font-size-asian="20pt" style:font-weight-asian="bold" style:font-name-complex="標楷體" style:font-weight-complex="bold"/>
    </style:style>
    <style:style style:name="T19" style:family="text">
      <style:text-properties fo:font-size="16pt" style:font-name-asian="標楷體" style:font-size-asian="16pt"/>
    </style:style>
    <style:style style:name="T20" style:family="text">
      <style:text-properties fo:font-size="18pt" style:font-name-asian="標楷體" style:font-size-asian="18pt"/>
    </style:style>
    <style:style style:name="T21" style:family="text">
      <style:text-properties fo:font-size="18pt" style:font-name-asian="標楷體" style:font-size-asian="18pt"/>
    </style:style>
    <style:style style:name="T22" style:family="text">
      <style:text-properties fo:font-size="18pt" fo:font-weight="bold" style:font-name-asian="標楷體" style:font-size-asian="18pt" style:font-weight-asian="bold" style:font-weight-complex="bold"/>
    </style:style>
    <style:style style:name="T23" style:family="text">
      <style:text-properties style:font-size-complex="12pt"/>
    </style:style>
    <style:style style:name="T24" style:family="text">
      <style:text-properties fo:font-size="24pt" fo:font-weight="bold" style:font-name-asian="標楷體" style:font-size-asian="24pt" style:font-weight-asian="bold" style:font-weight-complex="bold"/>
    </style:style>
    <style:style style:name="T25" style:family="text">
      <style:text-properties fo:font-size="14pt" style:font-name-asian="標楷體" style:font-size-asian="14pt"/>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size-asian="14pt" style:font-name-complex="標楷體" style:font-size-complex="14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left="0.203cm" fo:padding-right="0.203cm" fo:padding-top="0.076cm" fo:padding-bottom="0.076cm" fo:border="0.178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1"><draw:frame draw:style-name="fr1" draw:name="框架1" text:anchor-type="char" svg:x="-0.048cm" svg:y="2.21cm" svg:width="16.288cm" svg:height="6.128cm" draw:z-index="34"><draw:text-box><text:p text:style-name="P40"><text:span text:style-name="T1">103年度工作報告</text:span></text:p><text:p text:style-name="P40"/></draw:text-box></draw:frame><draw:frame draw:style-name="fr2" draw:name="框架2" text:anchor-type="char" svg:x="2.223cm" svg:y="20.038cm" svg:width="12.065cm" svg:height="2.54cm" draw:z-index="35"><draw:text-box><text:p text:style-name="P2">彰化縣福興鄉公所</text:p><text:p text:style-name="Standard"/></draw:text-box></draw:frame></text:p>
      <text:p text:style-name="P42">目錄</text:p>
      <text:p text:style-name="P20"><text:span text:style-name="T20">壹、民政部門</text:span><text:span text:style-name="T20">……………………………………………</text:span><text:span text:style-name="T20">.</text:span><text:span text:style-name="T20">…</text:span><text:span text:style-name="T20">.2</text:span></text:p>
      <text:p text:style-name="P20"><text:span text:style-name="T20">貳、財政部門</text:span><text:span text:style-name="T20">………………………………………</text:span><text:span text:style-name="T20">.</text:span><text:span text:style-name="T20">………</text:span><text:span text:style-name="T20">.7</text:span></text:p>
      <text:p text:style-name="P20"><text:span text:style-name="T20">參、教育部門</text:span><text:span text:style-name="T20">……………………………………………</text:span><text:span text:style-name="T20">.</text:span><text:span text:style-name="T20">…</text:span><text:span text:style-name="T20">.8</text:span></text:p>
      <text:p text:style-name="P20"><text:span text:style-name="T20">肆、建設部門</text:span><text:span text:style-name="T20">………………………………………</text:span><text:span text:style-name="T20">.</text:span><text:span text:style-name="T20">………</text:span><text:span text:style-name="T20">.9</text:span></text:p>
      <text:p text:style-name="P20"><text:span text:style-name="T20">伍、農業部門</text:span><text:span text:style-name="T20">……………………………………………</text:span><text:span text:style-name="T20">.</text:span><text:span text:style-name="T20">…</text:span><text:span text:style-name="T20">11</text:span></text:p>
      <text:p text:style-name="P20"><text:span text:style-name="T20">陸、社政部門</text:span><text:span text:style-name="T20">……………………………………………</text:span><text:span text:style-name="T20">.</text:span><text:span text:style-name="T20">…</text:span><text:span text:style-name="T20">14</text:span></text:p>
      <text:p text:style-name="P20"><text:span text:style-name="T20">柒、工務部門</text:span><text:span text:style-name="T20">……………………………………………</text:span><text:span text:style-name="T20">.</text:span><text:span text:style-name="T20">….</text:span><text:span text:style-name="T20">15</text:span></text:p>
      <text:p text:style-name="P20"><text:span text:style-name="T20">捌、水利資源部門</text:span><text:span text:style-name="T20">…………………………………………</text:span><text:span text:style-name="T20">..16</text:span></text:p>
      <text:p text:style-name="P20"><text:span text:style-name="T20">玖、衛生部門</text:span><text:span text:style-name="T20">…………………………………………</text:span><text:span text:style-name="T20">.</text:span><text:span text:style-name="T20">……</text:span><text:span text:style-name="T20">17</text:span></text:p>
      <text:p text:style-name="P20"><text:span text:style-name="T20">拾、環保部門</text:span><text:span text:style-name="T20">……………………………………………</text:span><text:span text:style-name="T20">.</text:span><text:span text:style-name="T20">…</text:span><text:span text:style-name="T20">18</text:span></text:p>
      <text:p text:style-name="P20"><text:span text:style-name="T20">拾壹、新聞部門</text:span><text:span text:style-name="T20">…………………………………………</text:span><text:span text:style-name="T20">..</text:span><text:span text:style-name="T20">…</text:span><text:span text:style-name="T20">21</text:span></text:p>
      <text:p text:style-name="P20"><text:span text:style-name="T20">拾貳、地政部門</text:span><text:span text:style-name="T20">………………………………………</text:span><text:span text:style-name="T20">.</text:span><text:span text:style-name="T20">……</text:span><text:span text:style-name="T20">22</text:span></text:p>
      <text:p text:style-name="P20"><text:span text:style-name="T20">拾參、城市暨觀光發展部門</text:span><text:span text:style-name="T20">……………………………</text:span><text:span text:style-name="T20">.</text:span><text:span text:style-name="T20">…</text:span><text:span text:style-name="T20">24</text:span></text:p>
      <text:p text:style-name="P20"><text:span text:style-name="T20">拾肆、稅務部門</text:span><text:span text:style-name="T20">……………………………………………</text:span><text:span text:style-name="T20"> 25</text:span></text:p>
      <text:p text:style-name="P20"><text:span text:style-name="T20">拾伍、主計部門</text:span><text:span text:style-name="T20">…………………………………………</text:span><text:span text:style-name="T20">.</text:span><text:span text:style-name="T20">…</text:span><text:span text:style-name="T20">26</text:span></text:p>
      <text:p text:style-name="P20"><text:span text:style-name="T20">拾陸、人事部門</text:span><text:span text:style-name="T20">…………………………………………</text:span><text:span text:style-name="T20">.</text:span><text:span text:style-name="T20">…</text:span><text:span text:style-name="T20">27</text:span></text:p>
      <text:p text:style-name="P20"><text:span text:style-name="T20">拾柒、政風部門</text:span><text:span text:style-name="T20">…………………………………………</text:span><text:span text:style-name="T20">.</text:span><text:span text:style-name="T20">…</text:span><text:span text:style-name="T20">29</text:span></text:p>
      <text:p text:style-name="P148"><text:span text:style-name="T23">拾捌、研考部門</text:span>………………………………………….…30</text:p>
      <text:p text:style-name="P20"><text:soft-page-break/><text:span text:style-name="T20">拾玖、行政部門</text:span><text:span text:style-name="T20">…………………………………………</text:span><text:span text:style-name="T20">.</text:span><text:span text:style-name="T20">…</text:span><text:span text:style-name="T20">31</text:span></text:p>
      <text:p text:style-name="P20"><text:span text:style-name="T20">貳拾、法制部門</text:span><text:span text:style-name="T20">……………………………………………</text:span><text:span text:style-name="T20">.32</text:span></text:p>
      <text:p text:style-name="P15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3"><text:span text:style-name="T22">彰化縣福興鄉公所103年度工作報告（民政）部門</text:span></text:p>
          </table:table-cell>
          <table:covered-table-cell/>
          <table:covered-table-cell/>
          <table:covered-table-cell/>
          <table:table-cell table:style-name="表格1.E1" table:number-columns-spanned="2" office:value-type="string">
            <text:p text:style-name="P21"/>
          </table:table-cell>
          <table:covered-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office:value-type="string">
            <text:p text:style-name="P5">備註</text:p>
          </table:table-cell>
          <table:table-cell table:style-name="表格1.E1" table:number-columns-spanned="2" office:value-type="string">
            <text:p text:style-name="P33"/>
          </table:table-cell>
          <table:covered-table-cell/>
        </table:table-row>
        <table:table-row table:style-name="表格1.3">
          <table:table-cell table:style-name="表格1.A3" office:value-type="string">
            <text:p text:style-name="P53">壹、建全村里業務，落實民主政治，加強村民大會議事功能，對於災情查報系統，防治工作紮根，推動機關、寺廟、教會、住宅綠美化，提升鄉民生活品質及淨化選風。</text:p>
            <text:p text:style-name="P6"/>
            <text:p text:style-name="P6"/>
            <text:p text:style-name="P6"/>
            <text:p text:style-name="P6"/>
            <text:p text:style-name="P6"/>
            <text:p text:style-name="P6"/>
            <text:p text:style-name="P6"/>
            <text:p text:style-name="P6"/>
            <text:p text:style-name="P25"><text:span text:style-name="T4">　</text:span><text:span text:style-name="T25"> </text:span></text:p>
          </table:table-cell>
          <table:table-cell table:style-name="表格1.A3" office:value-type="string">
            <text:p text:style-name="P55">一、健全基層行政組織，強化村里組織業務，貫徹向下紮根，提高自治行政功能。</text:p>
            <text:p text:style-name="P55">二、推行機關辦公環境與村里住戶、寺廟教會（堂）環境之綠、美化，提升鄉民生活品質。</text:p>
            <text:p text:style-name="P55">三、貫徹民主政治，加強村里民大會功能，溝通民眾意見，促進地方團結。</text:p>
            <text:p text:style-name="P55">四、加強推行公民民主生活教育，提升公民民主智能和修養，以建設理想現代化社會。</text:p>
            <text:p text:style-name="P55">五、加強所會溝通與協調聯繫業務，促進所會和諧，共策地方自治事業之推展。</text:p>
            <text:p text:style-name="P55">六、即時通報災情，迅速派員救助，減少民眾損失。</text:p>
            <text:p text:style-name="P50">七、淨化選舉風氣，提昇民主政治品質，建立廉能政府。</text:p>
          </table:table-cell>
          <table:table-cell table:style-name="表格1.A3" office:value-type="string">
            <text:p text:style-name="P73">　100％</text:p>
          </table:table-cell>
          <table:table-cell table:style-name="表格1.A3" office:value-type="string">
            <text:p text:style-name="P33"/>
          </table:table-cell>
          <table:table-cell table:style-name="表格1.E1" table:number-columns-spanned="2" office:value-type="string">
            <text:p text:style-name="P33"/>
          </table:table-cell>
          <table:covered-table-cell/>
        </table:table-row>
        <text:soft-page-break/>
        <table:table-row table:style-name="表格1.1">
          <table:table-cell table:style-name="表格1.A1" table:number-columns-spanned="5" office:value-type="string">
            <text:p text:style-name="P43"><text:span text:style-name="T22">彰化縣福興鄉公所103年度工作報告（民政）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able:table-row table:style-name="表格1.6">
          <table:table-cell table:style-name="表格1.A3" office:value-type="string">
            <text:p text:style-name="P50">貳、加強調解疏減訟源，發揮服務台功能，持續推行守望相助防制犯罪，推展法律扶助及配合政策辦理原住民都市生活輔導業務。</text:p>
            <text:p text:style-name="P74"/>
            <text:p text:style-name="P74"/>
            <text:p text:style-name="P74"/>
            <text:p text:style-name="P74"/>
            <text:p text:style-name="P74"/>
            <text:p text:style-name="P74"/>
            <text:p text:style-name="P74"/>
            <text:p text:style-name="P74"/>
            <text:p text:style-name="P74"/>
            <text:p text:style-name="P31"/>
          </table:table-cell>
          <table:table-cell table:style-name="表格1.A3" office:value-type="string">
            <text:p text:style-name="P55">一、強化調解委員會組織功能，加強推行委員一人獨任調解，全力鼓勵協同調解及查報與轉介，提高調解成立比率，增進民眾申請調解意願，藉以疏減訟源，促進地方之團結與和諧。</text:p>
            <text:p text:style-name="P55">二、提高櫃台化作業效率，並發揮服務台功能，藉以加強為民服務措施。</text:p>
            <text:p text:style-name="P55">三、持續推行守望相助，培養敦親睦鄰精神以和諧團結里鄰，維護社會之安定與秩序，並配合春安工作，加強防治竊盜與暴力犯罪。</text:p>
            <text:p text:style-name="P55">四、民眾如有法律疑難問題，需要法律扶助，請各村里辦公處協助宣導，並轉介縣政府或彰化市、鹿港鎮、員林鎮等法律服務處。</text:p>
            <text:p text:style-name="P55">五、辦理「都市原住民生活輔導計畫」改善遷居都市原住民生活。</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ext:soft-page-break/>
        <table:table-row table:style-name="表格1.1">
          <table:table-cell table:style-name="表格1.A1" table:number-columns-spanned="5" office:value-type="string">
            <text:p text:style-name="P43"><text:span text:style-name="T22">彰化縣福興鄉公所103年度工作報告（民政）部門</text:span></text:p>
          </table:table-cell>
          <table:covered-table-cell/>
          <table:covered-table-cell/>
          <table:covered-table-cell/>
          <table:covered-table-cell/>
          <table:table-cell table:style-name="表格1.F7" office:value-type="string">
            <text:p text:style-name="P22">彰化縣福興鄉公所99年度工作計畫（民政）部門</text:p>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able:table-row table:style-name="表格1.6">
          <table:table-cell table:style-name="表格1.A3" office:value-type="string">
            <text:p text:style-name="P79">參、辦理宗教寺廟管理制度，促進公益慈善事業，加強純化禮俗革新社風及宣導肅清煙毒工作，期許建立現代化良好生活規範。</text:p>
            <text:p text:style-name="P30"/>
            <text:p text:style-name="P30"/>
            <text:p text:style-name="P30"/>
            <text:p text:style-name="P79">肆、開創地方特色充裕財源，持續推動基層建設及改善殯葬業務。</text:p>
          </table:table-cell>
          <table:table-cell table:style-name="表格1.A3" office:value-type="string">
            <text:p text:style-name="P55">一、辦理宗教輔導，健全寺廟組織，建立財務管理制度，製作神明介紹牌，宣揚教義、興辦公益慈善及社會教化事業。</text:p>
            <text:p text:style-name="P55">二、加強推行純化禮俗活動，改善民間婚喪喜慶不良習俗，純化繁文縟節儀式，革新社會風氣，維護公序良俗，建立現代良好生活規範，確實推展肅清煙毒工作。</text:p>
            <text:p text:style-name="P55"/>
            <text:p text:style-name="P55"/>
            <text:p text:style-name="P55"/>
            <text:p text:style-name="P55">一、利用地方特有環境，開創新興事業，並確實推展既有的造產事業，充裕自治財源，促進地方建設。</text:p>
            <text:p text:style-name="P9">二、改善喪葬設施及殯葬管理業務。</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ext:soft-page-break/>
        <table:table-row table:style-name="表格1.1">
          <table:table-cell table:style-name="表格1.A1" table:number-columns-spanned="5" office:value-type="string">
            <text:p text:style-name="P43"><text:span text:style-name="T22">彰化縣福興鄉公所103年度工作報告（民政）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able:table-row table:style-name="表格1.6">
          <table:table-cell table:style-name="表格1.A3" office:value-type="string">
            <text:p text:style-name="P80">伍、加強替代役徵訓作業、替代役依徵集計畫、國民兵管理、軍事勤務隊編組實施召集，辦理役政人員在職訓練、提昇役政人員素質，繼續役政資訊化等業務 。</text:p>
            <text:p text:style-name="P8"/>
            <text:p text:style-name="P80">陸、精實徵兵處理維護兵役公平、加強辦理入營前歡送座談會，積極研修徵處法令，加強便民及注意體檢保健措施。</text:p>
            <text:p text:style-name="P80"/>
            <text:p text:style-name="P80">柒、加強徵兵處理實務查核，查處妨害兵役案件。</text:p>
          </table:table-cell>
          <table:table-cell table:style-name="表格1.A3" office:value-type="string">
            <text:p text:style-name="P54">一、辦理國民兵列管、編組、異動等工作。</text:p>
            <text:p text:style-name="P8">二、派員參加在職訓練。</text:p>
            <text:p text:style-name="P8">三、辦理替代役徵訓作業工作。</text:p>
            <text:p text:style-name="P8"/>
            <text:p text:style-name="P8"/>
            <text:p text:style-name="P8"/>
            <text:p text:style-name="P8"/>
            <text:p text:style-name="P8"/>
            <text:p text:style-name="P8"/>
            <text:p text:style-name="P8"/>
            <text:p text:style-name="P8"/>
            <text:p text:style-name="P8"/>
            <text:p text:style-name="P8"/>
            <text:p text:style-name="P8">一、身家調查、體檢、抽籤、徵兵處理。</text:p>
            <text:p text:style-name="P54">二、研修徵處法令，加強便民及注意體檢保健措施。</text:p>
            <text:p text:style-name="P8"/>
            <text:p text:style-name="P8"/>
            <text:p text:style-name="P8"/>
            <text:p text:style-name="P8"/>
            <text:p text:style-name="P8"/>
            <text:p text:style-name="P8"/>
            <text:p text:style-name="P8"/>
            <text:p text:style-name="P8">加強徵兵處理實務查核防止漏徵、漏管妨害兵役案件並迅速呈報，依據徵集計劃未受徵兵處理之役男，應查明原因與家屬聯繫報請戶政警政單位查明並報上級核辦。</text:p>
          </table:table-cell>
          <table:table-cell table:style-name="表格1.A3" office:value-type="string">
            <text:p text:style-name="P4">１００％</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ext:soft-page-break/>
        <table:table-row table:style-name="表格1.1">
          <table:table-cell table:style-name="表格1.A1" table:number-columns-spanned="5" office:value-type="string">
            <text:p text:style-name="P43"><text:span text:style-name="T22">彰化縣福興鄉公所103年度工作報告（民政）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able:table-row table:style-name="表格1.15">
          <table:table-cell table:style-name="表格1.A3" office:value-type="string">
            <text:p text:style-name="P80">捌、辦好徵屬生活扶助及各項補助費、常備兵及替代役入營輸送、處理留守業務、軍民服務連線、滯留大陸台籍前國軍人員之處理，表揚模範徵屬，兵役宣傳。</text:p>
            <text:p text:style-name="P8"/>
            <text:p text:style-name="P8"/>
            <text:p text:style-name="P54">玖、精進後備軍人管理，落實歸鄉報到、異動、緩召業務，協辦動員、臨時、點閱召集事務及替代役備役役男管理作業。</text:p>
            <text:p text:style-name="P54"/>
            <text:p text:style-name="P54"/>
            <text:p text:style-name="P80">拾、繼續精實後備軍人管理資訊系統，強化本鄉役政工作站軟、硬體設備，以逐級建立全國役政資訊系統。</text:p>
          </table:table-cell>
          <table:table-cell table:style-name="表格1.A3" office:value-type="string">
            <text:p text:style-name="P8">一、辦好徵屬生活扶助。</text:p>
            <text:p text:style-name="P8">二、常備兵、替代役入營輸送。</text:p>
            <text:p text:style-name="P8">三、表揚模範徵屬。</text:p>
            <text:p text:style-name="P8">四、輔導協分會宣導法令。</text:p>
            <text:p text:style-name="P4"/>
            <text:p text:style-name="P8"/>
            <text:p text:style-name="P8"/>
            <text:p text:style-name="P8"/>
            <text:p text:style-name="P8"/>
            <text:p text:style-name="P8"/>
            <text:p text:style-name="P8"/>
            <text:p text:style-name="P8"/>
            <text:p text:style-name="P8"/>
            <text:p text:style-name="P8"/>
            <text:p text:style-name="P54">一、辦理後備軍人退伍報到列管及後備軍人異動管理。每年四月份辦理年度緩召第四、五款緩召業務，召開緩召講習會並張貼公告，設立隨到隨辦服務業務。</text:p>
            <text:p text:style-name="P54">二、依據層峰指示，協助辦理各項動員臨時點閱召集。</text:p>
            <text:p text:style-name="P8"/>
            <text:p text:style-name="P8"/>
            <text:p text:style-name="P8"/>
            <text:p text:style-name="P8"/>
            <text:p text:style-name="P8"/>
            <text:p text:style-name="P8">運用後備資訊及戶役政資訊網路建立役政資訊系統，以精進役政管理。徵集、編練、勤務、管理各項業務均以電腦建檔，建立戶役政資訊系統精進戶役政管理，以逐級建立全國役政資訊系統。</text:p>
            <text:p text:style-name="P8"/>
            <text:p text:style-name="P4"/>
            <text:p text:style-name="P4"/>
            <text:p text:style-name="P4"/>
            <text:p text:style-name="P4"/>
          </table:table-cell>
          <table:table-cell table:style-name="表格1.A3" office:value-type="string">
            <text:p text:style-name="P4">１００％</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ext:soft-page-break/>
        <table:table-row table:style-name="表格1.16">
          <table:table-cell table:style-name="表格1.A3" table:number-columns-spanned="5" office:value-type="string">
            <text:p text:style-name="P27"><text:span text:style-name="T12">彰化縣福興鄉公所103</text:span><text:span text:style-name="T22">年度工作報告</text:span><text:span text:style-name="T12">（財政）部門</text:span></text:p>
          </table:table-cell>
          <table:covered-table-cell/>
          <table:covered-table-cell/>
          <table:covered-table-cell/>
          <table:covered-table-cell/>
          <table:table-cell table:style-name="表格1.E1" office:value-type="string">
            <text:p text:style-name="P33"/>
          </table:table-cell>
        </table:table-row>
        <table:table-row table:style-name="表格1.17">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18">
          <table:table-cell table:style-name="表格1.A3" office:value-type="string">
            <text:p text:style-name="P44"><text:span text:style-name="T25">壹、積極開拓自治財源，加強公產管理及公產清查工作，切實籌編104年度預算，嚴防虛列實支，力求收支平衡，健全本鄉財政。</text:span></text:p>
            <text:p text:style-name="P31"/>
          </table:table-cell>
          <table:table-cell table:style-name="表格1.A3" office:value-type="string">
            <text:p text:style-name="P44"><text:span text:style-name="T5">一、參酌實際需要以量入為出為原則，覈實籌編104年度預算，並確實按規定執行，力求收支平衡，避免發生虧絀情形。</text:span></text:p>
            <text:p text:style-name="P54">二、積極開拓自治財源，充裕地方財政，俾增進地方建設。</text:p>
            <text:p text:style-name="P54">三、加強公產管理，凡無保留公用之房地，依法辦理出售，以充裕地方經費。</text:p>
            <text:p text:style-name="P54">四、積極清查鄉有公產。</text:p>
            <text:p text:style-name="P61"/>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教育）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160">壹、持續加強國民教育充實圖書館設備，推展全民教育及推行鄉土文化、禮貌運動，選拔社教人員端正風氣。</text:p>
            <text:p text:style-name="P6"/>
            <text:p text:style-name="P6"/>
            <text:p text:style-name="P6"/>
            <text:p text:style-name="P6"/>
            <text:p text:style-name="P6"/>
            <text:p text:style-name="P6"/>
            <text:p text:style-name="P6"/>
            <text:p text:style-name="P7"/>
            <text:p text:style-name="P46"><text:span text:style-name="T4">貳、持續配合宣導、協助辦理各項成人基本教育班、社會教育等各項教育相關工作。</text:span><text:span text:style-name="T25"> </text:span></text:p>
          </table:table-cell>
          <table:table-cell table:style-name="表格1.A3" office:value-type="string">
            <text:p text:style-name="P55">一、繼續並加強強迫入學，負責宣導適齡國民教育。</text:p>
            <text:p text:style-name="P55">二、充實圖書館內部設備，發揮多元化使用功能。</text:p>
            <text:p text:style-name="P55">三、加強鄉土文化運動，激發愛鄉愛縣情操、重視基層文化活動、國民生活須知、交通安全教育、禮貌運動、清潔衛生習慣，並選拔孝行模範、社教有功人員等。</text:p>
            <text:p text:style-name="P9">四、辦理並推行全民體育。</text:p>
            <text:p text:style-name="P9">五、加強民主法治教育。</text:p>
            <text:p text:style-name="P55">六、加強社區與學校結合，使學校成為社區文化中心。</text:p>
            <text:p text:style-name="P9"/>
            <text:p text:style-name="P9"/>
            <text:p text:style-name="P55"/>
            <text:p text:style-name="P55">一、結合學校設備、資源持續辦理各項成人基本教育班（成人識字班、外籍配偶識字班、外籍配偶生活輔導班）。</text:p>
            <text:p text:style-name="P55">二、辦理各項親職教育研習班。</text:p>
            <text:p text:style-name="P17"/>
            <text:p text:style-name="P17"/>
            <text:p text:style-name="P30"/>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建設）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75"><text:span text:style-name="T25">壹、落實公</text:span><text:span text:style-name="T5">平交易法及消保法並督導工廠確實做好污染防治，以維護環境品質。</text:span></text:p>
            <text:p text:style-name="P80"/>
            <text:p text:style-name="P80"/>
            <text:p text:style-name="P80"/>
            <text:p text:style-name="P80"/>
            <text:p text:style-name="P80"/>
            <text:p text:style-name="P80"/>
            <text:p text:style-name="P80"/>
            <text:p text:style-name="P80"/>
            <text:p text:style-name="P80"/>
            <text:p text:style-name="P44"><text:span text:style-name="T4">貳、</text:span><text:span text:style-name="T5">推動簡易建、使照快速發照措施，推行公寓大廈及廣告物管理。</text:span></text:p>
            <text:p text:style-name="P28"/>
            <text:p text:style-name="P78"/>
            <text:p text:style-name="P78"/>
            <text:p text:style-name="P78"/>
            <text:p text:style-name="P75"><text:span text:style-name="T25">參、協助辦理</text:span><text:span text:style-name="T5">國民住宅興建及農、漁民住宅整建。</text:span></text:p>
            <text:p text:style-name="P54"/>
            <text:p text:style-name="P8"/>
            <text:p text:style-name="P54"/>
            <text:p text:style-name="P54">肆、辦理零售市場及攤販規劃管理業務。</text:p>
            <text:p text:style-name="P61"/>
          </table:table-cell>
          <table:table-cell table:style-name="表格1.A3" office:value-type="string">
            <text:p text:style-name="P54">一、推動商品標示，加強宣導公平交易法及消費者保護法。</text:p>
            <text:p text:style-name="P8"/>
            <text:p text:style-name="P84">二、宣導工廠確實做好污染防治，消除公害，並加強矯正未登記工廠，維護環境品質。</text:p>
            <text:p text:style-name="P54">三、配合國家總動員整員整備要求，繼續辦理人力訓練作業及軍需人力、物力及民生必需品調查之供應。</text:p>
            <text:p text:style-name="P54">四、配合辦理公平交易法與消費者保護法之宣導。 </text:p>
            <text:p text:style-name="P8">五、配合加強取締未登記工廠。</text:p>
            <text:p text:style-name="P23"><text:span text:style-name="T5">六、辦理工廠校正暨營運調查工作。</text:span></text:p>
            <text:p text:style-name="P28"/>
            <text:p text:style-name="P28"/>
            <text:p text:style-name="P8">一、推動簡易建照執照快速發照措施。</text:p>
            <text:p text:style-name="P8">二、加強建築師及營造業管理。</text:p>
            <text:p text:style-name="P54">三、執行維護公共安全方案，加強建物安全檢查。</text:p>
            <text:p text:style-name="P23"><text:span text:style-name="T5">四、推行公寓大廈自治管</text:span><text:span text:style-name="T7">理</text:span><text:span text:style-name="T14">。</text:span></text:p>
            <text:p text:style-name="P8">五、加強廣告物管理</text:p>
            <text:p text:style-name="P8">六、加強違章建築之處理。</text:p>
            <text:p text:style-name="P28"/>
            <text:p text:style-name="P85">一、辦理國民住宅興建計劃及國宅促銷。</text:p>
            <text:p text:style-name="P8">二、辦理國宅社區管理維護。</text:p>
            <text:p text:style-name="P8">三、落實國宅基金財務管理。</text:p>
            <text:p text:style-name="P8"/>
            <text:p text:style-name="P8"/>
            <text:p text:style-name="P8"/>
            <text:p text:style-name="P8"/>
            <text:p text:style-name="P8">一、本鄉尚無零售市場。</text:p>
            <text:p text:style-name="P8">二、配合辦理違規攤販勸導及疏離。</text:p>
            <text:p text:style-name="P28"/>
          </table:table-cell>
          <table:table-cell table:style-name="表格1.A3" office:value-type="string">
            <text:p text:style-name="P4">１００％</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建設）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4">伍、城鄉計畫。</text:p>
            <text:p text:style-name="P61"/>
            <text:p text:style-name="P61"/>
            <text:p text:style-name="P61"/>
            <text:p text:style-name="P61"/>
            <text:p text:style-name="P61"/>
            <text:p text:style-name="P61"/>
            <text:p text:style-name="P61"/>
            <text:p text:style-name="P54"/>
            <text:p text:style-name="P54"/>
            <text:p text:style-name="P54">陸、推動商業現代化，因應現代趨勢。</text:p>
            <text:p text:style-name="P54"/>
            <text:p text:style-name="P87"/>
          </table:table-cell>
          <table:table-cell table:style-name="表格1.A3" office:value-type="string">
            <text:p text:style-name="P49">一、依都市計畫法規定辦理都市計畫通盤檢討。</text:p>
            <text:p text:style-name="P49">二、配合建立都市計畫公共設施完竣地區資料。</text:p>
            <text:p text:style-name="P49">三、配合中央或縣興建重大工程，辦理轄內都市計畫個案變更、通盤檢討</text:p>
            <text:p text:style-name="P89">等都市計畫案。</text:p>
            <text:p text:style-name="P28">四、轄內都市計畫樁位維護管理。</text:p>
            <text:p text:style-name="P8">五、加強違反都市計畫法案件之查分區。</text:p>
            <text:p text:style-name="P8"/>
            <text:p text:style-name="P8">配合經濟部推動各地方商業現代化。</text:p>
            <text:p text:style-name="P8"/>
            <text:p text:style-name="P61"/>
            <text:p text:style-name="P4"/>
          </table:table-cell>
          <table:table-cell table:style-name="表格1.A3" office:value-type="string">
            <text:p text:style-name="P3">１００％</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農業）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79">壹、依據農業發展條例推動農政重要措施以減輕稻米生產壓力，輔導精緻高品質農產品之生產，並改善農村生產環保，增加農民收益。</text:p>
          </table:table-cell>
          <table:table-cell table:style-name="表格1.A3" office:value-type="string">
            <text:p text:style-name="P24"><text:span text:style-name="T5">一、稻米生產及稻田多元化利用計畫。</text:span></text:p>
            <text:p text:style-name="P9">二、發展精緻農業，提高農民收益。</text:p>
            <text:p text:style-name="P93">1、花卉、蔬菜及水果等設施栽培及品質改進。</text:p>
            <text:p text:style-name="P94">2、發展農、漁業休閒園區。</text:p>
            <text:p text:style-name="P24"><text:span text:style-name="T10">三、推動</text:span><text:span text:style-name="T5">農業精緻化。</text:span></text:p>
            <text:p text:style-name="P9">四、植物保護及病蟲害防治。</text:p>
            <text:p text:style-name="P55">五、農地利用綜合規劃實施計畫。</text:p>
            <text:p text:style-name="P55">六、加強農情報告與農業生產預測計畫及核心農家經營記帳業務。</text:p>
            <text:p text:style-name="P9">七、農業公害調查及處理。</text:p>
            <text:p text:style-name="P9">八、農業天然災害查報。</text:p>
            <text:p text:style-name="P24"><text:span text:style-name="T25">九、</text:span><text:span text:style-name="T5">農政業務。</text:span></text:p>
            <text:p text:style-name="P96">1、查編與農業經營不可分離用地。</text:p>
            <text:p text:style-name="P97">2、非都市農牧用地之容許使用。</text:p>
            <text:p text:style-name="P98"/>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農業）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0">貳、鼓勵全民造林及綠美化居家環境，推動濱海地區野生鳥類保護，規畫農、漁、牧休閒觀光區，帶動地方繁榮。</text:p>
            <text:p text:style-name="P30"/>
            <text:p text:style-name="P45"><text:span text:style-name="T25">參、推動合法養殖業之申請登記瞭解漁殖概況，協助漁民解決經營困境。 </text:span></text:p>
            <text:p text:style-name="P50"/>
            <text:p text:style-name="P50"/>
            <text:p text:style-name="P30"/>
            <text:p text:style-name="P46"><text:span text:style-name="T25">肆、全面宣導辦理牧場登記，加強禽畜產業資訊溝通，促使農民瞭解生產概況，防杜生產過剩，提高畜產品藥用安全常識，生產高品質畜產品以保障消費者健康。</text:span><text:span text:style-name="T4">　　　</text:span></text:p>
          </table:table-cell>
          <table:table-cell table:style-name="表格1.A3" office:value-type="string">
            <text:p text:style-name="P55">一、加強各項造林、保林、改善農業生產環境並利用國土保安及維護森林資源。</text:p>
            <text:p text:style-name="P55">二、推行環境綠美化及自然生態保育。</text:p>
            <text:p text:style-name="P55">三、加強推行野生動物保育計畫。</text:p>
            <text:p text:style-name="P9">四、推行獎勵造林計畫。</text:p>
            <text:p text:style-name="P9"/>
            <text:p text:style-name="P9"/>
            <text:p text:style-name="P9"/>
            <text:p text:style-name="P9"/>
            <text:p text:style-name="P9">一、漁業統計調查。</text:p>
            <text:p text:style-name="P55">二、陸上魚塭養殖漁業登記證審查彙報。</text:p>
            <text:p text:style-name="P55">三、養殖魚塭田間放養量調查與申報。</text:p>
            <text:p text:style-name="P9">四、漁業天然災害查報。</text:p>
            <text:p text:style-name="P9"/>
            <text:p text:style-name="P9"/>
            <text:p text:style-name="P9"/>
            <text:p text:style-name="P9"/>
            <text:p text:style-name="P9"/>
            <text:p text:style-name="P55">一、輔導養畜禽現代化經營。</text:p>
            <text:p text:style-name="P45"><text:span text:style-name="T25">二、</text:span><text:span text:style-name="T5">輔導養豬、養禽戶、酪農設施污染防治設備及牧場綠美化工作。</text:span></text:p>
            <text:p text:style-name="P9">三、加強飼料管理及輔導。</text:p>
            <text:p text:style-name="P55">四、輔導養畜禽戶辦理畜牧設施使用同意及牧場登記。</text:p>
            <text:p text:style-name="P55">五、畜產天然災害查報。</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農業）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0">伍、推廣農特產品，並鼓勵輔導農民往休閒農漁園區發展，增加農民收入；查編與農業經營不可分離，降低農民支出。</text:p>
            <text:p text:style-name="P30"/>
            <text:p text:style-name="P30"/>
            <text:p text:style-name="P79">陸、出海道路改善工程及養殖區公共設施工程。</text:p>
            <text:p text:style-name="P30"/>
            <text:p text:style-name="P30"/>
            <text:p text:style-name="P30"/>
            <text:p text:style-name="P30"/>
            <text:p text:style-name="P30"/>
            <text:p text:style-name="P30">柒、坡地保育。</text:p>
            <text:p text:style-name="P30"/>
            <text:p text:style-name="P30"/>
            <text:p text:style-name="P81"/>
          </table:table-cell>
          <table:table-cell table:style-name="表格1.A3" office:value-type="string">
            <text:p text:style-name="P9">一、農產品批發市場管理及輔導。</text:p>
            <text:p text:style-name="P24"><text:span text:style-name="T5">二、農產品促銷及共同運銷輔導</text:span><text:span text:style-name="T10">。</text:span></text:p>
            <text:p text:style-name="P24"><text:span text:style-name="T10">三、農地利用綜合規劃</text:span><text:span text:style-name="T5">。</text:span></text:p>
            <text:p text:style-name="P9">四、農業不可分離查編。</text:p>
            <text:p text:style-name="P55">五、休閒農漁園區輔導。</text:p>
            <text:p text:style-name="P95"/>
            <text:p text:style-name="P95"/>
            <text:p text:style-name="P95"/>
            <text:p text:style-name="P95"/>
            <text:p text:style-name="P95"/>
            <text:p text:style-name="P95"/>
            <text:p text:style-name="P30">辦理福寶哨口出海道路改善工程。</text:p>
            <text:p text:style-name="P30"/>
            <text:p text:style-name="P30"/>
            <text:p text:style-name="P30"/>
            <text:p text:style-name="P30"/>
            <text:p text:style-name="P30"/>
            <text:p text:style-name="P30"/>
            <text:p text:style-name="P30"/>
            <text:p text:style-name="P30"/>
            <text:p text:style-name="P30">本鄉無山坡地。</text:p>
            <text:p text:style-name="P98"/>
            <text:p text:style-name="P98"/>
            <text:p text:style-name="P99"/>
          </table:table-cell>
          <table:table-cell table:style-name="表格1.A3" office:value-type="string">
            <text:p text:style-name="P73">　100％</text:p>
            <text:p text:style-name="P73"/>
            <text:p text:style-name="P73"/>
            <text:p text:style-name="P73"/>
            <text:p text:style-name="P73"/>
            <text:p text:style-name="P73"/>
            <text:p text:style-name="P73"/>
            <text:p text:style-name="P73"/>
            <text:p text:style-name="P73"/>
            <text:p text:style-name="P73"/>
            <text:p text:style-name="P73"/>
            <text:p text:style-name="P73">100％</text:p>
          </table:table-cell>
          <table:table-cell table:style-name="表格1.A3" table:number-columns-spanned="2" office:value-type="string">
            <text:p text:style-name="P34"/>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社政）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0">壹、辦理國家慶典及持續推動社區志工化，提高文化素養。</text:p>
            <text:p text:style-name="P30"/>
            <text:p text:style-name="P50">貳、婦幼福利。</text:p>
            <text:p text:style-name="P30"/>
            <text:p text:style-name="P30"/>
            <text:p text:style-name="P55"/>
            <text:p text:style-name="P55"/>
            <text:p text:style-name="P55"/>
            <text:p text:style-name="P45"><text:span text:style-name="T5">叁</text:span><text:span text:style-name="T25">、加強兒童及少年生活扶助。</text:span></text:p>
            <text:p text:style-name="P30"><text:s/></text:p>
            <text:p text:style-name="P30"/>
            <text:p text:style-name="P30"/>
            <text:p text:style-name="P45"><text:span text:style-name="T25">肆、</text:span><text:span text:style-name="T5">輔導無依老人安置及辦理長青敬老活動和友誼聯賽，協助低收入戶之健康保險醫療等服務。</text:span></text:p>
            <text:p text:style-name="P45"><text:span text:style-name="T25">伍、</text:span><text:span text:style-name="T10">加強身心障礙福利，辦理</text:span><text:span text:style-name="T5">就養、重建、諮詢服務。</text:span></text:p>
            <text:p text:style-name="P74"/>
            <text:p text:style-name="P51">陸、急難救助服務</text:p>
          </table:table-cell>
          <table:table-cell table:style-name="表格1.A3" office:value-type="string">
            <text:p text:style-name="P154">一、辦理國家慶典活動及各項社會運動。</text:p>
            <text:p text:style-name="P65">二、繼續推行社區發展工作，加強社區意識之凝聚，提昇社區文化之內涵。</text:p>
            <text:p text:style-name="P19"/>
            <text:p text:style-name="P19"/>
            <text:p text:style-name="P19"/>
            <text:p text:style-name="P24"><text:span text:style-name="T7">一、加強兒童保護、辦理兒童寄養、兒童</text:span></text:p>
            <text:p text:style-name="P24"><text:span text:style-name="T7"><text:s text:c="4"/>生活扶助、兒童福利活動等。</text:span></text:p>
            <text:p text:style-name="P12">二、辦理特殊境遇家庭生活扶助、婦女生</text:p>
            <text:p text:style-name="P12"><text:s text:c="4"/>育補助及加強推動婦女福利相關方 </text:p>
            <text:p text:style-name="P12"><text:s text:c="4"/>案與活動等。</text:p>
            <text:p text:style-name="P12"/>
            <text:p text:style-name="P24"><text:span text:style-name="T7">加強少年保護、寄養、辦理兒童及少年生活扶助及低收入戶就讀高中職以上生活補助。</text:span></text:p>
            <text:p text:style-name="P12"/>
            <text:p text:style-name="P12"/>
            <text:p text:style-name="P45"><text:span text:style-name="T7">一、受理中低收入戶老人津貼、敬老津貼及各項老人福利業務。</text:span></text:p>
            <text:p text:style-name="P45"><text:span text:style-name="T7">二、加強照顧低收入戶及中低收入戶，辦理低中低收入戶健康保險、低(中低)收入戶醫療及看護費用補助、家庭生活補助、房屋修繕。</text:span></text:p>
            <text:p text:style-name="P12"/>
            <text:p text:style-name="P156"/>
            <text:p text:style-name="P157">一、加強辦理身心障礙福利，增進身心障礙福祉。</text:p>
            <text:p text:style-name="P57">二、辦理就養、生活、輔具、重建、保險、諮詢、居家服務等各項福利服務。</text:p>
            <text:p text:style-name="P57"/>
            <text:p text:style-name="P102">負家庭主要生計責任者，因長期患病，遭遇意外傷、亡或其他原因，致家庭生活陷於困境者，協助減輕其家計負擔，並協助其自立。</text:p>
            <text:p text:style-name="P50"/>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工務）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4">壹、辦理鄉道改善，加強村里村聚落溝渠施設，協助重大交通建設土地查估等工作，以落實基層建設。</text:p>
            <text:p text:style-name="P8"/>
            <text:p text:style-name="P8"/>
            <text:p text:style-name="P8"/>
            <text:p text:style-name="P8"/>
            <text:p text:style-name="P8"/>
            <text:p text:style-name="P8"/>
            <text:p text:style-name="P8"/>
            <text:p text:style-name="P54">貳、辦理新訂都市計畫、通盤檢討、專案變更業務。</text:p>
            <text:p text:style-name="P9"/>
            <text:p text:style-name="P9"/>
            <text:p text:style-name="P80"/>
            <text:p text:style-name="P80"/>
            <text:p text:style-name="P80"/>
            <text:p text:style-name="P8">參、養護工程。</text:p>
            <text:p text:style-name="P9"/>
            <text:p text:style-name="P9"/>
            <text:p text:style-name="P9"/>
            <text:p text:style-name="P9">肆、建築工程。</text:p>
            <text:p text:style-name="P9"/>
            <text:p text:style-name="P9"/>
            <text:p text:style-name="P9"/>
            <text:p text:style-name="P9">伍、運輸管理。</text:p>
          </table:table-cell>
          <table:table-cell table:style-name="表格1.A3" office:value-type="string">
            <text:p text:style-name="P8">一、改善生活品質設施專案計畫辦理。</text:p>
            <text:p text:style-name="P158"><text:span text:style-name="T14">1、</text:span><text:span text:style-name="T16">交通建設-縣、鄉道改善計畫。</text:span></text:p>
            <text:p text:style-name="P159"><text:span text:style-name="T16">2、都市建設-加強村里聚落面溝渠環境設施計畫</text:span><text:span text:style-name="T16">(</text:span><text:span text:style-name="T16">都市計畫區內</text:span><text:span text:style-name="T16">)</text:span><text:span text:style-name="T16">。</text:span></text:p>
            <text:p text:style-name="P161"><text:span text:style-name="T14">3、水利建設-鄉鎮及農漁村排水。</text:span></text:p>
            <text:p text:style-name="P162">二、鄉道改善計畫。</text:p>
            <text:p text:style-name="P163">三、協助辦理重大交通建設所需公、私有土地之撥用及地上物補償查估事宜。</text:p>
            <text:p text:style-name="P54">四、配合都市發展及加強基層建設，繼續辦理都市計畫區、新生地區等道路、橋樑、下水道、公園綠地等公共工程之規畫與建設。</text:p>
            <text:p text:style-name="P54">五、配合辦理彰化生活圈道路系統建設計畫。</text:p>
            <text:p text:style-name="P54"/>
            <text:p text:style-name="P54">一、辦理新訂都市計畫、通盤檢討、專案變更業務。</text:p>
            <text:p text:style-name="P8">二、辦理都市計畫樁位檢測及補建業務。</text:p>
            <text:p text:style-name="P8">三、建立都市計畫圖數值化作業。</text:p>
            <text:p text:style-name="P54">四、繼續推行都市計畫容積管制及都市計畫附帶條件之執行。</text:p>
            <text:p text:style-name="P54">五、改進都市計畫審議程序，加強都市計畫審議功能。</text:p>
            <text:p text:style-name="P8"/>
            <text:p text:style-name="P54">一、辦理轄內地方小型工程案。</text:p>
            <text:p text:style-name="P54">二、辦理農路改善、維護之勘查測設及工程監工。</text:p>
            <text:p text:style-name="P54"/>
            <text:p text:style-name="P9">配合辦理落實國民住宅業務及建築工程相關業務事項。</text:p>
            <text:p text:style-name="P9"/>
            <text:p text:style-name="P8"/>
            <text:p text:style-name="P54">配合辦理落實停車場經營管理及強化運</text:p>
            <text:p text:style-name="P54">輸管理。</text:p>
          </table:table-cell>
          <table:table-cell table:style-name="表格1.A3" office:value-type="string">
            <text:p text:style-name="P6">１００％ </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水利資源）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101">壹、水利工程。</text:p>
            <text:p text:style-name="P101"/>
            <text:p text:style-name="P101"/>
            <text:p text:style-name="P8"/>
            <text:p text:style-name="P8"/>
            <text:p text:style-name="P8"/>
            <text:p text:style-name="P101">貳、水利管理。</text:p>
            <text:p text:style-name="P4"/>
            <text:p text:style-name="P4"/>
            <text:p text:style-name="P4"/>
            <text:p text:style-name="P4"/>
            <text:p text:style-name="P4"/>
            <text:p text:style-name="P4"/>
            <text:p text:style-name="P4"/>
            <text:p text:style-name="P4">參、下水道。</text:p>
            <text:p text:style-name="P4"/>
            <text:p text:style-name="P4"/>
            <text:p text:style-name="P4"/>
            <text:p text:style-name="P4"/>
            <text:p text:style-name="P4">肆、土石管理。</text:p>
          </table:table-cell>
          <table:table-cell table:style-name="表格1.A3" office:value-type="string">
            <text:p text:style-name="P54">一、維護水利工程（區域排水及中小排水）。</text:p>
            <text:p text:style-name="P54">二、水利防汛搶險、搶修、復建維護工程。</text:p>
            <text:p text:style-name="P44"><text:span text:style-name="T5">三、水利構造物各項維護工程。</text:span></text:p>
            <text:p text:style-name="P54"/>
            <text:p text:style-name="P54"/>
            <text:p text:style-name="P49">一、辦理水利行政業務。</text:p>
            <text:p text:style-name="P49">二、水利規劃及防潮水門之維護管理。</text:p>
            <text:p text:style-name="P49">三、配合辦理水權登記管理。</text:p>
            <text:p text:style-name="P49">四、水利地管理。</text:p>
            <text:p text:style-name="P44"><text:span text:style-name="T25">五、協助辦理流域綜合治理計畫之用地取得及地上物補償查估事宜。</text:span></text:p>
            <text:p text:style-name="P49"/>
            <text:p text:style-name="P49"/>
            <text:p text:style-name="P49">一、配合辦理下水道工程興建計畫。</text:p>
            <text:p text:style-name="P49">二、協助辦理下水道工程建設計畫之用地取得及地上物補償管理維護。</text:p>
            <text:p text:style-name="P49">三、下水道維護管理。</text:p>
            <text:p text:style-name="P28"/>
            <text:p text:style-name="P49">一、配合辦理土石採取場申請與管理業務。</text:p>
            <text:p text:style-name="P49">二、配合辦理營建剩餘土石方資源堆置處理場申請與管理業務。</text:p>
            <text:p text:style-name="P28">三、配合辦理盜濫採取砂石取締業務。</text:p>
            <text:p text:style-name="P28">四、配合辦理土(農)地改良申請業務。</text:p>
            <text:p text:style-name="P23"><text:span text:style-name="T25">五、礦業用地興辦事業計畫核轉。</text:span></text:p>
          </table:table-cell>
          <table:table-cell table:style-name="表格1.A3" office:value-type="string">
            <text:p text:style-name="P4">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衛生）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0">壹、持續衛生教育登革熱防治，配合衛生局辦理腸病毒預防等政令宣導及輔導身心障礙者鑑定作業、宣導提供長期照護。</text:p>
            <text:p text:style-name="P7"/>
            <text:p text:style-name="P63"/>
            <text:p text:style-name="P63"/>
            <text:p text:style-name="P63"/>
            <text:p text:style-name="P63"/>
            <text:p text:style-name="P63"/>
            <text:p text:style-name="P63"/>
            <text:p text:style-name="P63"/>
            <text:p text:style-name="P63"/>
            <text:p text:style-name="P63"/>
            <text:p text:style-name="P46"><text:span text:style-name="T4">貳、持續加強推動癌症防治、菸害防制、學前兒童健康管理、人口政策宣導、口腔癌及檳榔防制工作。</text:span></text:p>
            <text:p text:style-name="P31">参、中老年疾病防</text:p>
            <text:p text:style-name="P31"><text:s text:c="4"/>治</text:p>
            <text:p text:style-name="P31"/>
            <text:p text:style-name="P31"/>
            <text:p text:style-name="P31"/>
            <text:p text:style-name="P31">肆、食品衛生管理</text:p>
          </table:table-cell>
          <table:table-cell table:style-name="表格1.A3" office:value-type="string">
            <text:p text:style-name="P9">一、衛生教育。</text:p>
            <text:p text:style-name="P9">二、政令宣導。</text:p>
            <text:p text:style-name="P9">三、登革熱防治。</text:p>
            <text:p text:style-name="P55">四、加強推動三麻一風及Ｂ型肝炎預防接種的工作。</text:p>
            <text:p text:style-name="P9">五、腸病毒預防。</text:p>
            <text:p text:style-name="P9">六、家戶衛生。</text:p>
            <text:p text:style-name="P24"><text:span text:style-name="T25">七、</text:span><text:span text:style-name="T5">推動人口政策宣導。</text:span></text:p>
            <text:p text:style-name="P55">八、配合本縣身心障礙者辦理身心障礙鑑定業務：身心障礙者向公所申請身心障礙者手冊時，經詢視後發給身心障礙者鑑定表並在相片蓋公所戳章，並告知持身心障礙者鑑定表 至指定之醫療機構或場所辦理鑑定。</text:p>
            <text:p text:style-name="P103">九、加強宣導有長期照護需求（照顧服</text:p>
            <text:p text:style-name="P104">務、居家護理、社區及居家復健、</text:p>
            <text:p text:style-name="P104">輔具、老人餐飲、喘息、交通接送、</text:p>
            <text:p text:style-name="P104">長照機構）民眾至各鄉鎮市區衛生</text:p>
            <text:p text:style-name="P104">所洽詢或洽本縣長期照顧管理中</text:p>
            <text:p text:style-name="P104">心。</text:p>
            <text:p text:style-name="P45"><text:span text:style-name="T25">一、辦理</text:span><text:span text:style-name="T4">癌症、菸害、口腔癌及檳榔防制工作並彙整各項成果報告。</text:span></text:p>
            <text:p text:style-name="P45"><text:span text:style-name="T4">二、</text:span><text:span text:style-name="T25">辦理學前兒童健康管理及１１月人口政策宣導。</text:span></text:p>
            <text:p text:style-name="P45"><text:span text:style-name="T28">三、加強宣導檳榔防制標語「檳榔本身就是致癌物，即使不加紅灰、白灰、荖花、荖葉嚼它就會得口腔癌」。</text:span></text:p>
            <text:p text:style-name="P50"/>
            <text:p text:style-name="P50">一、加強成人代謝症候群宣導。</text:p>
            <text:p text:style-name="P50">二、加強糖尿病個案健康管理。</text:p>
            <text:p text:style-name="P50">三、加強腎臟病防治宣導。</text:p>
            <text:p text:style-name="P50">四、加強肥胖防治宣導，以減少慢性病發生率。</text:p>
            <text:p text:style-name="P50">一、加強食品衛生宣導。</text:p>
            <text:p text:style-name="P50">二、加強國民營養政策宣導。</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環保）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78">壹、加強環境衛生之清潔維護及髒亂清除，建立清淨家園。</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1"/>
          </table:table-cell>
          <table:table-cell table:style-name="表格1.A3" office:value-type="string">
            <text:list xml:id="list7271825108820985571" text:style-name="WW8Num2">
              <text:list-item>
                <text:p text:style-name="P14">加強環保教育宣導灌輸正確之環保觀念以維護縣民健康。</text:p>
              </text:list-item>
              <text:list-item>
                <text:p text:style-name="P14">配合「環境影響評估法」，管制應實施環境影響評估案件送環保機關審查。</text:p>
              </text:list-item>
              <text:list-item>
                <text:p text:style-name="P35"><text:span text:style-name="T28">有效整合地方資源執行毒災應變相關作業。</text:span><text:span text:style-name="T7">災情蒐集、研判，協助應變戒備、災民疏散、搶救與避難之勸告及損失查報。</text:span></text:p>
              </text:list-item>
              <text:list-item>
                <text:p text:style-name="P37">積極推動「清淨家園日計畫」，以號召社區、學校及民間團體參與清理家園之行列。</text:p>
              </text:list-item>
              <text:list-item>
                <text:p text:style-name="P38">協助宣導禁止露天燃燒工作並鼓勵農民稻草再利用。</text:p>
              </text:list-item>
              <text:list-item>
                <text:p text:style-name="P37">鼓勵民眾檢舉烏賊車及違反空氣污染防制法案件，共同維護空氣品質。</text:p>
              </text:list-item>
              <text:list-item>
                <text:p text:style-name="P37">發包興建營繕工程，應依規定辦理營建工程空污費申報。</text:p>
              </text:list-item>
              <text:list-item>
                <text:p text:style-name="P37">提報已核定空氣品質淨化區（如自行車道規劃設置案）設置基地後續經營維護管理自評表（季報表）。</text:p>
              </text:list-item>
              <text:list-item>
                <text:p text:style-name="P15">接獲空品惡化應變通知後，視需要成立緊急應變小組，並通知村里辦公室執行應變防護措施、加強所屬清潔隊執行洗掃街勤務、巡迴宣導民眾減少外出活動、協助辦理民眾急難救助、回報應變措施執行情形等工作執行。</text:p>
              </text:list-item>
              <text:list-item>
                <text:p text:style-name="P15">協助宣導廟宇設置空氣污染防制設備並將紙錢集中燃燒，維護鄰近區域空氣品質。</text:p>
              </text:list-item>
            </text:list>
            <text:p text:style-name="P106"><text:span text:style-name="T7">十一、</text:span><text:span text:style-name="T28">協助推動節能減碳無悔措施之宣導及活動資訊。</text:span></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環保）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2"/>
          </table:table-cell>
          <table:table-cell table:style-name="表格1.A3" office:value-type="string">
            <text:p text:style-name="P106"><text:span text:style-name="T28">十二、配合受污染農地食用作物剷除工作，停耕補償費發放及控制場址巡查等</text:span><text:span text:style-name="T28">工作。</text:span></text:p>
            <text:p text:style-name="P109">十三、徹底消除髒亂改善環境衛生及全面實施病媒管制，加強病媒蚊孳生源清除及宣導教育工作，以保障國民健康。</text:p>
            <text:p text:style-name="P109">十四、健全清潔隊組織功能，辦理廢棄物清除、處理及稽查工作。</text:p>
            <text:p text:style-name="P109">十五、配合垃圾強制分類政策，辦理資源回收、廚餘回收及稽查工作，俾提升回收成效，有效減少垃圾量，延續焚化爐及衛生掩埋場之使用年限，以期達到環境保護、資源永續利用之目標。</text:p>
            <text:p text:style-name="P13">十六、辦理廢棄機動車輛查報工作。</text:p>
            <text:p text:style-name="P108">十七、落實違規廣告物管理、清除、取締事宜，以維護市容景觀。</text:p>
            <text:p text:style-name="P108">十八、查報列管轄內非法棄置廢棄物場址並依法告發處分。</text:p>
            <text:p text:style-name="P108">十九、於每月中旬申報上月執行機關所設專責單位垃圾處理場（廠）收受一般事業廢棄物處理量日報。</text:p>
            <text:p text:style-name="P105"><text:span text:style-name="T7">二十、鼓勵民眾檢舉違反廢棄物清理法</text:span><text:span text:style-name="T28">案件。</text:span></text:p>
            <text:p text:style-name="P112">二十一、加強違反廢棄物清理法行政罰款稽催及強制執行。</text:p>
            <text:p text:style-name="P118">二十二、確實配合多元就業開發方案計</text:p>
            <text:p text:style-name="P119">畫內容執行，按時檢據核銷提報</text:p>
            <text:p text:style-name="P119">成果。</text:p>
            <text:p text:style-name="P117">二十三、協助天然災害後所屬轄區之環</text:p>
            <text:p text:style-name="P120">境衛生整頓作業，加強「行政院</text:p>
            <text:p text:style-name="P120">環境保護署天然災害環境污染防</text:p>
            <text:p text:style-name="P120">治管理資訊系統」網站之災前災</text:p>
            <text:p text:style-name="P122">後資料填報及其維護作業。</text:p>
            <text:p text:style-name="P121"/>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環保）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2"/>
          </table:table-cell>
          <table:table-cell table:style-name="表格1.A3" office:value-type="string">
            <text:p text:style-name="P117">二十四、提昇公廁環境品質，全面造冊</text:p>
            <text:p text:style-name="P123"><text:span text:style-name="T7">列管轄內公廁，並發動村里鄰長檢查評比公廁，每月10日前提報彙整評比結果</text:span><text:span text:style-name="T13">。</text:span></text:p>
            <text:p text:style-name="P117">二十五、為提昇本縣旅遊品質，每月稽</text:p>
            <text:p text:style-name="P124">查觀光景點環境衛生及週邊道路整潔。</text:p>
            <text:p text:style-name="P117">二十六、加強垃圾衛生掩埋場及其污水處理廠之操作維護管理，防止公害案件發生。</text:p>
            <text:p text:style-name="P116">二十七、屆飽和掩埋場妥辦封閉復育作業，創造地利。</text:p>
            <text:p text:style-name="P117">二十八、配合一般廢棄物清除處理費撥交縣（市）主管機關辦理代徵相關事宜，以維清理工作之運作。</text:p>
            <text:p text:style-name="P117">二十九、垃圾處理費欠費催收，以維持垃圾處理正常運作。</text:p>
            <text:p text:style-name="P110">三十、配合辦理公害陳情案件稽查管制工作，並以公文或傳真方式回覆。</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新聞）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46"><text:span text:style-name="T25">壹、</text:span><text:span text:style-name="T10">配合舉發違規非法錄影節目影帶及影碟片、</text:span><text:span text:style-name="T25">配合</text:span><text:span text:style-name="T5">上級政府各種專案宣導、</text:span><text:span text:style-name="T25">蒐集輿情反映、加強政府與民眾之溝通、</text:span><text:span text:style-name="T5">協調各傳播媒體，加強政令宣導，使民眾了解政府施政措施及建設成果。</text:span><text:span text:style-name="T4">　　　　</text:span></text:p>
          </table:table-cell>
          <table:table-cell table:style-name="表格1.A3" office:value-type="string">
            <text:list xml:id="list9123973717519875631" text:style-name="WW8Num3">
              <text:list-item>
                <text:p text:style-name="P18">配合舉發違規非法錄影節目影帶及影碟片。</text:p>
              </text:list-item>
            </text:list>
            <text:p text:style-name="P9">二、配合上級政府各種專案宣導。</text:p>
            <text:p text:style-name="P55">三、蒐集輿情反映，加強政府與民眾之溝通。</text:p>
            <text:p text:style-name="P55">四、協調各傳播媒體，加強政令宣導，使民眾了解政府施政措施及建設成果。</text:p>
            <text:p text:style-name="P125"><text:span text:style-name="T28">五、配合不定時查看報紙及相關平面媒體 <text:s text:c="2"/>是否有違反兒童及少年福利與權益保障法第45條之規定。</text:span></text:p>
            <text:p text:style-name="P50"/>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地政）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44"><text:span text:style-name="T8">壹、地籍行政管</text:span></text:p>
            <text:p text:style-name="P126"><text:span text:style-name="T8">理。</text:span></text:p>
            <text:p text:style-name="P30"/>
            <text:p text:style-name="P30"/>
            <text:p text:style-name="P79"/>
            <text:p text:style-name="P79"/>
            <text:p text:style-name="P30"/>
            <text:p text:style-name="P50"/>
            <text:p text:style-name="P50"/>
            <text:p text:style-name="P50"/>
            <text:p text:style-name="P45"><text:span text:style-name="T25">貳</text:span><text:span text:style-name="T8">、地籍測量管理</text:span><text:span text:style-name="T25">。</text:span></text:p>
            <text:p text:style-name="P30"/>
            <text:p text:style-name="P76"><text:span text:style-name="T5">叁</text:span><text:span text:style-name="T25">、</text:span><text:span text:style-name="T8">地價管理</text:span><text:span text:style-name="T25">。</text:span></text:p>
            <text:p text:style-name="P30"/>
            <text:p text:style-name="P79"/>
            <text:p text:style-name="P79"/>
            <text:p text:style-name="P79"/>
            <text:p text:style-name="P79"/>
            <text:p text:style-name="P76"><text:span text:style-name="T25">肆、</text:span><text:span text:style-name="T8">地權管理</text:span><text:span text:style-name="T25">。</text:span></text:p>
            <text:p text:style-name="P30"/>
            <text:p text:style-name="P30"/>
            <text:p text:style-name="P30"/>
            <text:p text:style-name="P30"/>
            <text:p text:style-name="P30"/>
            <text:p text:style-name="P30"/>
            <text:p text:style-name="P30"/>
            <text:p text:style-name="P79"/>
            <text:p text:style-name="P24"><text:span text:style-name="T25">伍、</text:span><text:span text:style-name="T8">地用管理</text:span><text:span text:style-name="T25">。</text:span></text:p>
          </table:table-cell>
          <table:table-cell table:style-name="表格1.A3" office:value-type="string">
            <text:p text:style-name="P127"><text:span text:style-name="T16">一、</text:span><text:span text:style-name="T7">配合逾期未辦繼承登記列冊管理作業宣導。</text:span></text:p>
            <text:p text:style-name="P67"><text:span text:style-name="T7">二</text:span><text:span text:style-name="T16">、</text:span><text:span text:style-name="T7">配合辦理不動產糾紛案件之調處業務宣導。</text:span></text:p>
            <text:p text:style-name="P36"><text:span text:style-name="T7">三</text:span><text:span text:style-name="T16">、</text:span><text:span text:style-name="T7">配合地政電子謄本申請宣導。</text:span></text:p>
            <text:p text:style-name="P67"><text:span text:style-name="T7">四</text:span><text:span text:style-name="T16">、</text:span><text:span text:style-name="T7">配合辦理地籍清理清查結果公告作業。</text:span></text:p>
            <text:p text:style-name="P67"><text:span text:style-name="T7">五</text:span><text:span text:style-name="T16">、</text:span><text:span text:style-name="T7">配合宣導不動產交易安全相關注意事項。</text:span></text:p>
            <text:p text:style-name="P13"/>
            <text:p text:style-name="P13">配合辦理地籍圖重測作業政令宣導。</text:p>
            <text:p text:style-name="P152"/>
            <text:p text:style-name="P155"/>
            <text:p text:style-name="P153"><text:span text:style-name="T15">配合辦理公告土地現值</text:span><text:span text:style-name="T16">。</text:span></text:p>
            <text:p text:style-name="P66"/>
            <text:p text:style-name="P66"/>
            <text:p text:style-name="P66"/>
            <text:p text:style-name="P66"/>
            <text:p text:style-name="P66"/>
            <text:p text:style-name="P67"><text:span text:style-name="T11">一、</text:span><text:span text:style-name="T7">協助需地機關辦理土地徵收及地上物查估工作。</text:span></text:p>
            <text:p text:style-name="P67"><text:span text:style-name="T7">二</text:span><text:span text:style-name="T11">、</text:span><text:span text:style-name="T7">配合農業政策維護農田，加強三七五租約登記及檢查。</text:span></text:p>
            <text:p text:style-name="P67"><text:span text:style-name="T11">三、</text:span><text:span text:style-name="T7">辦理私有耕地三七五租約異動管理工作。</text:span></text:p>
            <text:p text:style-name="P90"/>
            <text:p text:style-name="P90"/>
            <text:p text:style-name="P90"/>
            <text:p text:style-name="P45"><text:span text:style-name="T7">一</text:span><text:span text:style-name="T11">、</text:span><text:span text:style-name="T7">配合辦理非都市土地使用編定及管制工作。</text:span></text:p>
            <text:p text:style-name="P45"><text:span text:style-name="T7">二</text:span><text:span text:style-name="T11">、</text:span><text:span text:style-name="T7">配合辦理公有耕地出租、放領及徵收租佃工作。</text:span></text:p>
            <text:p text:style-name="P24"><text:span text:style-name="T7">三</text:span><text:span text:style-name="T11">、</text:span><text:span text:style-name="T7">配合辦理公有土地之撥用。</text:span></text:p>
            <text:p text:style-name="P24"><text:span text:style-name="T7">四</text:span><text:span text:style-name="T11">、</text:span><text:span text:style-name="T7">配合辦理公有耕地管理工作。</text:span></text:p>
            <text:p text:style-name="P24"><text:span text:style-name="T7">五、</text:span><text:span text:style-name="T28">配合執行國土利用監測計畫辦理變異</text:span></text:p>
            <text:p text:style-name="P32"><text:s text:c="4"/>點之查報與回報工作。</text:p>
          </table:table-cell>
          <table:table-cell table:style-name="表格1.A3" office:value-type="string">
            <text:p text:style-name="P73">　100％</text:p>
            <text:p text:style-name="P73"/>
            <text:p text:style-name="P73"/>
            <text:p text:style-name="P73"/>
            <text:p text:style-name="P73"/>
            <text:p text:style-name="P73"/>
            <text:p text:style-name="P73"/>
            <text:p text:style-name="P73"/>
            <text:p text:style-name="P73"/>
            <text:p text:style-name="P73"/>
            <text:p text:style-name="P128">100％</text:p>
            <text:p text:style-name="P128"/>
            <text:p text:style-name="P128"/>
            <text:p text:style-name="P128">100％</text:p>
            <text:p text:style-name="P128"/>
            <text:p text:style-name="P128"/>
            <text:p text:style-name="P128"/>
            <text:p text:style-name="P128"/>
            <text:p text:style-name="P128"/>
            <text:p text:style-name="P128">100％</text:p>
            <text:p text:style-name="P128"/>
            <text:p text:style-name="P128"/>
            <text:p text:style-name="P128"/>
            <text:p text:style-name="P128"/>
            <text:p text:style-name="P128"/>
            <text:p text:style-name="P128"/>
            <text:p text:style-name="P128"/>
            <text:p text:style-name="P128"/>
            <text:p text:style-name="P72">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地政）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46"><text:span text:style-name="T25">陸、土地重劃</text:span><text:span text:style-name="T7">。</text:span></text:p>
            <text:p text:style-name="P58"/>
            <text:p text:style-name="P58"/>
            <text:p text:style-name="P58"/>
            <text:p text:style-name="P58"/>
            <text:p text:style-name="P58"/>
            <text:p text:style-name="P58"/>
            <text:p text:style-name="P58">柒、土地開發</text:p>
          </table:table-cell>
          <table:table-cell table:style-name="表格1.A3" office:value-type="string">
            <text:p text:style-name="P36"><text:span text:style-name="T7">一</text:span><text:span text:style-name="T11">、</text:span><text:span text:style-name="T7">配合農地重劃。</text:span></text:p>
            <text:p text:style-name="P36"><text:span text:style-name="T7">二</text:span><text:span text:style-name="T11">、</text:span><text:span text:style-name="T7">配合農地重劃區農水路管理維護。</text:span></text:p>
            <text:p text:style-name="P67"><text:span text:style-name="T7">三</text:span><text:span text:style-name="T11">、</text:span><text:span text:style-name="T7">配合早期農地重劃區農水路更新改善。</text:span></text:p>
            <text:p text:style-name="P36"><text:span text:style-name="T7">四</text:span><text:span text:style-name="T11">、</text:span><text:span text:style-name="T7">配合農村社區土地重劃。</text:span></text:p>
            <text:p text:style-name="P113"/>
            <text:p text:style-name="P113"/>
            <text:p text:style-name="P114"><text:span text:style-name="T28">配合市地重劃。</text:span></text:p>
            <text:p text:style-name="P113">配合區段徵收。</text:p>
            <text:p text:style-name="P107">配合獎勵土地所有所有權人辦理市地重</text:p>
            <text:p text:style-name="P107">畫。</text:p>
          </table:table-cell>
          <table:table-cell table:style-name="表格1.A3" office:value-type="string">
            <text:p text:style-name="P73">　100％</text:p>
            <text:p text:style-name="P73"/>
            <text:p text:style-name="P73"/>
            <text:p text:style-name="P73"/>
            <text:p text:style-name="P73"/>
            <text:p text:style-name="P73"/>
            <text:p text:style-name="P73"/>
            <text:p text:style-name="P73"/>
            <text:p text:style-name="P73">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129"><text:span text:style-name="T26">彰化縣福興鄉公所103年度工作報告（城市暨觀光發展）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6">壹、觀光資源之規</text:p>
            <text:p text:style-name="P130">劃與開發，掌</text:p>
            <text:p text:style-name="P130">握地方特色，</text:p>
            <text:p text:style-name="P130">廣為宣傳，以</text:p>
            <text:p text:style-name="P130">促進觀光事業</text:p>
            <text:p text:style-name="P130">之發展。</text:p>
          </table:table-cell>
          <table:table-cell table:style-name="表格1.A3" office:value-type="string">
            <text:p text:style-name="P54">一、辦理都市計畫區內公園綠地開發建設及管理維護工作。</text:p>
            <text:p text:style-name="P54">二、配合城鄉營造相關計畫推動城鄉風貌計畫、工程施作與管理工程。</text:p>
            <text:p text:style-name="P54">三、配合社區營造相關計畫推動都市計畫各內社區環境設計施工與維護管理之永續發展工程。</text:p>
            <text:p text:style-name="P54">四、配合辦理觀光資源之調查及分析，整合地方特色加以開發。</text:p>
            <text:p text:style-name="P54">五、充實及改善遊憩據點之設施及綠美</text:p>
            <text:p text:style-name="P132">化工作，導入認養制度或委外管理</text:p>
            <text:p text:style-name="P132">機制，以永續經營。</text:p>
            <text:p text:style-name="P44"><text:span text:style-name="T5">六、配合整合地方資源及掌握地方特色製作</text:span><text:span text:style-name="T25">宣導資料</text:span><text:span text:style-name="T5">。</text:span></text:p>
            <text:p text:style-name="P49">七、配合加強觀光資訊網路化，以提供遊客充分之旅遊情報。</text:p>
            <text:p text:style-name="P49">八、配合辦理各項觀光活動廣為宣導，促進觀光事業之發展。</text:p>
            <text:p text:style-name="P49">九、配合加強各景點間及旅遊路線之指示標誌設置工作。</text:p>
            <text:p text:style-name="P107"/>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稅務）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133">壹、積極協助配合</text:p>
            <text:p text:style-name="P134"><text:span text:style-name="T25"><text:s/>地方稅務局 <text:s text:c="4"/>辦理各稅目之稽徵作業，力求滿徵為目標，以增加稅課收入，充裕本鄉財政。</text:span><text:span text:style-name="T4">　　　　</text:span></text:p>
          </table:table-cell>
          <table:table-cell table:style-name="表格1.A3" office:value-type="string">
            <text:p text:style-name="P54">一、落實房屋稅、地價稅及娛樂稅徵收底冊保管、催繳、取證、受理查詢、補發稅單及未送達稅單之清理等工作。</text:p>
            <text:p text:style-name="P54">二、協助辦理房屋稅籍清查及隨時查報新增、改建及房屋使用情形變更資料等工作。</text:p>
            <text:p text:style-name="P54">三、確實辦理契稅稽徵，房屋產權移轉通報，及調查不動產市價等工作。</text:p>
            <text:p text:style-name="P136">四、每年二月底前將變動地區範圍(都市土地農業區、保護區、公共設施尚未完竣地區、依法不能建築地區及公共設施保留地)送地政機關。</text:p>
            <text:p text:style-name="P136">五、工程受益費繳納通知之繕發、催繳、銷號、取證、受理查詢，及填造滯納案件移送彰化行政執行處強制執行清冊等工作確實執行。</text:p>
            <text:p text:style-name="P135"><text:span text:style-name="T5">六、農業用地移轉不課徵土地增值稅案件，實地勘查是否繼續作農業使用。</text:span></text:p>
            <text:p text:style-name="P135"><text:span text:style-name="T25">七、</text:span><text:span text:style-name="T5">配合填發欠稅及財務罰緩繳款書工作。</text:span></text:p>
            <text:p text:style-name="P45"><text:span text:style-name="T5">八、各項單照之領用、出納、保管、登記、稽核、銷燬等事項，並按月(每月五日內)編製單照使用情形月報表送達</text:span><text:span text:style-name="T25">地方稅務局</text:span><text:span text:style-name="T5">。</text:span></text:p>
            <text:p text:style-name="P45"><text:span text:style-name="T5">九、私有土地無償供政府機關使用符合土地減免規則第8條第1項第10款規定者，應即造具清冊檢同有關證明文件，函送地方稅務局（分局）。</text:span></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主計）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30">壹、主計部門</text:p>
            <text:p text:style-name="P30">辦理歲計工作：</text:p>
            <text:p text:style-name="P137"><text:span text:style-name="T25">（一）、籌編104年度預算。</text:span></text:p>
            <text:p text:style-name="P30"/>
            <text:p text:style-name="P115"/>
            <text:p text:style-name="P115">（二）、覈實預算執行。</text:p>
            <text:p text:style-name="P30"/>
            <text:p text:style-name="P30">辦理會計工作：</text:p>
            <text:p text:style-name="P138">（一）、辦理會計</text:p>
            <text:p text:style-name="P139">業務，推行會計制度，健全會計事務處理程序；加強內部審查工作；貫徹公款支付時限要求，實施經費公開。</text:p>
            <text:p text:style-name="P140"><text:span text:style-name="T25">（二）、編造102年度決算。</text:span></text:p>
            <text:p text:style-name="P30"/>
            <text:p text:style-name="P30">統計及協助辦理各種經濟概況調查。</text:p>
            <text:p text:style-name="P142">（一）、推行公務</text:p>
            <text:p text:style-name="P143">統計。</text:p>
            <text:p text:style-name="P141"/>
            <text:p text:style-name="P141"/>
            <text:p text:style-name="P141">（二）、辦理其他統計調查。</text:p>
          </table:table-cell>
          <table:table-cell table:style-name="表格1.A3" office:value-type="string">
            <text:p text:style-name="P10"/>
            <text:p text:style-name="P9"/>
            <text:p text:style-name="P24"><text:span text:style-name="T5">按照政府預算收支方針暨年度施政計畫，在可籌財源範圍，審視輕重緩急優先順序，編製104年度預算，如期完成法定程序。</text:span></text:p>
            <text:p text:style-name="P9"/>
            <text:p text:style-name="P9">預算執行前，依法定預算數額，配合計畫實施進度，核實辦理分配預算，並覈實執行。</text:p>
            <text:p text:style-name="P9"/>
            <text:p text:style-name="P9">確實依據會計制度加強內部審核，貫徹五日付款時限，實施經費公開。</text:p>
            <text:p text:style-name="P9"/>
            <text:p text:style-name="P9"/>
            <text:p text:style-name="P9"/>
            <text:p text:style-name="P9"/>
            <text:p text:style-name="P9"/>
            <text:p text:style-name="P9"/>
            <text:p text:style-name="P9"/>
            <text:p text:style-name="P145"/>
            <text:p text:style-name="P145"/>
            <text:p text:style-name="P144"><text:span text:style-name="T5">依照決算法、年度辦理決算應行注意事項及相關法令規定編製102年度總決算暨附屬單位決算。</text:span></text:p>
            <text:p text:style-name="P9"/>
            <text:p text:style-name="P9"/>
            <text:p text:style-name="P9"/>
            <text:p text:style-name="P9"/>
            <text:p text:style-name="P9">加強推行公務統計，切實查催並按期覈實編送各種統計報表，嚴密管理統計資料。</text:p>
            <text:p text:style-name="P11"/>
            <text:p text:style-name="P86">配合辦理家庭收支調查、人力資源調查及</text:p>
            <text:p text:style-name="P111">協助辦理各種經濟概況調查。</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人事）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60">壹、繼續執行行政</text:p>
            <text:p text:style-name="P131">革新，健全機</text:p>
            <text:p text:style-name="P131">關組織，加強</text:p>
            <text:p text:style-name="P131">職務管理，推</text:p>
            <text:p text:style-name="P131">動機關業務委</text:p>
            <text:p text:style-name="P131">託外包及落實</text:p>
            <text:p text:style-name="P131">志工制度，有</text:p>
            <text:p text:style-name="P131">效推展人事機</text:p>
            <text:p text:style-name="P131">構服務措施，</text:p>
            <text:p text:style-name="P131">提昇人事服務</text:p>
            <text:p text:style-name="P131">品質。</text:p>
            <text:p text:style-name="P74"/>
            <text:p text:style-name="P74"/>
            <text:p text:style-name="P74"/>
            <text:p text:style-name="P74"/>
            <text:p text:style-name="P74"/>
            <text:p text:style-name="P74"/>
            <text:p text:style-name="P6"/>
            <text:p text:style-name="P6"/>
            <text:p text:style-name="P61">貳、貫徹考用配</text:p>
            <text:p text:style-name="P91">合，推行人事公開，以公平公正、公開方</text:p>
            <text:p text:style-name="P91">式，廣徵人才，加強人才運用，使其</text:p>
            <text:p text:style-name="P88"><text:span text:style-name="T4">適才適所，推展鄉政建設。　　　</text:span><text:span text:style-name="T25"> </text:span></text:p>
          </table:table-cell>
          <table:table-cell table:style-name="表格1.A3" office:value-type="string">
            <text:p text:style-name="P64">一、依據院頒行政革新方案，實施精簡預算員額措施。</text:p>
            <text:p text:style-name="P47"><text:span text:style-name="T4">二、依據院頒事務勞力替代方案及政府業務委託民間辦理實施要點，推動政府業務委託民間辦理事宜。值日夜工作委託保全公司辦理，節省人力約二人，委託外包本所無是項情形，逐年精簡工友員額，遇缺不補。 </text:span></text:p>
            <text:p text:style-name="P47"><text:span text:style-name="T4">三、配合推動「建立行政核心價值體系推動方案」。</text:span></text:p>
            <text:p text:style-name="P47"><text:span text:style-name="T4">四、加強推動志工參與公共服務，以提昇人力資源運用效率，本所成立志工隊，目前約有50人，為鄉民提供服務。</text:span></text:p>
            <text:p text:style-name="P47"><text:span text:style-name="T4">五、利用各種集會宣導各項新增或修正之人事法規，主動告知維護同仁之各項權益，加強與同仁互動、溝通及學習，有效激發工作潛能，提昇行政效率。</text:span></text:p>
            <text:p text:style-name="P26"><text:span text:style-name="T4">依據「公務人員陞遷法」設置陞遷甄審委員會，內陞或外補人員均依規定執行公平、公正、公開之甄審，暢通升遷管道，提昇績優人員，加強人才運用，增進機關活力。本所103年內陞社政課長及農業課長各1人，內陞土木工程職系技士1人，</text:span></text:p>
            <text:p text:style-name="P30">外補一般民政職系村幹事2人。</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人事）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60">叁、貫徹考績及強</text:p>
            <text:p text:style-name="P92">化平時考核；加強辦理所屬公務人員訓練進修及終身學習；落實因公出國案件審查，增進考</text:p>
            <text:p text:style-name="P74">　　察效益。</text:p>
            <text:p text:style-name="P74"/>
            <text:p text:style-name="P74"/>
            <text:p text:style-name="P74"/>
            <text:p text:style-name="P74"/>
            <text:p text:style-name="P74"/>
            <text:p text:style-name="P74"/>
            <text:p text:style-name="P74"/>
            <text:p text:style-name="P74"/>
            <text:p text:style-name="P74"/>
            <text:p text:style-name="P74"/>
            <text:p text:style-name="P6"/>
            <text:p text:style-name="P60"/>
            <text:p text:style-name="P60">肆、依規定辦理公教人員待遇及員工福利措施；適切辦理退遣，疏通人事管道；配合中央推動人事管理資訊統，有效提昇服務效能。　　　　</text:p>
          </table:table-cell>
          <table:table-cell table:style-name="表格1.A3" office:value-type="string">
            <text:p text:style-name="P47"><text:span text:style-name="T4">一、成立本所考績委員會，委員共11人，依「考績委員會組織規程」第2條第2項規定考績委員會係由本機關當然委員（人事主管）、指定委員及票選委員所組成。其中6人由鄉長指派擔任，另4人由機關人員票選產生之。</text:span></text:p>
            <text:p text:style-name="P64">二、依規定於本年四月、八月辦理所屬公務人員平時考核，將考核情形填入平時考核紀錄表中，供年終考績之參考。</text:p>
            <text:p text:style-name="P64">三、鼓勵員工進修，充實知識技能。配合上級訓練計畫，遴派適當人員參訓。</text:p>
            <text:p text:style-name="P64"/>
            <text:p text:style-name="P47"><text:span text:style-name="T4">四、配合推廣公務人員終身學習，鼓勵員工至「公務人員終身學習入口網」、「地方e學中心」、「文官e學院」、「e等公務園」等網站登錄學習，並定期將成績下載更新WEBHR人事基本資料。</text:span></text:p>
            <text:p text:style-name="P64">五、詳審因公出國案件，年度內因經費考量，並未編列是項預算。</text:p>
            <text:p text:style-name="P64"/>
            <text:p text:style-name="P64">一、切實依照院頒待遇標準嚴格執行，安定員工生活。加強改善員工福利措施。</text:p>
            <text:p text:style-name="P48"><text:span text:style-name="T4">二、適切辦理退遣，促進人事新陳代謝。本年度自願退休1人。</text:span></text:p>
            <text:p text:style-name="P60">三、配合推動人事資訊系統，辦理人事業務資訊化，有效提昇服務效能。</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政 風）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50">壹、為端正政風，促進廉能政治，維護機關安全等事宜。</text:p>
          </table:table-cell>
          <table:table-cell table:style-name="表格1.A3" office:value-type="string">
            <text:p text:style-name="P164"><text:span text:style-name="T27">一、定期召開政風研討會，落實政風督導考核，規劃推動廉政決策，開創鄉政革新氣象。</text:span></text:p>
            <text:p text:style-name="P165">二、加強工程品質查核，建立透明招標制度，促進簡政便民措施，落實鄉政建設成果。</text:p>
            <text:p text:style-name="P68"><text:span text:style-name="T7">三、落實執行廉政倫理規範，推動利益衝突迴避陽光法案，確實審核財產申報資料，豎立廉能行政風氣。</text:span></text:p>
            <text:p text:style-name="P68"><text:span text:style-name="T7">四、加強廉政法令宣導，積極發掘廉潔事蹟，辦理廉政民意問卷調查，確實掌握民意歸趨，樹立廉能行政風氣。</text:span></text:p>
            <text:p text:style-name="P59">五、積極辦理業務稽核，研提具體興革建議，杜絕易滋弊端業務，達成興利除弊目標。</text:p>
            <text:p text:style-name="P59">六、推動公務機密維護，精進專案保密措施，妥慎協處陳情請願，確保機關和諧安定。</text:p>
            <text:p text:style-name="P59">七、貫徹「國家廉政建設行動方案」，積極查處政風案件，建立清廉有為政府，有效提升國際競爭力。</text:p>
            <text:p text:style-name="P69"><text:span text:style-name="T7">八、定期召開廉政會報，督導政府廉政作為，推動村里平台，達成重興利、解民怨、除弊失之功效。</text:span></text:p>
            <text:p text:style-name="P60"/>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研考）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77"><text:span text:style-name="T25">壹、</text:span><text:span text:style-name="T9">積極推動研究發展工作追蹤管制研究成果採行績效，並予評獎，加強為民服務工作，推動「以顧客為導向」的服務觀念和態度，推動政府再造，提高行政功能。加強公文處理稽催與檢核，嚴格管制人民申請（陳情、訴願）案件，加強辦理施政重點項目管制及考核，提高施政績效，彙編年度施政計畫及工作報告</text:span><text:span text:style-name="T4">　</text:span><text:span text:style-name="T25"> </text:span></text:p>
          </table:table-cell>
          <table:table-cell table:style-name="表格1.A3" office:value-type="string">
            <text:p text:style-name="P55">一、積極推動研究發展工作，追蹤管制研究成果之採行。</text:p>
            <text:p text:style-name="P55">二、推動意見公開、設置民意信箱、舉發各式民意調查，探求民瘼。</text:p>
            <text:p text:style-name="P55">三、加強辦理施政重點項目管制及考核，提高施政績效。</text:p>
            <text:p text:style-name="P55">四、加強人民陳情案件管制，強化行政效率，提高服務品質。</text:p>
            <text:p text:style-name="P45"><text:span text:style-name="T5">五、加強公文處理稽催與檢核，嚴格管制人民申請及訴願等案件。</text:span></text:p>
            <text:p text:style-name="P45"><text:span text:style-name="T5">六、強化人民或團體申請案件之管制考核。</text:span></text:p>
            <text:p text:style-name="P55">七、彙編年度工作計畫及工作報告。</text:p>
            <text:p text:style-name="P9">八、辦理年度重要項目列管。</text:p>
            <text:p text:style-name="P146"><text:span text:style-name="T25">九、</text:span><text:span text:style-name="T5">發展鄉鎮市公所電子化、網路化提高行政效率。</text:span></text:p>
            <text:p text:style-name="P30"/>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行政）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83">壹、發展本所行政資訊業務，提高行政效率。</text:p>
            <text:p text:style-name="P16"/>
            <text:p text:style-name="P16"/>
            <text:p text:style-name="P16"/>
            <text:p text:style-name="P16"/>
            <text:p text:style-name="P16"/>
            <text:p text:style-name="P76"><text:span text:style-name="T25">貳、</text:span><text:span text:style-name="T5">依據檔案法及相關子法規定，辦理檔案點收、立案編目</text:span><text:span text:style-name="T5">……</text:span><text:span text:style-name="T5">移轉等各項作業暨檔案法施行細則規定，建置現行及回溯檔案目錄作業。</text:span></text:p>
            <text:p text:style-name="P81"/>
            <text:p text:style-name="P149"><text:span text:style-name="T2">叁</text:span><text:span text:style-name="T3">、</text:span><text:span text:style-name="T30">推動提供廠商電子領標、投標作業，以提昇採購作業效益促成公開化、透明化之政府採購作業環境。</text:span></text:p>
            <text:p text:style-name="P39"/>
            <text:p text:style-name="P12"/>
            <text:p text:style-name="P12"/>
            <text:p text:style-name="P6"/>
            <text:p text:style-name="P6"/>
            <text:p text:style-name="P6"/>
            <text:p text:style-name="P6"/>
            <text:p text:style-name="P25"><text:span text:style-name="T4">　</text:span><text:span text:style-name="T25"> </text:span></text:p>
          </table:table-cell>
          <table:table-cell table:style-name="表格1.A3" office:value-type="string">
            <text:p text:style-name="P55">一、確實遵照行政院秘書處頒「文書處理手冊」規定辦理。</text:p>
            <text:p text:style-name="P55">二、 配合行政院執行「公文電子交換推廣計畫」，有效提昇公文電子交換比率，提高行政效率。</text:p>
            <text:p text:style-name="P9"/>
            <text:p text:style-name="P9"/>
            <text:p text:style-name="P9"/>
            <text:p text:style-name="P55">一、依據檔案法及相關子法規定，辦理檔案點收、立案編目、立卷、入庫管理、檢調應用、清理、銷毀、移轉等各項作業。</text:p>
            <text:p text:style-name="P55">二、依檔案法施行細則第十條及第十二條規定，建置現行及回溯檔案目錄作業。</text:p>
            <text:p text:style-name="P55"/>
            <text:p text:style-name="P55"/>
            <text:p text:style-name="P55"/>
            <text:p text:style-name="P55"/>
            <text:p text:style-name="P70">推動提供廠商電子領標、投標作業，以提</text:p>
            <text:p text:style-name="P70">昇採購作業效益促成公開化、透明化之政</text:p>
            <text:p text:style-name="P70">府採購作業環境。</text:p>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row table:style-name="表格1.1">
          <table:table-cell table:style-name="表格1.A1" table:number-columns-spanned="5" office:value-type="string">
            <text:p text:style-name="P43"><text:span text:style-name="T22">彰化縣福興鄉公所103年度工作報告（法制）部門</text:span></text:p>
          </table:table-cell>
          <table:covered-table-cell/>
          <table:covered-table-cell/>
          <table:covered-table-cell/>
          <table:covered-table-cell/>
          <table:table-cell table:style-name="表格1.E1" office:value-type="string">
            <text:p text:style-name="P21"/>
          </table:table-cell>
        </table:table-row>
        <table:table-row table:style-name="表格1.2">
          <table:table-cell table:style-name="表格1.A1" office:value-type="string">
            <text:p text:style-name="P29">機關工作目標</text:p>
          </table:table-cell>
          <table:table-cell table:style-name="表格1.A1" office:value-type="string">
            <text:p text:style-name="P5">辦理情形</text:p>
          </table:table-cell>
          <table:table-cell table:style-name="表格1.A1" office:value-type="string">
            <text:p text:style-name="P5">完成程度</text:p>
          </table:table-cell>
          <table:table-cell table:style-name="表格1.A1" table:number-columns-spanned="2" office:value-type="string">
            <text:p text:style-name="P5">備註</text:p>
          </table:table-cell>
          <table:covered-table-cell/>
          <table:table-cell table:style-name="表格1.E1" office:value-type="string">
            <text:p text:style-name="P33"/>
          </table:table-cell>
        </table:table-row>
        <text:soft-page-break/>
        <table:table-row table:style-name="表格1.6">
          <table:table-cell table:style-name="表格1.A3" office:value-type="string">
            <text:p text:style-name="P71">民眾如有法律疑</text:p>
            <text:p text:style-name="P71">難問題，需要法律</text:p>
            <text:p text:style-name="P71">扶助，敦聘律師協</text:p>
            <text:p text:style-name="P46"><text:span text:style-name="T28">助。</text:span></text:p>
          </table:table-cell>
          <table:table-cell table:style-name="表格1.A3" office:value-type="string">
            <text:p text:style-name="P113">民眾如有法律疑難問題，需要法律扶助，</text:p>
            <text:p text:style-name="P114"><text:span text:style-name="T28">本所敦聘律師協助，並加強宣導縣府除星</text:span></text:p>
            <text:p text:style-name="P114"><text:span text:style-name="T28">期一上午9時至11時於縣府7樓第三會</text:span></text:p>
            <text:p text:style-name="P114"><text:span text:style-name="T28">議室或每個月第三週星期四下午2時</text:span></text:p>
            <text:p text:style-name="P114"><text:span text:style-name="T28">30分於至4時30分彰化原住民生活館</text:span></text:p>
            <text:p text:style-name="P114"><text:span text:style-name="T28">有律師當面為你解答法律問題，自2月</text:span></text:p>
            <text:p text:style-name="P114"><text:span text:style-name="T28">26日起每星期一、星期三、星期五自上午</text:span></text:p>
            <text:p text:style-name="P114"><text:span text:style-name="T28">9</text:span><text:span text:style-name="T28">時至</text:span><text:span text:style-name="T28">11</text:span><text:span text:style-name="T28">時</text:span><text:span text:style-name="T28">30</text:span><text:span text:style-name="T28">分</text:span><text:span text:style-name="T28">(</text:span><text:span text:style-name="T28">不含國定假日</text:span><text:span text:style-name="T28">)</text:span><text:span text:style-name="T28">，民眾</text:span></text:p>
            <text:p text:style-name="P113">可就近到本縣原住民生活館、各戶政事務</text:p>
            <text:p text:style-name="P114"><text:span text:style-name="T28">所、地方稅務局北斗及員林分局共</text:span><text:span text:style-name="T28">2</text:span><text:span text:style-name="T28">8個</text:span></text:p>
            <text:p text:style-name="P113">服務據點，免費透過視訊設備和縣府視訊</text:p>
            <text:p text:style-name="P113">平台中心即時連線，由諮詢律師貼心提供</text:p>
            <text:p text:style-name="P113">鄉親法律諮詢服務，協助維護權益，歡迎</text:p>
            <text:p text:style-name="P113">民眾多加利用。</text:p>
            <text:p text:style-name="P107"/>
          </table:table-cell>
          <table:table-cell table:style-name="表格1.A3" office:value-type="string">
            <text:p text:style-name="P73">　100％</text:p>
          </table:table-cell>
          <table:table-cell table:style-name="表格1.A3" table:number-columns-spanned="2" office:value-type="string">
            <text:p text:style-name="P33"/>
          </table:table-cell>
          <table:covered-table-cell/>
          <table:table-cell table:style-name="表格1.E1" office:value-type="string">
            <text:p text:style-name="P33"/>
          </table:table-cell>
        </table:table-row>
      </table:table>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lbertus" svg:font-family="Albertus,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Albertus Extra Bold" fo:font-size="14pt" style:font-name-asian="細明體" style:font-size-asian="14pt" style:font-name-complex="Albertus Extra Bold"/>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size-asian="14pt" style:font-size-complex="10pt"/>
    </style:style>
    <style:style style:name="本文縮排_20_2" style:display-name="本文縮排 2" style:family="paragraph" style:parent-style-name="Standard">
      <style:paragraph-properties fo:margin-left="1.27cm" fo:margin-right="0cm" fo:line-height="0.494cm" fo:text-indent="0cm" style:auto-text-indent="false"/>
      <style:text-properties fo:font-size="14pt" style:font-size-asian="14pt"/>
    </style:style>
    <style:style style:name="本文縮排_20_3" style:display-name="本文縮排 3" style:family="paragraph" style:parent-style-name="Standard">
      <style:paragraph-properties fo:margin-left="0.847cm" fo:margin-right="0cm" fo:line-height="0.494cm" fo:text-indent="0cm" style:auto-text-indent="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2_" style:display-name="2" style:family="paragraph" style:parent-style-name="Text_20_body_20_indent">
      <style:paragraph-properties fo:margin-left="2.258cm" fo:margin-right="0cm" fo:line-height="0.917cm" fo:text-indent="-2.258cm" style:auto-text-indent="false"/>
      <style:text-properties style:font-name="標楷體" fo:font-size="16pt" style:font-name-asian="標楷體" style:font-size-asian="16pt" style:font-name-complex="標楷體" style:font-size-complex="16pt" style:font-weight-complex="bold"/>
    </style:style>
    <style:style style:name="a0" style:family="paragraph" style:parent-style-name="Standard">
      <style:paragraph-properties fo:margin-left="1cm" fo:margin-right="0cm" fo:line-height="0.635cm" fo:text-indent="-1cm" style:auto-text-indent="false" style:text-autospace="none" style:line-break="normal"/>
      <style:text-properties fo:font-size="14pt" style:font-name-asian="標楷體" style:font-size-asian="14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content1" style:family="text" style:parent-style-name="預設段落字型">
      <style:text-properties fo:color="#000000" style:text-line-through-style="none" style:text-underline-style="none" text:display="true"/>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86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17"><draw:text-box fo:min-height="0.058cm"><text:p text:style-name="Footer"><text:span text:style-name="Page_20_Number"><text:page-number text:select-page="current">3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政部門：</dc:title>
    <meta:initial-creator>ghost</meta:initial-creator>
    <meta:creation-date>2015-04-14T16:58:00</meta:creation-date>
    <dc:creator>USER</dc:creator>
    <dc:date>2015-04-15T12:00:00</dc:date>
    <meta:print-date>2011-07-28T10:42:00</meta:print-date>
    <meta:editing-cycles>5</meta:editing-cycles>
    <meta:editing-duration>PT3H17M</meta:editing-duration>
    <meta:document-statistic meta:table-count="1" meta:image-count="0" meta:object-count="0" meta:page-count="35" meta:paragraph-count="639" meta:word-count="12282" meta:character-count="12613"/>
    <meta:generator>OpenOffice/4.1.2$Win32 OpenOffice.org_project/412m3$Build-9782</meta:generator>
  </office:meta>
</office:document-meta>
</file>