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香港標準楷書" svg:font-family="華康香港標準楷書,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26cm" fo:margin-left="0.436cm" table:align="left" style:writing-mode="lr-tb"/>
    </style:style>
    <style:style style:name="表格1.A" style:family="table-column">
      <style:table-column-properties style:column-width="0.728cm"/>
    </style:style>
    <style:style style:name="表格1.B" style:family="table-column">
      <style:table-column-properties style:column-width="8.756cm"/>
    </style:style>
    <style:style style:name="表格1.C" style:family="table-column">
      <style:table-column-properties style:column-width="2.574cm"/>
    </style:style>
    <style:style style:name="表格1.D" style:family="table-column">
      <style:table-column-properties style:column-width="3.268cm"/>
    </style:style>
    <style:style style:name="表格1.1" style:family="table-row">
      <style:table-row-properties style:min-row-height="1.032cm" style:keep-together="true" fo:keep-together="auto"/>
    </style:style>
    <style:style style:name="表格1.A1"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734cm" style:keep-together="true" fo:keep-together="auto"/>
    </style:style>
    <style:style style:name="表格1.6" style:family="table-row">
      <style:table-row-properties style:min-row-height="1.614cm" style:keep-together="true" fo:keep-together="auto"/>
    </style:style>
    <style:style style:name="表格1.A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6" style:family="table-row">
      <style:table-row-properties style:min-row-height="2.962cm" style:keep-together="true" fo:keep-together="auto"/>
    </style:style>
    <style:style style:name="表格1.A4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4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2" style:family="table">
      <style:table-properties style:width="17.353cm" fo:margin-left="-0.199cm" table:align="left" style:writing-mode="lr-tb"/>
    </style:style>
    <style:style style:name="表格2.A" style:family="table-column">
      <style:table-column-properties style:column-width="1.461cm"/>
    </style:style>
    <style:style style:name="表格2.B" style:family="table-column">
      <style:table-column-properties style:column-width="4.763cm"/>
    </style:style>
    <style:style style:name="表格2.C" style:family="table-column">
      <style:table-column-properties style:column-width="11.13cm"/>
    </style:style>
    <style:style style:name="表格2.1" style:family="table-row">
      <style:table-row-properties style:min-row-height="0.92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2.378cm" style:keep-together="true" fo:keep-together="auto"/>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2.999cm" style:keep-together="true" fo:keep-together="auto"/>
    </style:style>
    <style:style style:name="表格2.4" style:family="table-row">
      <style:table-row-properties style:min-row-height="1.663cm" style:keep-together="true" fo:keep-together="auto"/>
    </style:style>
    <style:style style:name="表格2.5" style:family="table-row">
      <style:table-row-properties style:min-row-height="2.124cm" style:keep-together="true" fo:keep-together="auto"/>
    </style:style>
    <style:style style:name="表格2.6" style:family="table-row">
      <style:table-row-properties style:min-row-height="8.5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988cm"/>
      <style:text-properties style:font-name="華康香港標準楷書" fo:font-size="18pt" style:font-name-asian="華康香港標準楷書" style:font-size-asian="18pt" style:font-name-complex="華康香港標準楷書" style:font-size-complex="18pt"/>
    </style:style>
    <style:style style:name="P3" style:family="paragraph" style:parent-style-name="Standard">
      <style:paragraph-properties fo:line-height="0.988cm"/>
      <style:text-properties style:font-name="標楷體" fo:font-size="18pt" style:font-name-asian="標楷體" style:font-size-asian="18pt" style:font-name-complex="華康香港標準楷書" style:font-size-complex="18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82cm"/>
      <style:text-properties style:font-name="標楷體" fo:font-size="16pt" style:font-name-asian="標楷體" style:font-size-asian="16pt" style:font-name-complex="標楷體"/>
    </style:style>
    <style:style style:name="P13" style:family="paragraph" style:parent-style-name="Standard">
      <style:paragraph-properties fo:text-align="end" style:justify-single-word="false" style:snap-to-layout-grid="false"/>
      <style:text-properties style:font-name="標楷體" fo:font-size="16pt" style:font-name-asian="標楷體" style:font-size-asian="16pt" style:font-name-complex="新細明體1" style:font-size-complex="16pt"/>
    </style:style>
    <style:style style:name="P14" style:family="paragraph" style:parent-style-name="Standard">
      <style:paragraph-properties fo:text-align="end" style:justify-single-word="false"/>
      <style:text-properties style:font-name="標楷體" fo:font-size="16pt" style:font-name-asian="標楷體" style:font-size-asian="16pt" style:font-name-complex="新細明體1" style:font-size-complex="16pt"/>
    </style:style>
    <style:style style:name="P15" style:family="paragraph" style:parent-style-name="Standard">
      <style:paragraph-properties fo:orphans="2" fo:widows="2"/>
      <style:text-properties style:font-name="標楷體" fo:font-size="16pt" style:letter-kerning="true" style:font-name-asian="標楷體" style:font-size-asian="16pt" style:font-name-complex="新細明體1" style:font-size-complex="16pt"/>
    </style:style>
    <style:style style:name="P16"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1" style:font-size-complex="16pt"/>
    </style:style>
    <style:style style:name="P17"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1" style:font-size-complex="16pt"/>
    </style:style>
    <style:style style:name="P18" style:family="paragraph" style:parent-style-name="Standard">
      <style:paragraph-properties fo:text-align="end" style:justify-single-word="false"/>
      <style:text-properties style:font-name="標楷體" fo:font-size="16pt" style:letter-kerning="true" style:font-name-asian="標楷體" style:font-size-asian="16pt" style:font-name-complex="新細明體1" style:font-size-complex="16pt"/>
    </style:style>
    <style:style style:name="P19" style:family="paragraph" style:parent-style-name="Standard">
      <style:paragraph-properties fo:text-align="end" style:justify-single-word="false" fo:orphans="2" fo:widows="2"/>
      <style:text-properties style:font-name="標楷體" fo:font-size="16pt" style:letter-kerning="true" style:font-name-asian="標楷體" style:font-size-asian="16pt" style:font-name-complex="新細明體1" style:font-size-complex="16pt"/>
    </style:style>
    <style:style style:name="P20" style:family="paragraph" style:parent-style-name="Standard">
      <style:paragraph-properties style:line-height-at-least="0cm" fo:text-align="justify" style:justify-single-word="false"/>
      <style:text-properties style:font-name="標楷體" fo:font-size="16pt" style:letter-kerning="true" style:font-name-asian="標楷體" style:font-size-asian="16pt" style:font-name-complex="Courier New" style:font-size-complex="16pt"/>
    </style:style>
    <style:style style:name="P21" style:family="paragraph" style:parent-style-name="Standard">
      <style:paragraph-properties fo:line-height="1.058cm"/>
      <style:text-properties style:font-name="標楷體" fo:font-size="16pt" style:letter-kerning="true" style:font-name-asian="標楷體" style:font-size-asian="16pt" style:font-name-complex="Courier New" style:font-size-complex="16pt"/>
    </style:style>
    <style:style style:name="P22" style:family="paragraph" style:parent-style-name="Standard">
      <style:text-properties style:font-name="標楷體" fo:font-size="20pt" style:font-name-asian="標楷體" style:font-size-asian="20pt" style:font-name-complex="標楷體" style:font-size-complex="20pt"/>
    </style:style>
    <style:style style:name="P23" style:family="paragraph" style:parent-style-name="Standard">
      <style:paragraph-properties fo:line-height="0.882cm">
        <style:tab-stops>
          <style:tab-stop style:position="2.117cm"/>
          <style:tab-stop style:position="15.113cm"/>
          <style:tab-stop style:position="16.891cm"/>
          <style:tab-stop style:position="22.225cm"/>
        </style:tab-stops>
      </style:paragraph-properties>
      <style:text-properties style:font-name="標楷體" fo:font-size="20pt" style:font-name-asian="標楷體" style:font-size-asian="20pt" style:font-name-complex="標楷體" style:font-size-complex="20pt"/>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25" style:family="paragraph" style:parent-style-name="Standard">
      <style:paragraph-properties style:snap-to-layout-grid="false"/>
      <style:text-properties style:font-name="標楷體" style:font-name-asian="標楷體"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882cm"/>
      <style:text-properties style:font-name="標楷體" fo:font-size="22pt" style:font-name-asian="標楷體" style:font-size-asian="22pt" style:font-name-complex="標楷體" style:font-size-complex="22pt"/>
    </style:style>
    <style:style style:name="P28" style:family="paragraph" style:parent-style-name="Standard">
      <style:paragraph-properties fo:line-height="0.882cm"/>
    </style:style>
    <style:style style:name="P29" style:family="paragraph" style:parent-style-name="Standard">
      <style:paragraph-properties fo:line-height="0.882cm"/>
      <style:text-properties fo:font-size="26pt" style:font-name-asian="標楷體" style:font-size-asian="26pt"/>
    </style:style>
    <style:style style:name="P30" style:family="paragraph" style:parent-style-name="Standard" style:list-style-name="WW8Num4"/>
    <style:style style:name="P31" style:family="paragraph" style:parent-style-name="Standard">
      <style:paragraph-properties fo:orphans="2" fo:widows="2"/>
      <style:text-properties fo:color="#000000" style:font-name="標楷體" fo:font-size="16pt" style:letter-kerning="true" style:font-name-asian="標楷體" style:font-size-asian="16pt" style:font-name-complex="新細明體1" style:font-size-complex="16pt"/>
    </style:style>
    <style:style style:name="P32"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16pt"/>
    </style:style>
    <style:style style:name="P33" style:family="paragraph" style:parent-style-name="Standard">
      <style:paragraph-properties fo:text-align="end" style:justify-single-word="false" fo:orphans="2" fo:widows="2"/>
      <style:text-properties fo:color="#000000" style:font-name="標楷體" fo:font-size="16pt" style:letter-kerning="true" style:font-name-asian="標楷體" style:font-size-asian="16pt" style:font-name-complex="新細明體1" style:font-size-complex="16pt"/>
    </style:style>
    <style:style style:name="P34"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1" style:font-size-complex="16pt"/>
    </style:style>
    <style:style style:name="P35" style:family="paragraph" style:parent-style-name="Standard" style:list-style-name="WW8Num3">
      <style:paragraph-properties fo:line-height="1.058cm" style:text-autospace="none"/>
      <style:text-properties fo:color="#000000" style:font-name="標楷體" fo:font-size="16pt" style:letter-kerning="true" style:font-name-asian="標楷體" style:font-size-asian="16pt" style:font-name-complex="標楷體" style:font-size-complex="16pt"/>
    </style:style>
    <style:style style:name="P36" style:family="paragraph" style:parent-style-name="Standard">
      <style:paragraph-properties fo:line-height="1.058cm" style:text-autospace="none"/>
      <style:text-properties fo:color="#000000" style:font-name="標楷體" fo:font-size="16pt" style:letter-kerning="true" style:font-name-asian="標楷體" style:font-size-asian="16pt" style:font-name-complex="標楷體" style:font-size-complex="16pt"/>
    </style:style>
    <style:style style:name="P37" style:family="paragraph" style:parent-style-name="Standard">
      <style:paragraph-properties fo:orphans="2" fo:widows="2"/>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style:snap-to-layout-grid="false"/>
    </style:style>
    <style:style style:name="P39" style:family="paragraph" style:parent-style-name="Standard">
      <style:paragraph-properties fo:line-height="1.058cm"/>
    </style:style>
    <style:style style:name="P40" style:family="paragraph" style:parent-style-name="Standard" style:list-style-name="WW8Num3">
      <style:paragraph-properties fo:line-height="1.058cm" style:text-autospace="none"/>
    </style:style>
    <style:style style:name="P41" style:family="paragraph" style:parent-style-name="Standard">
      <style:paragraph-properties fo:line-height="1.058cm" style:text-autospace="none"/>
    </style:style>
    <style:style style:name="P42" style:family="paragraph" style:parent-style-name="Standard">
      <style:paragraph-properties style:line-height-at-least="0cm"/>
    </style:style>
    <style:style style:name="P43" style:family="paragraph" style:parent-style-name="Standard">
      <style:paragraph-properties style:line-height-at-least="0cm" fo:text-align="justify" style:justify-single-word="false"/>
    </style:style>
    <style:style style:name="P44" style:family="paragraph" style:parent-style-name="Standard" style:list-style-name="WW8Num1">
      <style:paragraph-properties style:line-height-at-least="0cm" fo:text-align="justify" style:justify-single-word="false"/>
    </style:style>
    <style:style style:name="P45" style:family="paragraph" style:parent-style-name="Standard">
      <style:paragraph-properties fo:margin-left="0.889cm" fo:margin-right="0cm" fo:text-indent="-0.889cm" style:auto-text-indent="false"/>
    </style:style>
    <style:style style:name="P46" style:family="paragraph" style:parent-style-name="Standard">
      <style:paragraph-properties fo:margin-left="1.171cm" fo:margin-right="0cm" fo:text-indent="-1.171cm" style:auto-text-indent="false"/>
    </style:style>
    <style:style style:name="P47" style:family="paragraph" style:parent-style-name="Standard">
      <style:paragraph-properties fo:margin-left="0.587cm" fo:margin-right="0cm" fo:text-indent="0cm" style:auto-text-indent="false"/>
    </style:style>
    <style:style style:name="P48" style:family="paragraph" style:parent-style-name="Standard">
      <style:paragraph-properties fo:margin-left="0.587cm" fo:margin-right="0cm" fo:orphans="2" fo:widows="2" fo:text-indent="0cm" style:auto-text-indent="false"/>
    </style:style>
    <style:style style:name="P49" style:family="paragraph" style:parent-style-name="Standard">
      <style:paragraph-properties fo:margin-left="0.889cm" fo:margin-right="0cm" fo:text-indent="0cm" style:auto-text-indent="false"/>
    </style:style>
    <style:style style:name="P50" style:family="paragraph" style:parent-style-name="Standard">
      <style:paragraph-properties fo:margin-left="0.663cm" fo:margin-right="0cm" fo:text-indent="0cm" style:auto-text-indent="false"/>
    </style:style>
    <style:style style:name="P51" style:family="paragraph" style:parent-style-name="Standard">
      <style:paragraph-properties fo:margin-left="0.739cm" fo:margin-right="0cm" fo:text-indent="0.586cm" style:auto-text-indent="false"/>
    </style:style>
    <style:style style:name="P52" style:family="paragraph" style:parent-style-name="Standard">
      <style:paragraph-properties fo:margin-left="0.891cm" fo:margin-right="0cm" fo:text-indent="-1.055cm" style:auto-text-indent="false"/>
    </style:style>
    <style:style style:name="P53" style:family="paragraph" style:parent-style-name="Standard">
      <style:paragraph-properties fo:margin-left="0.878cm" fo:margin-right="0cm" fo:line-height="0.988cm" fo:text-indent="-0.878cm" style:auto-text-indent="false"/>
    </style:style>
    <style:style style:name="P54" style:family="paragraph" style:parent-style-name="Standard">
      <style:paragraph-properties fo:margin-left="0cm" fo:margin-right="0cm" fo:line-height="0.988cm" fo:text-indent="1.464cm" style:auto-text-indent="false"/>
    </style:style>
    <style:style style:name="P55" style:family="paragraph" style:parent-style-name="Standard">
      <style:paragraph-properties fo:margin-left="0.88cm" fo:margin-right="0cm" fo:text-indent="-0.48cm" style:auto-text-indent="false"/>
      <style:text-properties style:font-name="標楷體" fo:font-size="18pt" style:font-name-asian="標楷體" style:font-size-asian="18pt" style:font-name-complex="標楷體" style:font-size-complex="18pt"/>
    </style:style>
    <style:style style:name="P56" style:family="paragraph" style:parent-style-name="Standard">
      <style:paragraph-properties fo:margin-left="0cm" fo:margin-right="0cm" fo:text-indent="1.547cm" style:auto-text-indent="false"/>
    </style:style>
    <style:style style:name="P57" style:family="paragraph" style:parent-style-name="Standard">
      <style:paragraph-properties fo:margin-left="0cm" fo:margin-right="0cm" fo:text-indent="1.547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text-indent="1.547cm"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665cm" fo:margin-right="0cm" fo:line-height="0.882cm" fo:text-indent="-2.665cm" style:auto-text-indent="false"/>
      <style:text-properties style:font-name="標楷體" fo:font-size="16pt" style:font-name-asian="標楷體" style:font-size-asian="16pt" style:font-name-complex="標楷體"/>
    </style:style>
    <style:style style:name="P60" style:family="paragraph" style:parent-style-name="Standard">
      <style:paragraph-properties fo:margin-left="2.577cm" fo:margin-right="0cm" fo:text-indent="-2.577cm" style:auto-text-indent="false"/>
    </style:style>
    <style:style style:name="P61" style:family="paragraph" style:parent-style-name="Standard">
      <style:paragraph-properties fo:margin-left="2.577cm" fo:margin-right="0cm" fo:line-height="0.882cm" fo:text-indent="-2.577cm" style:auto-text-indent="false"/>
    </style:style>
    <style:style style:name="P62" style:family="paragraph" style:parent-style-name="Standard">
      <style:paragraph-properties fo:margin-left="2.577cm" fo:margin-right="0cm" fo:line-height="0.882cm" fo:text-indent="-2.577cm" style:auto-text-indent="false"/>
      <style:text-properties style:font-name="標楷體" fo:font-size="16pt" style:font-name-asian="標楷體" style:font-size-asian="16pt" style:font-name-complex="標楷體"/>
    </style:style>
    <style:style style:name="P63" style:family="paragraph" style:parent-style-name="Standard">
      <style:paragraph-properties fo:margin-left="2.577cm" fo:margin-right="0cm" fo:line-height="0.953cm" fo:text-indent="-2.577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2.577cm" fo:margin-right="0cm" fo:line-height="0.882cm" fo:text-indent="-2.577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577cm" fo:margin-right="0cm" fo:text-indent="-2.577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2.577cm" fo:margin-right="0cm" fo:text-indent="-2.577cm" style:auto-text-indent="false" style:snap-to-layout-grid="false"/>
    </style:style>
    <style:style style:name="P67" style:family="paragraph" style:parent-style-name="Standard">
      <style:paragraph-properties fo:margin-left="2.577cm" fo:margin-right="0cm" fo:line-height="1.058cm" fo:text-indent="-2.577cm" style:auto-text-indent="false" style:text-autospace="none"/>
    </style:style>
    <style:style style:name="P68" style:family="paragraph" style:parent-style-name="Standard">
      <style:paragraph-properties fo:margin-left="2.577cm" fo:margin-right="0cm" fo:line-height="1.058cm" fo:text-indent="-2.577cm" style:auto-text-indent="false" style:text-autospace="none"/>
      <style:text-properties fo:color="#000000" style:font-name="標楷體" fo:font-size="16pt" style:letter-kerning="true" style:font-name-asian="標楷體" style:font-size-asian="16pt" style:font-name-complex="標楷體" style:font-size-complex="16pt"/>
    </style:style>
    <style:style style:name="P69" style:family="paragraph" style:parent-style-name="Standard">
      <style:paragraph-properties fo:margin-left="0cm" fo:margin-right="0cm" fo:line-height="0.882cm" fo:text-indent="0.515cm" style:auto-text-indent="false"/>
    </style:style>
    <style:style style:name="P70" style:family="paragraph" style:parent-style-name="Standard">
      <style:paragraph-properties fo:margin-left="2.579cm" fo:margin-right="0cm" fo:line-height="0.882cm" fo:text-indent="-2.062cm" style:auto-text-indent="false"/>
    </style:style>
    <style:style style:name="P71" style:family="paragraph" style:parent-style-name="Standard">
      <style:paragraph-properties fo:margin-left="2.32cm" fo:margin-right="0cm" fo:line-height="0.882cm" fo:text-indent="-2.32cm" style:auto-text-indent="false"/>
    </style:style>
    <style:style style:name="P72" style:family="paragraph" style:parent-style-name="Standard">
      <style:paragraph-properties fo:margin-left="2.32cm" fo:margin-right="0cm" fo:text-indent="-2.32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2.32cm" fo:margin-right="0cm" fo:line-height="0.882cm" fo:text-indent="-2.32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2.32cm" fo:margin-right="0cm" fo:line-height="1.058cm" fo:text-indent="-2.32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2.32cm" fo:margin-right="0cm" fo:line-height="1.058cm" fo:text-indent="-2.32cm" style:auto-text-indent="false"/>
    </style:style>
    <style:style style:name="P76" style:family="paragraph" style:parent-style-name="Standard">
      <style:paragraph-properties fo:margin-left="0.665cm" fo:margin-right="0cm" fo:text-indent="-0.665cm" style:auto-text-indent="false">
        <style:tab-stops>
          <style:tab-stop style:position="0.667cm"/>
        </style:tab-stops>
      </style:paragraph-properties>
    </style:style>
    <style:style style:name="P77" style:family="paragraph" style:parent-style-name="Standard">
      <style:paragraph-properties fo:margin-left="3.35cm" fo:margin-right="0cm" fo:text-indent="-3.35cm" style:auto-text-indent="false"/>
    </style:style>
    <style:style style:name="P78" style:family="paragraph" style:parent-style-name="Standard">
      <style:paragraph-properties fo:margin-left="3.35cm" fo:margin-right="0cm" fo:line-height="0.882cm" fo:text-indent="-3.35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944cm" fo:margin-right="0cm" fo:line-height="0.882cm" fo:text-indent="-2.443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515cm" fo:margin-right="0cm" fo:line-height="0.882cm" fo:text-indent="0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3.351cm" fo:margin-right="0cm" fo:line-height="0.882cm" fo:text-indent="-1.03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2.321cm" fo:margin-right="0cm" fo:line-height="0.882cm" fo:text-indent="-1.804cm" style:auto-text-indent="false"/>
      <style:text-properties style:font-name="標楷體" fo:font-size="16pt" style:font-name-asian="標楷體" style:font-size-asian="16pt" style:font-name-complex="標楷體" style:font-size-complex="16pt" style:font-weight-complex="bold"/>
    </style:style>
    <style:style style:name="P83" style:family="paragraph" style:parent-style-name="Standard">
      <style:paragraph-properties fo:margin-left="0cm" fo:margin-right="0.258cm" fo:text-align="end" style:justify-single-word="false" fo:orphans="2" fo:widows="2" fo:text-indent="0cm" style:auto-text-indent="false"/>
      <style:text-properties style:font-name="標楷體" fo:font-size="16pt" style:letter-kerning="true" style:font-name-asian="標楷體" style:font-size-asian="16pt" style:font-name-complex="新細明體1" style:font-size-complex="16pt"/>
    </style:style>
    <style:style style:name="P84" style:family="paragraph" style:parent-style-name="Standard">
      <style:paragraph-properties fo:margin-left="2.579cm" fo:margin-right="0cm" fo:text-indent="-1.03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2.607cm" fo:margin-right="0cm" fo:line-height="0.953cm" fo:text-indent="-2.607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0.953cm" fo:text-indent="0.773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line-height="0.882cm" fo:text-indent="0.773cm" style:auto-text-indent="false"/>
    </style:style>
    <style:style style:name="P88" style:family="paragraph" style:parent-style-name="Standard">
      <style:paragraph-properties fo:margin-left="2.32cm" fo:margin-right="0cm" fo:line-height="0.882cm" fo:text-indent="-0.762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2.318cm" fo:margin-right="0cm" fo:line-height="0.882cm" fo:text-indent="-1.207cm" style:auto-text-indent="false"/>
      <style:text-properties style:font-name="標楷體" fo:font-size="16pt" style:font-name-asian="標楷體" style:font-size-asian="16pt" style:font-name-complex="標楷體"/>
    </style:style>
    <style:style style:name="P90" style:family="paragraph" style:parent-style-name="Standard">
      <style:paragraph-properties fo:margin-left="2.3cm" fo:margin-right="0cm" fo:line-height="0.988cm" fo:text-indent="-0.871cm" style:auto-text-indent="false"/>
    </style:style>
    <style:style style:name="P91" style:family="paragraph" style:parent-style-name="Standard">
      <style:paragraph-properties fo:margin-left="2.3cm" fo:margin-right="0cm" fo:line-height="0.988cm" fo:text-indent="-0.871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2.18cm" fo:margin-right="0cm" fo:line-height="0.988cm" fo:text-indent="-0.751cm" style:auto-text-indent="false"/>
    </style:style>
    <style:style style:name="P93" style:family="paragraph" style:parent-style-name="Standard">
      <style:paragraph-properties fo:margin-left="0cm" fo:margin-right="0cm" fo:text-indent="1.335cm" style:auto-text-indent="false"/>
    </style:style>
    <style:style style:name="P94" style:family="paragraph" style:parent-style-name="Standard">
      <style:paragraph-properties fo:margin-left="0cm" fo:margin-right="-0.497cm" fo:text-indent="1.547cm" style:auto-text-indent="false"/>
    </style:style>
    <style:style style:name="P95" style:family="paragraph" style:parent-style-name="Standard">
      <style:paragraph-properties fo:margin-left="0cm" fo:margin-right="0cm" fo:text-indent="1.03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cm" fo:margin-right="0cm" fo:line-height="0.882cm" fo:text-indent="1.03cm" style:auto-text-indent="false"/>
    </style:style>
    <style:style style:name="P97" style:family="paragraph" style:parent-style-name="Standard">
      <style:paragraph-properties fo:margin-left="0cm" fo:margin-right="-0.245cm" fo:line-height="0.882cm" fo:text-indent="0cm" style:auto-text-indent="false"/>
    </style:style>
    <style:style style:name="P98" style:family="paragraph" style:parent-style-name="Standard">
      <style:paragraph-properties fo:margin-left="0cm" fo:margin-right="-0.245cm" fo:line-height="0.882cm" fo:text-indent="0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0cm" fo:margin-right="-0.275cm" fo:line-height="0.882cm" fo:text-indent="0.788cm" style:auto-text-indent="false">
        <style:tab-stops>
          <style:tab-stop style:position="0.889cm"/>
          <style:tab-stop style:position="1.334cm"/>
        </style:tab-stops>
      </style:paragraph-properties>
    </style:style>
    <style:style style:name="P100" style:family="paragraph" style:parent-style-name="Standard">
      <style:paragraph-properties fo:margin-left="0cm" fo:margin-right="0cm" fo:line-height="0.882cm" fo:text-indent="0.737cm" style:auto-text-indent="false"/>
    </style:style>
    <style:style style:name="P101" style:family="paragraph" style:parent-style-name="Standard">
      <style:paragraph-properties fo:margin-left="0.004cm" fo:margin-right="0cm" fo:line-height="0.882cm" fo:text-indent="0.737cm" style:auto-text-indent="false"/>
    </style:style>
    <style:style style:name="P102" style:family="paragraph" style:parent-style-name="Standard">
      <style:paragraph-properties fo:margin-left="0.004cm" fo:margin-right="0cm" fo:line-height="0.882cm" fo:text-indent="0.758cm" style:auto-text-indent="false"/>
    </style:style>
    <style:style style:name="P103" style:family="paragraph" style:parent-style-name="Standard">
      <style:paragraph-properties fo:margin-left="2.506cm" fo:margin-right="0cm" fo:line-height="0.882cm" fo:text-indent="-2.062cm" style:auto-text-indent="false"/>
    </style:style>
    <style:style style:name="P104" style:family="paragraph" style:parent-style-name="Standard">
      <style:paragraph-properties fo:margin-left="1.475cm" fo:margin-right="0cm" fo:line-height="0.882cm" fo:text-indent="-1.03cm" style:auto-text-indent="false"/>
    </style:style>
    <style:style style:name="P105" style:family="paragraph" style:parent-style-name="Standard">
      <style:paragraph-properties fo:margin-left="1.475cm" fo:margin-right="0cm" fo:line-height="0.882cm" fo:text-indent="-1.03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cm" fo:margin-right="-0.275cm" fo:line-height="0.882cm" fo:text-indent="0cm" style:auto-text-indent="false">
        <style:tab-stops>
          <style:tab-stop style:position="0.889cm"/>
          <style:tab-stop style:position="1.334cm"/>
        </style:tab-stops>
      </style:paragraph-properties>
    </style:style>
    <style:style style:name="P107" style:family="paragraph" style:parent-style-name="Standard">
      <style:paragraph-properties fo:margin-left="0cm" fo:margin-right="-0.275cm" fo:line-height="0.882cm" fo:text-indent="0cm" style:auto-text-indent="false">
        <style:tab-stops>
          <style:tab-stop style:position="0.889cm"/>
          <style:tab-stop style:position="1.334cm"/>
        </style:tab-stops>
      </style:paragraph-properties>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2.494cm" fo:line-height="0.882cm" fo:text-indent="0cm" style:auto-text-indent="false"/>
      <style:text-properties style:font-name="標楷體" fo:font-size="20pt" style:font-name-asian="標楷體" style:font-size-asian="20pt" style:font-name-complex="標楷體" style:font-size-complex="20pt"/>
    </style:style>
    <style:style style:name="P109" style:family="paragraph" style:parent-style-name="Standard">
      <style:paragraph-properties fo:margin-left="3.092cm" fo:margin-right="0cm" fo:line-height="1.058cm" fo:text-indent="-3.092cm" style:auto-text-indent="false"/>
    </style:style>
    <style:style style:name="P110" style:family="paragraph" style:parent-style-name="Standard">
      <style:paragraph-properties fo:margin-left="3.092cm" fo:margin-right="0cm" fo:line-height="1.058cm" fo:text-indent="-3.092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fo:text-align="center" style:justify-single-word="false" fo:text-indent="0.222cm" style:auto-text-indent="false" style:snap-to-layout-grid="false"/>
      <style:text-properties style:font-name="標楷體" style:font-name-asian="標楷體" style:font-name-complex="標楷體" style:font-size-complex="14pt"/>
    </style:style>
    <style:style style:name="P112" style:family="paragraph" style:parent-style-name="Standard">
      <style:paragraph-properties fo:margin-left="0.515cm" fo:margin-right="0cm" fo:text-indent="-0.515cm" style:auto-text-indent="false"/>
    </style:style>
    <style:style style:name="P113" style:family="paragraph" style:parent-style-name="Standard">
      <style:paragraph-properties fo:margin-left="0.515cm" fo:margin-right="0cm" fo:text-align="justify" style:justify-single-word="false" fo:text-indent="-0.515cm" style:auto-text-indent="false" style:snap-to-layout-grid="false"/>
    </style:style>
    <style:style style:name="P114" style:family="paragraph" style:parent-style-name="Standard">
      <style:paragraph-properties fo:margin-left="0.515cm" fo:margin-right="0cm" fo:text-indent="-0.515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0.667cm" fo:margin-right="0cm" fo:text-indent="-0.667cm" style:auto-text-indent="false" style:snap-to-layout-grid="false"/>
    </style:style>
    <style:style style:name="P116" style:family="paragraph" style:parent-style-name="Standard">
      <style:paragraph-properties fo:margin-left="0.667cm" fo:margin-right="0cm" fo:text-align="justify" style:justify-single-word="false" fo:text-indent="-0.667cm" style:auto-text-indent="false" style:snap-to-layout-grid="false"/>
    </style:style>
    <style:style style:name="P117" style:family="paragraph" style:parent-style-name="Standard">
      <style:paragraph-properties fo:margin-left="0.917cm" fo:margin-right="0cm" fo:text-align="justify" style:justify-single-word="false" fo:text-indent="-0.917cm" style:auto-text-indent="false" style:snap-to-layout-grid="false"/>
    </style:style>
    <style:style style:name="P118" style:family="paragraph" style:parent-style-name="Standard">
      <style:paragraph-properties fo:margin-left="0.623cm" fo:margin-right="0cm" fo:text-indent="-0.623cm" style:auto-text-indent="false" style:snap-to-layout-grid="false"/>
      <style:text-properties style:font-name="標楷體" style:font-name-asian="標楷體" style:font-name-complex="標楷體" style:font-size-complex="14pt"/>
    </style:style>
    <style:style style:name="P119" style:family="paragraph" style:parent-style-name="Standard">
      <style:paragraph-properties fo:margin-left="1.03cm" fo:margin-right="0cm" fo:text-align="justify" style:justify-single-word="false" fo:text-indent="-1.03cm" style:auto-text-indent="false" style:snap-to-layout-grid="false"/>
    </style:style>
    <style:style style:name="P120" style:family="paragraph" style:parent-style-name="Standard">
      <style:paragraph-properties fo:margin-left="5.412cm" fo:margin-right="0cm" fo:line-height="0.882cm" fo:text-indent="-5.154cm" style:auto-text-indent="false"/>
    </style:style>
    <style:style style:name="P121" style:family="paragraph" style:parent-style-name="Standard">
      <style:paragraph-properties fo:margin-left="2.321cm" fo:margin-right="0cm" fo:line-height="0.882cm" fo:text-indent="0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2.581cm" fo:margin-right="0cm" fo:line-height="0.882cm" fo:text-indent="0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3.096cm" fo:margin-right="0cm" fo:line-height="0.882cm" fo:text-indent="-0.515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0.538cm" fo:margin-right="0cm" fo:line-height="0.882cm" fo:text-indent="0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2.561cm" fo:margin-right="0cm" fo:line-height="0.882cm" fo:text-indent="-1.547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7.528cm" fo:margin-right="0cm" fo:line-height="0.882cm" fo:text-indent="-7.271cm" style:auto-text-indent="false"/>
      <style:text-properties style:font-name="標楷體" fo:font-size="22pt" style:font-name-asian="標楷體" style:font-size-asian="22pt" style:font-name-complex="標楷體" style:font-size-complex="22pt"/>
    </style:style>
    <style:style style:name="P127" style:family="paragraph" style:parent-style-name="Standard">
      <style:paragraph-properties fo:margin-left="1.055cm" fo:margin-right="0cm" fo:text-indent="-1.055cm" style:auto-text-indent="false"/>
    </style:style>
    <style:style style:name="P128" style:family="paragraph" style:parent-style-name="Standard">
      <style:paragraph-properties fo:margin-top="0.499cm" fo:margin-bottom="0.499cm" fo:line-height="1.058cm" fo:text-align="center" style:justify-single-word="false"/>
    </style:style>
    <style:style style:name="P129" style:family="paragraph" style:parent-style-name="Standard">
      <style:paragraph-properties fo:margin-left="2.062cm" fo:margin-right="0cm" fo:line-height="1.058cm" fo:text-indent="-2.062cm" style:auto-text-indent="false" style:text-autospace="none"/>
    </style:style>
    <style:style style:name="P130" style:family="paragraph" style:parent-style-name="Standard">
      <style:paragraph-properties fo:margin-left="2.062cm" fo:margin-right="0cm" fo:line-height="1.058cm" fo:text-indent="-2.062cm" style:auto-text-indent="false" style:text-autospace="none"/>
      <style:text-properties fo:color="#000000" style:font-name="標楷體" fo:font-size="16pt" style:letter-kerning="true" style:font-name-asian="標楷體" style:font-size-asian="16pt" style:font-name-complex="標楷體" style:font-size-complex="16pt"/>
    </style:style>
    <style:style style:name="P131" style:family="paragraph" style:parent-style-name="Standard" style:master-page-name="Standard">
      <style:paragraph-properties fo:text-align="center" style:justify-single-word="false" style:page-number="auto"/>
    </style:style>
    <style:style style:name="P132" style:family="paragraph" style:parent-style-name="Footer">
      <style:paragraph-properties fo:text-align="center" style:justify-single-word="false"/>
      <style:text-properties style:letter-kerning="true"/>
    </style:style>
    <style:style style:name="P133" style:family="paragraph" style:parent-style-name="WW-內文縮排">
      <style:paragraph-properties fo:margin-left="0cm" fo:margin-right="0cm" fo:line-height="0.882cm" fo:text-indent="0cm" style:auto-text-indent="false"/>
    </style:style>
    <style:style style:name="P134" style:family="paragraph" style:parent-style-name="WW-內文縮排">
      <style:paragraph-properties fo:margin-left="0cm" fo:margin-right="0cm" fo:line-height="0.882cm" fo:text-indent="0cm" style:auto-text-indent="false"/>
      <style:text-properties style:font-name="標楷體" fo:font-size="20pt" style:font-name-asian="標楷體" style:font-size-asian="20pt" style:font-name-complex="標楷體" style:font-size-complex="20pt"/>
    </style:style>
    <style:style style:name="P135" style:family="paragraph" style:parent-style-name="WW-內文縮排">
      <style:paragraph-properties fo:margin-left="0cm" fo:margin-right="0cm" fo:line-height="0.882cm" fo:text-indent="0cm" style:auto-text-indent="false"/>
      <style:text-properties style:font-name="標楷體" fo:font-size="20pt" style:font-name-asian="標楷體" style:font-size-asian="20pt" style:font-name-complex="標楷體" style:font-size-complex="20pt"/>
    </style:style>
    <style:style style:name="P136" style:family="paragraph" style:parent-style-name="WW-內文縮排">
      <style:paragraph-properties fo:margin-left="0cm" fo:margin-right="0cm" fo:line-height="0.882cm" fo:text-indent="0cm" style:auto-text-indent="false"/>
      <style:text-properties style:font-name="標楷體" fo:font-size="22pt" style:font-name-asian="標楷體" style:font-size-asian="22pt" style:font-name-complex="標楷體" style:font-size-complex="22pt"/>
    </style:style>
    <style:style style:name="P137" style:family="paragraph" style:parent-style-name="WW-內文縮排">
      <style:paragraph-properties fo:margin-left="0cm" fo:margin-right="0cm" fo:line-height="0.882cm" fo:text-indent="0cm" style:auto-text-indent="false"/>
      <style:text-properties style:font-name="標楷體" fo:font-size="16pt" style:font-name-asian="標楷體" style:font-size-asian="16pt" style:font-name-complex="標楷體"/>
    </style:style>
    <style:style style:name="P138" style:family="paragraph" style:parent-style-name="WW-內文縮排">
      <style:paragraph-properties fo:margin-left="0cm" fo:margin-right="0cm" fo:line-height="0.882cm" fo:text-indent="0cm" style:auto-text-indent="false"/>
    </style:style>
    <style:style style:name="P139" style:family="paragraph" style:parent-style-name="WW-內文縮排">
      <style:paragraph-properties fo:margin-left="0cm" fo:margin-right="0cm" fo:margin-top="0.088cm" fo:margin-bottom="0.499cm" fo:line-height="1.235cm"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140" style:family="paragraph" style:parent-style-name="WW-內文縮排">
      <style:paragraph-properties fo:margin-left="3.092cm" fo:margin-right="0cm" fo:line-height="1.058cm" fo:text-indent="-3.092cm" style:auto-text-indent="false"/>
    </style:style>
    <style:style style:name="P141" style:family="paragraph" style:parent-style-name="WW-內文縮排">
      <style:paragraph-properties fo:margin-left="3.092cm" fo:margin-right="0cm" fo:line-height="1.058cm" fo:text-indent="-3.092cm" style:auto-text-indent="false"/>
      <style:text-properties style:font-name="標楷體" fo:font-size="16pt" style:font-name-asian="標楷體" style:font-size-asian="16pt" style:font-name-complex="標楷體"/>
    </style:style>
    <style:style style:name="P142" style:family="paragraph" style:parent-style-name="WW-內文縮排">
      <style:paragraph-properties fo:margin-left="2.782cm" fo:margin-right="0cm" fo:line-height="1.058cm" fo:text-indent="-0.878cm" style:auto-text-indent="false">
        <style:tab-stops>
          <style:tab-stop style:position="2.223cm"/>
        </style:tab-stops>
      </style:paragraph-properties>
    </style:style>
    <style:style style:name="P143" style:family="paragraph" style:parent-style-name="WW-內文縮排">
      <style:paragraph-properties fo:margin-left="4.547cm" fo:margin-right="0cm" fo:margin-top="0.499cm" fo:margin-bottom="0.499cm" fo:line-height="0.882cm" fo:text-align="justify" fo:text-align-last="justify" style:justify-single-word="false" fo:text-indent="-4.547cm" style:auto-text-indent="false"/>
      <style:text-properties style:font-name="標楷體" fo:font-size="30pt" fo:font-weight="bold" style:font-name-asian="標楷體" style:font-size-asian="30pt" style:font-weight-asian="bold" style:font-name-complex="標楷體" style:font-size-complex="30pt"/>
    </style:style>
    <style:style style:name="P144" style:family="paragraph" style:parent-style-name="WW-內文縮排">
      <style:paragraph-properties fo:margin-left="0.471cm" fo:margin-right="0cm" fo:margin-top="0.088cm" fo:margin-bottom="0.499cm" fo:line-height="1.235cm" fo:text-indent="1.981cm" style:auto-text-indent="false"/>
    </style:style>
    <style:style style:name="P145" style:family="paragraph" style:parent-style-name="WW-內文縮排">
      <style:paragraph-properties fo:margin-left="3.413cm" fo:margin-right="0cm" fo:margin-top="0.088cm" fo:margin-bottom="0.499cm" fo:line-height="1.235cm" fo:text-indent="-0.99cm" style:auto-text-indent="false"/>
    </style:style>
    <style:style style:name="P146" style:family="paragraph" style:parent-style-name="WW-內文縮排">
      <style:paragraph-properties fo:margin-left="3.946cm" fo:margin-right="0cm" fo:margin-top="0.088cm" fo:margin-bottom="0.499cm" fo:line-height="1.235cm" fo:text-indent="-1.432cm" style:auto-text-indent="false"/>
      <style:text-properties fo:color="#000000" style:font-name="標楷體" fo:font-size="22pt" style:letter-kerning="true" style:font-name-asian="標楷體" style:font-size-asian="22pt" style:font-name-complex="標楷體" style:font-size-complex="22pt"/>
    </style:style>
    <style:style style:name="P147" style:family="paragraph" style:parent-style-name="Text_20_body">
      <style:text-properties style:font-name="標楷體" fo:font-size="20pt" style:font-name-asian="標楷體" style:font-size-asian="20pt" style:font-name-complex="標楷體" style:font-size-complex="20pt"/>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華康香港標準楷書" style:font-size-complex="18pt"/>
    </style:style>
    <style:style style:name="T5" style:family="text">
      <style:text-properties style:font-name="標楷體" fo:font-size="18pt" style:letter-kerning="true" style:font-name-asian="標楷體" style:font-size-asian="18pt" style:font-name-complex="新細明體1" style:font-size-complex="18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華康香港標準楷書" style:font-size-complex="16pt"/>
    </style:style>
    <style:style style:name="T12" style:family="text">
      <style:text-properties style:font-name="標楷體" fo:font-size="16pt" style:letter-kerning="true" style:font-name-asian="標楷體" style:font-size-asian="16pt" style:font-name-complex="新細明體1" style:font-size-complex="16pt"/>
    </style:style>
    <style:style style:name="T13" style:family="text">
      <style:text-properties style:font-name="標楷體" fo:font-size="16pt" style:letter-kerning="true" style:font-name-asian="標楷體" style:font-size-asian="16pt" style:font-name-complex="新細明體1" style:font-size-complex="16pt"/>
    </style:style>
    <style:style style:name="T14" style:family="text">
      <style:text-properties style:font-name="標楷體" fo:font-size="16pt" style:letter-kerning="true" style:font-name-asian="標楷體" style:font-size-asian="16pt" style:font-name-complex="Courier New"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font-name-complex="標楷體"/>
    </style:style>
    <style:style style:name="T22" style:family="text">
      <style:text-properties style:font-name="標楷體" fo:font-size="22pt" style:font-name-asian="標楷體" style:font-size-asian="22pt" style:font-name-complex="標楷體" style:font-size-complex="22pt"/>
    </style:style>
    <style:style style:name="T23" style:family="text">
      <style:text-properties style:font-name="標楷體" fo:font-size="24pt" style:font-name-asian="標楷體" style:font-size-asian="24pt" style:font-name-complex="標楷體" style:font-size-complex="24pt"/>
    </style:style>
    <style:style style:name="T24" style:family="text">
      <style:text-properties style:font-name="標楷體" fo:font-size="24pt" style:font-name-asian="標楷體" style:font-size-asian="24pt" style:font-name-complex="標楷體" style:font-size-complex="24pt"/>
    </style:style>
    <style:style style:name="T25" style:family="text">
      <style:text-properties style:font-name="標楷體" fo:font-size="28pt" style:font-name-asian="標楷體" style:font-size-asian="28pt" style:font-name-complex="標楷體" style:font-size-complex="28pt"/>
    </style:style>
    <style:style style:name="T26" style:family="text">
      <style:text-properties style:font-name="標楷體" fo:font-size="30pt" fo:font-weight="bold" style:font-name-asian="標楷體" style:font-size-asian="30pt" style:font-weight-asian="bold" style:font-name-complex="標楷體" style:font-size-complex="30pt"/>
    </style:style>
    <style:style style:name="T27" style:family="text">
      <style:text-properties fo:font-size="16pt" style:font-size-asian="16pt" style:font-size-complex="16pt"/>
    </style:style>
    <style:style style:name="T28" style:family="text">
      <style:text-properties fo:font-size="16pt" style:font-size-asian="16pt"/>
    </style:style>
    <style:style style:name="T29" style:family="text">
      <style:text-properties fo:color="#000000" style:font-name="標楷體" fo:font-size="18pt" style:letter-kerning="true" style:font-name-asian="標楷體" style:font-size-asian="18pt" style:font-name-complex="新細明體1" style:font-size-complex="18pt"/>
    </style:style>
    <style:style style:name="T30" style:family="text">
      <style:text-properties fo:color="#000000" style:font-name="標楷體" fo:font-size="18pt" style:font-name-asian="標楷體" style:font-size-asian="18pt" style:font-name-complex="標楷體" style:font-size-complex="18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letter-kerning="true" style:font-name-asian="標楷體" style:font-size-asian="16pt" style:font-name-complex="標楷體" style:font-size-complex="16pt"/>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style:font-name-asian="標楷體" style:font-name-complex="標楷體" style:font-size-complex="14pt"/>
    </style:style>
    <style:style style:name="T36" style:family="text">
      <style:text-properties fo:color="#000000" style:font-name="標楷體" fo:font-size="22pt" style:letter-kerning="true" style:font-name-asian="標楷體" style:font-size-asian="22pt" style:font-name-complex="標楷體" style:font-size-complex="22pt"/>
    </style:style>
    <style:style style:name="T37"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38" style:family="text">
      <style:text-properties fo:color="#000000" fo:font-size="16pt" style:font-name-asian="標楷體" style:font-size-asian="16pt" style:font-size-complex="16pt"/>
    </style:style>
    <style:style style:name="T39" style:family="text">
      <style:text-properties style:font-name="華康香港標準楷書" fo:font-size="18pt" style:font-name-asian="華康香港標準楷書" style:font-size-asian="18pt" style:font-name-complex="華康香港標準楷書" style:font-size-complex="18pt"/>
    </style:style>
    <style:style style:name="T4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壹、</text:span><text:span text:style-name="T2">彰化縣福興鄉民代表會第十九屆第九次定期大會</text:span></text:p>
      <text:p text:style-name="P45"><text:s text:c="10"/><text:span text:style-name="T27"><text:s text:c="3"/></text:span><text:span text:style-name="T2">鄉長粘禮淞施政報告<text:line-break/>許</text:span><text:span text:style-name="T2">主席、</text:span><text:span text:style-name="T2">吳</text:span><text:span text:style-name="T2">副主席、各位代表女士、先生：<text:line-break/> </text:span><text:span text:style-name="T2"> </text:span><text:span text:style-name="T2">欣逢  貴會第十九屆第</text:span><text:span text:style-name="T2">九</text:span><text:span text:style-name="T2">次定期大會開議之日，</text:span><text:span text:style-name="T7">禮淞</text:span><text:span text:style-name="T2">有機會</text:span><text:span text:style-name="T2">能率領本所各課室主管，向 貴會提出施政報告並接受各位代表質詢，</text:span><text:span text:style-name="T2">至感欣慰及榮幸</text:span><text:span text:style-name="T2">。<text:line-break/></text:span><text:span text:style-name="T2"> <text:s/></text:span><text:span text:style-name="T7">禮淞</text:span><text:span text:style-name="T2">就任</text:span><text:span text:style-name="T2">四</text:span><text:span text:style-name="T2">年餘，始終以戰戰兢兢之態度，不曾稍有懈怠，並依循</text:span><text:span text:style-name="T2">既</text:span><text:span text:style-name="T2">定鄉政藍圖，全力以赴，帶出前瞻性鄉政願景，期間 </text:span><text:span text:style-name="T7">禮淞</text:span><text:span text:style-name="T2">亦時時自省，更於各項會議中提醒公所同仁，</text:span><text:span text:style-name="T2">時</text:span><text:span text:style-name="T2">時</text:span><text:span text:style-name="T2">惕勵</text:span><text:span text:style-name="T2">自</text:span><text:span text:style-name="T2">己</text:span><text:span text:style-name="T2">，</text:span><text:span text:style-name="T2">抱持為民服務精神</text:span><text:span text:style-name="T2">，</text:span><text:span text:style-name="T2">摒</text:span><text:span text:style-name="T2">除陋習，以更積極之工作態度，戮力完成各項任務，才不負</text:span><text:span text:style-name="T2">鄉民所託</text:span><text:span text:style-name="T2">。<text:line-break/></text:span><text:span text:style-name="T2"> <text:s/></text:span><text:span text:style-name="T2">鄉政建設</text:span><text:span text:style-name="T2">是永續的工作</text:span><text:span text:style-name="T2">，</text:span><text:span text:style-name="T7">禮淞</text:span><text:span text:style-name="T2">四</text:span><text:span text:style-name="T2">年多來</text:span><text:span text:style-name="T2">戮力爭取補助</text:span><text:span text:style-name="T2">，感謝在本所同仁、各界先進及各位代表之鞭策指導共同努力下，</text:span><text:span text:style-name="T2">福興</text:span><text:span text:style-name="T2">鄉的</text:span><text:span text:style-name="T2">建設，突飛猛進</text:span><text:span text:style-name="T2">。這是全體鄉民之福，誠摯期待未來繼續攜手合作，共創美好前景。</text:span></text:p>
      <text:p text:style-name="P46"><text:span text:style-name="T2">  </text:span><text:span text:style-name="T2"><text:s/></text:span><text:span text:style-name="T2">茲就未來發展計畫及施政重點，擇要提出報告，敬請惠予指教。</text:span></text:p>
      <text:p text:style-name="P47"><text:span text:style-name="T2">一</text:span><text:span text:style-name="T2">、積極辦理各項體育競賽及民俗競技活動，</text:span><text:span text:style-name="T2">如舉辦三屆福興鄉「鄉長盃」陸上龍舟競賽，發揚固有民俗文化，提倡正當休閒活 <text:s text:c="4"/>動、民俗節慶文化藝術薪火相傳，推動社區總體營造，提昇福興知名度， 6月1日再舉辦第四屆福興鄉「鄉長盃」陸上龍舟競賽。 103年6月14日舉辦福興鄉103年全鄉暨社區聯合運動大會。</text:span><text:span text:style-name="T2"><text:line-break/></text:span><text:span text:style-name="T2">二</text:span><text:span text:style-name="T2">、</text:span><text:span text:style-name="T2">重視環境清潔，1.</text:span><text:span text:style-name="T7"> </text:span><text:span text:style-name="T2">行政院環境保護署核定本所辦理</text:span><text:soft-page-break/><text:span text:style-name="T2">「103年度環保示範區」計畫，計新台幣229萬9,000元整(資本門經費計新台幣100萬元；經常門經費計129萬9,000元)預定於本(103)年11月底前完成</text:span><text:span text:style-name="T7">結案。</text:span><text:span text:style-name="T2">2.</text:span><text:span text:style-name="T7"> </text:span><text:span text:style-name="T2">行政院環境保護署核定本所辦理「103年度村里在地扎根」計畫，計新台幣206萬9,160元整(資本門經費計新台幣45萬元；經常門經費計161萬9,160元)，預定於本(103)年11月底前完成結案。3. 『本鄉廢棄物回收處理場設置營運計畫』補助案，業於101年12月31日發包工程， 102年12月20日已完工，並於103年7月舉行福興鄉廢棄物回收處理廠啟用典禮。4.</text:span><text:span text:style-name="T7"> 1</text:span><text:span text:style-name="T2">03年「美化彰化、環保彰化、全縣總動員」空地空屋整頓推動計畫，今年下半年本鄉報名14處據點，福寶村獲得2件特優，外中村獲得1件特優，殊屬不易。</text:span></text:p>
      <text:p text:style-name="P47"><text:span text:style-name="T2">三、「福興鄉福興、福南、西勢、橋頭村聯合集會活動中心新建工程」及「彰化縣福興鄉老人文康活動中心新建工程」等2工程已於3月20日完工，預定今年10月1日落成啟用，可為鄉民及老人提供一個聚會、休閒娛樂場所。</text:span></text:p>
      <text:p text:style-name="P47"><text:span text:style-name="T2">四</text:span><text:span text:style-name="T2">、</text:span><text:span text:style-name="T2">為了促進鄉內的觀光休閒產業發展，目前透過台灣城鄉風貌整體規劃示範計畫『彰化縣福興鄉舊濁水溪花園城鎮綠色走廊及周邊規劃設計案』、『</text:span><text:span text:style-name="T29">102年度區域觀光旗艦計畫─福寶生態濕地休閒廊道-觀光設施建置計畫工程</text:span><text:span text:style-name="T2">』、『</text:span><text:span text:style-name="T30">101年度彰化縣福興鄉台糖舊鐵道空間活化工程及後續工程</text:span><text:span text:style-name="T2">』將把台糖舊鐵道及舊濁水溪沿線規劃為自行車道，並連結至福寶濕地，並透過福興鄉全區景觀改善計畫及福寶村生態溼地景觀改善工程及</text:span><text:span text:style-name="T30">福寶生態濕地觀光設施景觀改善第二期工程</text:span><text:span text:style-name="T2">之推動，未來將串聯鹿港與埔</text:span><text:soft-page-break/><text:span text:style-name="T2">鹽整體觀光動線，促進福興整體觀光發展。</text:span></text:p>
      <text:p text:style-name="P48"><text:span text:style-name="T2">五</text:span><text:span text:style-name="T2">、</text:span><text:span text:style-name="T7">禮淞</text:span><text:span text:style-name="T2">上任以來，持續推動鄉內各項基層建設並積極向上級爭取補助經費，近來陸續在進行規劃的施工項目及完工項目如下：頂粘鎮平村道路排水及擋土牆改善工程、秀厝村福三路三段289巷69號旁道路改善工程、麥厝等7村道路改善工程、福興鄉番社村番社街39之6號附近道路排水溝改善工程、</text:span><text:span text:style-name="T16">1</text:span><text:span text:style-name="T2">03年度福興鄉鎮平村後溪仔道路改善工程、103年度福興鄉彰鹿混凝土廠附近道路排水溝改善工程、103年福興鄉裕農橋附近道路排水溝改善工程、彰化縣秀厝村秀安一街686號附近農水路改善工程、103年福興鄉外埔村活動中心附近道路及護欄改善工程、福興鄉福興橋南岸144縣道道路與沿海路五段道路高程改善工程、福興鄉鎮平村文昌段1726地號路面及擋土牆改善工程、福興鄉外中村彰45線道路及擋土牆改善工程、福寶村出海道路外側護岸改善工程（第二期）、福興鄉鎮平村道路破損改善工程、</text:span><text:span text:style-name="T5">5月豪與福興鄉二港排水災修工程、彰化縣福興鄉福寶村集會所活動中心興建工程、</text:span><text:span text:style-name="T2">103年度農村再生基金-農村再生建設及發展計畫-農村再生社區發展及環境改善-廈粘社區道路鋪面改善工程、</text:span><text:span text:style-name="T5">福興鄉鹿港國中通學步道委外規劃設計案、</text:span><text:span text:style-name="T30">福寶生態濕地觀光設施景觀改善第二期工程、</text:span><text:span text:style-name="T5">營造永續優質環境衛生計畫-營造環保示範區、</text:span><text:span text:style-name="T2">彰化縣福興鄉第十五示範公墓設置第二納骨堂、彰化縣福興鄉第十五示範公墓設置第二納骨堂後續一樓納骨櫃增設工程、</text:span><text:span text:style-name="T5">彰化縣福興鄉老人文康活動中心新建工程、彰化縣福興鄉福興、福南、西勢、橋頭村聯合集會活動中心</text:span><text:soft-page-break/><text:span text:style-name="T5">新建工程、彰化縣101年度公共圖書館閱讀環境改善實施計畫-福興鄉立圖書館。</text:span></text:p>
      <text:p text:style-name="P49"><text:span text:style-name="T2">六</text:span><text:span text:style-name="T2">、</text:span><text:span text:style-name="T2">配合農委會發展「農村再生政策」，公所配合社區講習及上級交辦工程，鼓勵各村踴躍參加培根計畫，目前已輔導麥厝、頂粘、廈粘、橋頭、番婆、番社、秀厝、鎮平、三和、西勢、三汴、外埔等十二個社區完成農村再生關懷班課程培訓，橋頭、番婆、番社及鎮平今年完成核心班課程，西勢、頂粘今年完成四階段課程，為農村再生亮點社區；出海道路破損，漁業署和縣府補助本所，辦理「</text:span><text:span text:style-name="T30">福寶村出海道路外側護岸改善工程(第二期)」</text:span><text:span text:style-name="T2">出海道路修繕</text:span><text:span text:style-name="T30">，</text:span><text:span text:style-name="T2">讓蚵民方便出入，保障蚵民生命財產安全。辦理102年度「農村再生基金─農村再生建設及發展計劃─農村社區整體環境改善及公共設施建設」，目前橋頭、番社、廈粘水保局各補助約200萬元，辦理社區道路排水工程，美化社區環境及改善居民出入安全。推展農特產品， 5月25日舉辦第三屆福興瓜甜慶豐收暨農特產品風味餐品嘗大會。</text:span></text:p>
      <text:p text:style-name="P50"><text:span text:style-name="T2">七</text:span><text:span text:style-name="T2">、持續推動讀書風氣及提升文藝氣息，</text:span><text:span text:style-name="T2">禮淞相當重視鄉內的文教發展，為營造書香福興、提升鄉民文化素質，以及落實閱讀扎根的理想，透過童書專區及辦理說故事活動，邀請志工老師到場說故事，此外也配合鄉內各中小學借書證集體辦理書籍的借閱，藉以增加學童閱讀風氣；目前也正積極籌劃相關藝文活動，加強本鄉文化發展，提升藝術水準、文化素養與生活品質。</text:span></text:p>
      <text:p text:style-name="P51"><text:span text:style-name="T2">彰化縣101年度公共圖書館閱讀環境改善實施計畫─福興鄉立圖書館案，預定今年10月上旬開幕。</text:span></text:p>
      <text:p text:style-name="P52"><text:span text:style-name="T2"><text:s text:c="6"/>第十五公墓第二納骨堂於102年5月工程開工，經費共</text:span><text:soft-page-break/><text:span text:style-name="T2">6,270萬元，主體工程今年6月26日完工，全部工程已於今年9月3日完工。外觀為宮廷式風格。考量沿海風大鹹濕，將設計以白鐵材質來製作納骨櫃，讓鄉民不只能慎終追遠，更放心祖先遺骸能長久保存。而建築物本體更是莊嚴肅穆，氣勢雄偉。</text:span></text:p>
      <text:p text:style-name="P52"><text:span text:style-name="T2"><text:s text:c="6"/>另社會福利方面，包括發放婦女生育津貼，每人5,000元整，提昇婦女生育意願，並表達公所對婦女福利之重視。七十歲以上長者，發放重陽敬老津貼，並且鼓勵老人家參與活動，例如在彰化縣關懷據點活力秀比賽，西勢、外中社區先後贏得全縣第一名。為了照顧鄉內幼童的受教權益，在托兒所改制幼兒園的政策上路，</text:span><text:span text:style-name="T7">禮淞</text:span><text:span text:style-name="T2">寧願增加財政負擔，堅持不減收學生。</text:span></text:p>
      <text:p text:style-name="P53"><text:span text:style-name="T2">   </text:span><text:span text:style-name="T2"> <text:s/></text:span><text:span text:style-name="T4">今後</text:span><text:span text:style-name="T11">禮淞</text:span><text:span text:style-name="T4">定將秉持以和建鄉的優良傳統及為民服務的初衷，以負責任的態度，率領公所團隊，以最大的熱忱，接受</text:span><text:span text:style-name="T2">各位代表先進對</text:span><text:span text:style-name="T2">禮淞</text:span><text:span text:style-name="T2">及公所的鞭策與指導</text:span><text:span text:style-name="T2">。</text:span><text:span text:style-name="T4">和全體鄉親心手相連，共同為建設福興鄉，為增進鄉民福祉，為創造福興鄉更美好的明天而努力。</text:span></text:p>
      <text:p text:style-name="P53"><text:span text:style-name="T2"><text:s text:c="5"/>最後</text:span><text:span text:style-name="T4">祝福各位代表女士、先生身體健康、萬事如意、選舉順心、高票連任</text:span><text:span text:style-name="T39">。</text:span></text:p>
      <text:p text:style-name="P54"><text:span text:style-name="T4">並祝大會順利、圓滿、成功</text:span><text:span text:style-name="T39">。</text:span><text:span text:style-name="T4">謝謝大家</text:span><text:span text:style-name="T39">。</text:span></text:p>
      <text:p text:style-name="P2"/>
      <text:p text:style-name="P3"/>
      <text:p text:style-name="P55"/>
      <text:p text:style-name="P55"/>
      <text:p text:style-name="P55"/>
      <text:p text:style-name="P55"/>
      <text:p text:style-name="P55"><text:soft-page-break/></text:p>
      <text:p text:style-name="P55"/>
      <text:p text:style-name="P55"/>
      <text:p text:style-name="P29"><text:s text:c="2"/>貳、各單位工作報告</text:p>
      <text:p text:style-name="P134">一、民政課業務報告：</text:p>
      <text:p text:style-name="P134"/>
      <text:p text:style-name="Standard"><text:span text:style-name="T6">（一）、</text:span><text:span text:style-name="T7">自治行政業務：</text:span></text:p>
      <text:p text:style-name="P56"><text:span text:style-name="T7">1、5月9日致福興國中贈送文昌筆祝福考生。</text:span></text:p>
      <text:p text:style-name="P56"><text:span text:style-name="T7">2、5月9日福寶集會活動中心動土典禮。</text:span></text:p>
      <text:p text:style-name="P57">3、5月13、14、15日103年村鄰長文康活動。</text:p>
      <text:p text:style-name="P57">4、調解委員陳永聰獲總統府及省府芳草人物表揚。</text:p>
      <text:p text:style-name="P57">5、6月11日分發鄰長腳踏車。</text:p>
      <text:p text:style-name="P57">6、6月14日辦理鄉運。</text:p>
      <text:p text:style-name="P57">7、大崙村長陳貞雄獲內政部績優村長表揚。</text:p>
      <text:p text:style-name="P57">8、8月20、21、22日組隊參加縣運。</text:p>
      <text:p text:style-name="P59">（二）、調解業務：</text:p>
      <text:p text:style-name="P61"><text:span text:style-name="T6">　　　 <text:s/>本鄉調解委員會，自103年5月至103年9月計受理 196件。其中成立173 件不成立23件，成立比例 89％，均達預定目標數及成立比例。　 <text:s text:c="4"/></text:span></text:p>
      <text:p text:style-name="P12">（三）、墓政業務：</text:p>
      <text:p text:style-name="P61"><text:span text:style-name="T6">　　 <text:s/>1、示範公墓墓區103年5月至年103年9月受理11件。</text:span></text:p>
      <text:p text:style-name="P61"><text:span text:style-name="T6">　　　2、懷恩堂納骨塔103年5月至103年9月受理83件。 <text:s text:c="3"/></text:span></text:p>
      <text:p text:style-name="P12">（四）、民防業務：</text:p>
      <text:p text:style-name="P61"><text:soft-page-break/><text:span text:style-name="T6">　　　</text:span><text:span text:style-name="T7">1</text:span><text:span text:style-name="T6">、5月至9月配合辦理EMIS應變管理資訊系統演練成功，結果報告100分。</text:span></text:p>
      <text:p text:style-name="P62"><text:s text:c="6"/>2、9月15、16日本鄉配合應變資訊系統（EMSI）第3種模擬演練（進駐中央災害應變中心）。</text:p>
      <text:p text:style-name="P61"><text:span text:style-name="T6"><text:s text:c="2"/></text:span><text:span text:style-name="T7">（五）、地政業務：</text:span></text:p>
      <text:p text:style-name="P69"><text:span text:style-name="T6"><text:s text:c="4"/>1、依據縣府來函查報違規使用非都市土地案30件。</text:span></text:p>
      <text:p text:style-name="P70"><text:span text:style-name="T6"><text:s text:c="4"/>2、受理三七五租約變更終止租計10件。</text:span></text:p>
      <text:p text:style-name="P71"><text:span text:style-name="T6">　　　3、隨到隨辦、電話代查有無三七五租計80件。 <text:s/></text:span></text:p>
      <text:p text:style-name="P71"><text:span text:style-name="T6"><text:s text:c="6"/>4、地方法院等以公文代查有無三七五減租計42件。</text:span></text:p>
      <text:p text:style-name="P28"><text:span text:style-name="T6">　　　5、辦理遺失租約書補發計15件。</text:span></text:p>
      <text:p text:style-name="P28"><text:span text:style-name="T6"><text:s text:c="6"/>6、103年租約期滿工作進度期程9月5日至9月15日檢查工作。</text:span></text:p>
      <text:p text:style-name="P12"><text:s text:c="9"/>9月16日至10月16日租約清查。</text:p>
      <text:p text:style-name="P28"><text:span text:style-name="T6">　</text:span><text:span text:style-name="T7">（六）、兵役徵集業務：</text:span></text:p>
      <text:p text:style-name="P28"><text:span text:style-name="T7">　　　1、辦理役男徵集入伍125人。</text:span></text:p>
      <text:p text:style-name="P28"><text:span text:style-name="T7">　　　2、役男出境申請44人。</text:span></text:p>
      <text:p text:style-name="P28"><text:span text:style-name="T7">　　　3、辦理役男異動移資歸列2人。</text:span></text:p>
      <text:p text:style-name="P28"><text:span text:style-name="T7">　　　4、辦理延期徵集9人。</text:span></text:p>
      <text:p text:style-name="P28"><text:span text:style-name="T7">　　　5、辦理役男體檢101人。</text:span></text:p>
      <text:p text:style-name="P28"><text:span text:style-name="T7">　　　6、辦理役男複檢申請2人。</text:span></text:p>
      <text:p text:style-name="P28"><text:span text:style-name="T7">　　　7、辦理役男抽籤172人。</text:span></text:p>
      <text:p text:style-name="P28"><text:span text:style-name="T7"><text:s text:c="6"/>8、僑民僑生列管6人。　 </text:span></text:p>
      <text:p text:style-name="P28"><text:span text:style-name="T7">　　　9、本鄉列管國民兵人數123人。 <text:s text:c="4"/></text:span></text:p>
      <text:p text:style-name="P28"><text:span text:style-name="T7">　　　10、辦理替代役徵集入伍41人。</text:span></text:p>
      <text:p text:style-name="P28"><text:soft-page-break/><text:span text:style-name="T7">　　　11、辦理替代役抽籤名額78人。　　　</text:span></text:p>
      <text:p text:style-name="P5">　（七）、兵役權益業務：</text:p>
      <text:p text:style-name="P28"><text:span text:style-name="T7">　　　1、辦理常備兵替代役徵集入營輸送166人。</text:span></text:p>
      <text:p text:style-name="P28"><text:span text:style-name="T7"><text:s text:c="6"/>2、辦理家況審核2戶。　　　</text:span></text:p>
      <text:p text:style-name="P28"><text:span text:style-name="T7">　　　3、辦理免役業務76件。</text:span></text:p>
      <text:p text:style-name="P28"><text:span text:style-name="T7">　　 <text:s/>4、辦理後備軍人歸鄉報到116人。　　　</text:span></text:p>
      <text:p text:style-name="P28"><text:span text:style-name="T7">　　　5、辦理後備軍人清查6415人。</text:span></text:p>
      <text:p text:style-name="P29"/>
      <text:p text:style-name="P29"/>
      <text:p text:style-name="P29"/>
      <text:p text:style-name="P29"/>
      <text:p text:style-name="P23">三、財政課業務報告：</text:p>
      <text:p text:style-name="P4">　</text:p>
      <text:p text:style-name="P76"><text:span text:style-name="T7"><text:s text:c="2"/></text:span><text:span text:style-name="T7">（</text:span><text:span text:style-name="T7">一</text:span><text:span text:style-name="T7">）</text:span><text:span text:style-name="T7">、辦理契稅查征工作：</text:span></text:p>
      <text:p text:style-name="P72">　　　　 依據契稅條例及財政部編之契稅稽徵作業手冊規定，核課契稅。103年5月1日至103年9月18日止計查定件數134件，查定稅額3,590,741元，徵起稅額3,590,741元，80％歸鄉。</text:p>
      <text:p text:style-name="P73">　（二）、協辦地價稅查徵工作：</text:p>
      <text:p text:style-name="P72">　　　 <text:s text:c="2"/>１、申請適用自用住宅優惠稅率案，將於9月22日前受理完成。</text:p>
      <text:p text:style-name="P77"><text:span text:style-name="T7"><text:s text:c="9"/>２、103年度地價稅之繳納期間，原自103年11月1日起至</text:span><text:soft-page-break/><text:span text:style-name="T7">103年11月30日止，因繳納期限11月30日為星期日，依法順延至同年12月1日(星期一)止。</text:span></text:p>
      <text:p text:style-name="P79">　　　　（三）、協辦房屋稅查徵工作：</text:p>
      <text:p text:style-name="P71"><text:span text:style-name="T7">　　　　 103年度房屋稅，自5月1日起開徵至5月31日止, 計查定件數12,815件，查定稅額108,055,895元，徵起件數12,388件，徵起稅額106,712,827元,滯納期滿稅額徵績達98.75％。</text:span></text:p>
      <text:p text:style-name="P80">（四）、配合清理及執行舊欠稅案件：</text:p>
      <text:p text:style-name="P81">１、為把握徵收期限，積極配合清理五年內未徵起案件。</text:p>
      <text:p text:style-name="P81">２、全力配合彰化行政執行處執行舊欠稅案件。</text:p>
      <text:p text:style-name="P69"><text:span text:style-name="T7">（五）、</text:span><text:span text:style-name="T9">協辦綜合所得稅申報工作：</text:span></text:p>
      <text:p text:style-name="P82">　　　 102年度綜合所得稅申報期間為103年5月1日至5月31日止，共受理申報件數1,791件，並圓滿完成輔導申報。</text:p>
      <text:p text:style-name="P28"><text:span text:style-name="T7">　</text:span><text:span text:style-name="T7">（</text:span><text:span text:style-name="T7">六</text:span><text:span text:style-name="T7">）</text:span><text:span text:style-name="T7">、辦理例行性公庫、出納、財務等工作：</text:span></text:p>
      <text:p text:style-name="P5">　　　 <text:s text:c="2"/>１、確實逐日核對公庫日報及收支各項單據是否正確。</text:p>
      <text:p text:style-name="P5">　　　 <text:s text:c="2"/>２、各項稅款、補助款及規費等解繳入庫。</text:p>
      <text:p text:style-name="P78">　　　 <text:s text:c="2"/>３、貫徹五日付款制，凡收到主計單位製作之支出傳票後，立即開具公庫支票，隨時供受款人具領。</text:p>
      <text:p text:style-name="P22">三、建設課業務報告：（103年05月至103年09月）</text:p>
      <text:list xml:id="list1583616593025721147" text:style-name="WW8Num4">
        <text:list-item>
          <text:p text:style-name="P30"><text:span text:style-name="T7">建管業務：</text:span><text:span text:style-name="T7"> <text:line-break/></text:span><text:span text:style-name="T7">（1）建造執照核發件數：83件。</text:span><text:span text:style-name="T7"><text:line-break/></text:span><text:span text:style-name="T7">（2）使用執照核發件數：24件。</text:span></text:p>
        </text:list-item>
        <text:list-item>
          <text:p text:style-name="P30"><text:span text:style-name="T7">土木工程業務：</text:span><text:span text:style-name="T7"><text:line-break/></text:span></text:p>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rows-spanned="3" office:value-type="string">
            <text:p text:style-name="P31">編號</text:p>
          </table:table-cell>
          <table:table-cell table:style-name="表格1.A1" table:number-rows-spanned="3" office:value-type="string">
            <text:p text:style-name="P32">工程名稱</text:p>
          </table:table-cell>
          <table:table-cell table:style-name="表格1.A1" table:number-rows-spanned="3" office:value-type="string">
            <text:p text:style-name="P31">執行情形</text:p>
          </table:table-cell>
          <table:table-cell table:style-name="表格1.D1" table:number-rows-spanned="3" office:value-type="string">
            <text:p text:style-name="P31">發包工程費</text:p>
          </table:table-cell>
        </table:table-row>
        <table:table-row table:style-name="表格1.1">
          <table:covered-table-cell/>
          <table:covered-table-cell/>
          <table:covered-table-cell/>
          <table:covered-table-cell/>
        </table:table-row>
        <table:table-row table:style-name="表格1.3">
          <table:covered-table-cell/>
          <table:covered-table-cell/>
          <table:covered-table-cell/>
          <table:covered-table-cell/>
        </table:table-row>
        <table:table-row table:style-name="表格1.1">
          <table:table-cell table:style-name="表格1.A2" office:value-type="string">
            <text:p text:style-name="P15">1</text:p>
          </table:table-cell>
          <table:table-cell table:style-name="表格1.A2" office:value-type="string">
            <text:p text:style-name="P4">彰化縣福興鄉第十五示範公墓設置第二納骨堂</text:p>
          </table:table-cell>
          <table:table-cell table:style-name="表格1.A2" office:value-type="string">
            <text:p text:style-name="P17">完工待驗</text:p>
          </table:table-cell>
          <table:table-cell table:style-name="表格1.D2" office:value-type="string">
            <text:p text:style-name="P6">62,700,000</text:p>
          </table:table-cell>
        </table:table-row>
        <table:table-row table:style-name="表格1.1">
          <table:table-cell table:style-name="表格1.A2" office:value-type="string">
            <text:p text:style-name="P15">2</text:p>
          </table:table-cell>
          <table:table-cell table:style-name="表格1.A2" office:value-type="string">
            <text:p text:style-name="P4">彰化縣福興鄉第十五示範公墓設置第二納骨堂後續一樓納骨櫃增設工程</text:p>
          </table:table-cell>
          <table:table-cell table:style-name="表格1.A2" office:value-type="string">
            <text:p text:style-name="P17">已完工</text:p>
          </table:table-cell>
          <table:table-cell table:style-name="表格1.D2" office:value-type="string">
            <text:p text:style-name="P6">　4,402,736</text:p>
          </table:table-cell>
        </table:table-row>
        <table:table-row table:style-name="表格1.6">
          <table:table-cell table:style-name="表格1.A2" office:value-type="string">
            <text:p text:style-name="P15">3</text:p>
          </table:table-cell>
          <table:table-cell table:style-name="表格1.A2" office:value-type="string">
            <text:p text:style-name="P15">彰化縣福興鄉老人文康活動中心新建工程</text:p>
          </table:table-cell>
          <table:table-cell table:style-name="表格1.A2" office:value-type="string">
            <text:p text:style-name="P17">已驗收</text:p>
          </table:table-cell>
          <table:table-cell table:style-name="表格1.D2" office:value-type="string">
            <text:p text:style-name="P19">10,074,300</text:p>
          </table:table-cell>
        </table:table-row>
        <table:table-row table:style-name="表格1.6">
          <table:table-cell table:style-name="表格1.A2" office:value-type="string">
            <text:p text:style-name="P15">4</text:p>
          </table:table-cell>
          <table:table-cell table:style-name="表格1.A2" office:value-type="string">
            <text:p text:style-name="P15">彰化縣福興鄉福興、福南、西勢、橋頭村聯合集會活動中心新建工程</text:p>
          </table:table-cell>
          <table:table-cell table:style-name="表格1.A2" office:value-type="string">
            <text:p text:style-name="P17">已驗收</text:p>
          </table:table-cell>
          <table:table-cell table:style-name="表格1.D2" office:value-type="string">
            <text:p text:style-name="P19">16,110,671</text:p>
          </table:table-cell>
        </table:table-row>
        <table:table-row table:style-name="表格1.1">
          <table:table-cell table:style-name="表格1.A8" office:value-type="string">
            <text:p text:style-name="P15">5</text:p>
          </table:table-cell>
          <table:table-cell table:style-name="表格1.A8" office:value-type="string">
            <text:p text:style-name="P15">彰化縣101年度公共圖書館閱讀環境改善實施計畫-福興鄉立圖書館</text:p>
          </table:table-cell>
          <table:table-cell table:style-name="表格1.A8" office:value-type="string">
            <text:p text:style-name="P17">驗收中</text:p>
          </table:table-cell>
          <table:table-cell table:style-name="表格1.D8" office:value-type="string">
            <text:p text:style-name="P19">4,360,000</text:p>
          </table:table-cell>
        </table:table-row>
        <table:table-row table:style-name="表格1.1">
          <table:table-cell table:style-name="表格1.A8" office:value-type="string">
            <text:p text:style-name="P15">6</text:p>
          </table:table-cell>
          <table:table-cell table:style-name="表格1.A8" office:value-type="string">
            <text:p text:style-name="P4">番婆四村水溝蓋損壞及標線設施改善工程</text:p>
          </table:table-cell>
          <table:table-cell table:style-name="表格1.A8" office:value-type="string">
            <text:p text:style-name="P17">已驗收</text:p>
          </table:table-cell>
          <table:table-cell table:style-name="表格1.D8" office:value-type="string">
            <text:p text:style-name="P6">85,464 </text:p>
          </table:table-cell>
        </table:table-row>
        <table:table-row table:style-name="表格1.1">
          <table:table-cell table:style-name="表格1.A8" office:value-type="string">
            <text:p text:style-name="P15">7</text:p>
          </table:table-cell>
          <table:table-cell table:style-name="表格1.A8" office:value-type="string">
            <text:p text:style-name="P4">番社村永豐段1848地號排水溝改善工程</text:p>
          </table:table-cell>
          <table:table-cell table:style-name="表格1.A8" office:value-type="string">
            <text:p text:style-name="P17">已完工</text:p>
          </table:table-cell>
          <table:table-cell table:style-name="表格1.D8" office:value-type="string">
            <text:p text:style-name="P6">592,148 </text:p>
          </table:table-cell>
        </table:table-row>
        <table:table-row table:style-name="表格1.1">
          <table:table-cell table:style-name="表格1.A8" office:value-type="string">
            <text:p text:style-name="P15">8</text:p>
          </table:table-cell>
          <table:table-cell table:style-name="表格1.A8" office:value-type="string">
            <text:p text:style-name="P4">大崙元中村道路擋土牆及排水溝改善工程</text:p>
          </table:table-cell>
          <table:table-cell table:style-name="表格1.A8" office:value-type="string">
            <text:p text:style-name="P17">流標</text:p>
          </table:table-cell>
          <table:table-cell table:style-name="表格1.D8" office:value-type="string">
            <text:p text:style-name="P6">404,434 </text:p>
          </table:table-cell>
        </table:table-row>
        <table:table-row table:style-name="表格1.1">
          <table:table-cell table:style-name="表格1.A8" office:value-type="string">
            <text:p text:style-name="P15">9</text:p>
          </table:table-cell>
          <table:table-cell table:style-name="表格1.A8" office:value-type="string">
            <text:p text:style-name="P4">頂粘鎮平村道路排水及擋土牆改善工程</text:p>
          </table:table-cell>
          <table:table-cell table:style-name="表格1.A8" office:value-type="string">
            <text:p text:style-name="P17">已驗收</text:p>
          </table:table-cell>
          <table:table-cell table:style-name="表格1.D8" office:value-type="string">
            <text:p text:style-name="P6">1,570,067 </text:p>
          </table:table-cell>
        </table:table-row>
        <table:table-row table:style-name="表格1.1">
          <table:table-cell table:style-name="表格1.A8" office:value-type="string">
            <text:p text:style-name="P15">10</text:p>
          </table:table-cell>
          <table:table-cell table:style-name="表格1.A8" office:value-type="string">
            <text:p text:style-name="P4">秀厝村福三路三段289巷69號旁道路改善工程</text:p>
          </table:table-cell>
          <table:table-cell table:style-name="表格1.A8" office:value-type="string">
            <text:p text:style-name="P17">已驗收</text:p>
          </table:table-cell>
          <table:table-cell table:style-name="表格1.D8" office:value-type="string">
            <text:p text:style-name="P6">1,909,709 </text:p>
          </table:table-cell>
        </table:table-row>
        <text:soft-page-break/>
        <table:table-row table:style-name="表格1.1">
          <table:table-cell table:style-name="表格1.A8" office:value-type="string">
            <text:p text:style-name="P15">11</text:p>
          </table:table-cell>
          <table:table-cell table:style-name="表格1.A8" office:value-type="string">
            <text:p text:style-name="P4">頂粘福南福興村道路改善工程</text:p>
          </table:table-cell>
          <table:table-cell table:style-name="表格1.A8" office:value-type="string">
            <text:p text:style-name="P17">施工中</text:p>
          </table:table-cell>
          <table:table-cell table:style-name="表格1.D8" office:value-type="string">
            <text:p text:style-name="P6">532,998 </text:p>
          </table:table-cell>
        </table:table-row>
        <table:table-row table:style-name="表格1.1">
          <table:table-cell table:style-name="表格1.A8" office:value-type="string">
            <text:p text:style-name="P15">12</text:p>
          </table:table-cell>
          <table:table-cell table:style-name="表格1.A8" office:value-type="string">
            <text:p text:style-name="P4">番社村番社街1之1號旁道路排水溝改善工程</text:p>
          </table:table-cell>
          <table:table-cell table:style-name="表格1.A8" office:value-type="string">
            <text:p text:style-name="P17">施工中</text:p>
          </table:table-cell>
          <table:table-cell table:style-name="表格1.D8" office:value-type="string">
            <text:p text:style-name="P6">581,036 </text:p>
          </table:table-cell>
        </table:table-row>
        <table:table-row table:style-name="表格1.16">
          <table:table-cell table:style-name="表格1.A1" office:value-type="string">
            <text:p text:style-name="P31">編號</text:p>
          </table:table-cell>
          <table:table-cell table:style-name="表格1.A1" office:value-type="string">
            <text:p text:style-name="P32">工程名稱</text:p>
          </table:table-cell>
          <table:table-cell table:style-name="表格1.A1" office:value-type="string">
            <text:p text:style-name="P32">執行情形</text:p>
          </table:table-cell>
          <table:table-cell table:style-name="表格1.D1" office:value-type="string">
            <text:p text:style-name="P33">發包工程費</text:p>
          </table:table-cell>
        </table:table-row>
        <table:table-row table:style-name="表格1.1">
          <table:table-cell table:style-name="表格1.A8" office:value-type="string">
            <text:p text:style-name="P15">13</text:p>
          </table:table-cell>
          <table:table-cell table:style-name="表格1.A8" office:value-type="string">
            <text:p text:style-name="P4">麥厝等7村道路改善工程</text:p>
          </table:table-cell>
          <table:table-cell table:style-name="表格1.A8" office:value-type="string">
            <text:p text:style-name="P17">招標中</text:p>
          </table:table-cell>
          <table:table-cell table:style-name="表格1.D8" office:value-type="string">
            <text:p text:style-name="P6">2,558,035 </text:p>
          </table:table-cell>
        </table:table-row>
        <table:table-row table:style-name="表格1.1">
          <table:table-cell table:style-name="表格1.A8" office:value-type="string">
            <text:p text:style-name="P15">14</text:p>
          </table:table-cell>
          <table:table-cell table:style-name="表格1.A8" office:value-type="string">
            <text:p text:style-name="P4">麥厝三和村道路改善工程</text:p>
          </table:table-cell>
          <table:table-cell table:style-name="表格1.A8" office:value-type="string">
            <text:p text:style-name="P17">招標中</text:p>
          </table:table-cell>
          <table:table-cell table:style-name="表格1.D8" office:value-type="string">
            <text:p text:style-name="P83">833,113</text:p>
          </table:table-cell>
        </table:table-row>
        <table:table-row table:style-name="表格1.1">
          <table:table-cell table:style-name="表格1.A8" office:value-type="string">
            <text:p text:style-name="P15">15</text:p>
          </table:table-cell>
          <table:table-cell table:style-name="表格1.A8" office:value-type="string">
            <text:p text:style-name="P4">福興鄉番社村番社街39之6號附近道路排水溝改善工程</text:p>
          </table:table-cell>
          <table:table-cell table:style-name="表格1.A8" office:value-type="string">
            <text:p text:style-name="P17">施工中</text:p>
          </table:table-cell>
          <table:table-cell table:style-name="表格1.D8" office:value-type="string">
            <text:p text:style-name="P6">1,000,000 </text:p>
          </table:table-cell>
        </table:table-row>
        <table:table-row table:style-name="表格1.1">
          <table:table-cell table:style-name="表格1.A8" office:value-type="string">
            <text:p text:style-name="P15">16</text:p>
          </table:table-cell>
          <table:table-cell table:style-name="表格1.A8" office:value-type="string">
            <text:p text:style-name="P4">103年度福興鄉鎮平村後溪仔道路改善工程</text:p>
          </table:table-cell>
          <table:table-cell table:style-name="表格1.A8" office:value-type="string">
            <text:p text:style-name="P17">訂約中</text:p>
          </table:table-cell>
          <table:table-cell table:style-name="表格1.D8" office:value-type="string">
            <text:p text:style-name="P6">1,800,000 </text:p>
          </table:table-cell>
        </table:table-row>
        <table:table-row table:style-name="表格1.1">
          <table:table-cell table:style-name="表格1.A8" office:value-type="string">
            <text:p text:style-name="P15">17</text:p>
          </table:table-cell>
          <table:table-cell table:style-name="表格1.A8" office:value-type="string">
            <text:p text:style-name="P4">103年福興鄉頂粘村道路改善工程</text:p>
          </table:table-cell>
          <table:table-cell table:style-name="表格1.A8" office:value-type="string">
            <text:p text:style-name="P17">發包中</text:p>
          </table:table-cell>
          <table:table-cell table:style-name="表格1.D8" office:value-type="string">
            <text:p text:style-name="P6">450,000 </text:p>
          </table:table-cell>
        </table:table-row>
        <table:table-row table:style-name="表格1.1">
          <table:table-cell table:style-name="表格1.A8" office:value-type="string">
            <text:p text:style-name="P15">18</text:p>
          </table:table-cell>
          <table:table-cell table:style-name="表格1.A8" office:value-type="string">
            <text:p text:style-name="P4">103年度福興鄉彰鹿混凝土廠附近道路排水溝改善工程</text:p>
          </table:table-cell>
          <table:table-cell table:style-name="表格1.A8" office:value-type="string">
            <text:p text:style-name="P17">已發包</text:p>
          </table:table-cell>
          <table:table-cell table:style-name="表格1.D8" office:value-type="string">
            <text:p text:style-name="P6">1,300,000 </text:p>
          </table:table-cell>
        </table:table-row>
        <table:table-row table:style-name="表格1.1">
          <table:table-cell table:style-name="表格1.A8" office:value-type="string">
            <text:p text:style-name="P15">19</text:p>
          </table:table-cell>
          <table:table-cell table:style-name="表格1.A8" office:value-type="string">
            <text:p text:style-name="P4">103年福興鄉裕農橋附近道路排水溝改善工程</text:p>
          </table:table-cell>
          <table:table-cell table:style-name="表格1.A8" office:value-type="string">
            <text:p text:style-name="P17">已發包</text:p>
          </table:table-cell>
          <table:table-cell table:style-name="表格1.D8" office:value-type="string">
            <text:p text:style-name="P6">2,600,000 </text:p>
          </table:table-cell>
        </table:table-row>
        <table:table-row table:style-name="表格1.1">
          <table:table-cell table:style-name="表格1.A8" office:value-type="string">
            <text:p text:style-name="P15">20</text:p>
          </table:table-cell>
          <table:table-cell table:style-name="表格1.A8" office:value-type="string">
            <text:p text:style-name="P4">彰化縣秀厝村秀安一街686號附近農水路改善工程</text:p>
          </table:table-cell>
          <table:table-cell table:style-name="表格1.A8" office:value-type="string">
            <text:p text:style-name="P17">訂約中</text:p>
          </table:table-cell>
          <table:table-cell table:style-name="表格1.D8" office:value-type="string">
            <text:p text:style-name="P6">3,000,000 </text:p>
          </table:table-cell>
        </table:table-row>
        <text:soft-page-break/>
        <table:table-row table:style-name="表格1.1">
          <table:table-cell table:style-name="表格1.A8" office:value-type="string">
            <text:p text:style-name="P15">21</text:p>
          </table:table-cell>
          <table:table-cell table:style-name="表格1.A8" office:value-type="string">
            <text:p text:style-name="P4">103年福興鄉外埔村活動中心附近道路及護欄改善工程</text:p>
          </table:table-cell>
          <table:table-cell table:style-name="表格1.A8" office:value-type="string">
            <text:p text:style-name="P17">已完工</text:p>
          </table:table-cell>
          <table:table-cell table:style-name="表格1.D8" office:value-type="string">
            <text:p text:style-name="P6">2,700,000 </text:p>
          </table:table-cell>
        </table:table-row>
        <table:table-row table:style-name="表格1.1">
          <table:table-cell table:style-name="表格1.A8" office:value-type="string">
            <text:p text:style-name="P15">22</text:p>
          </table:table-cell>
          <table:table-cell table:style-name="表格1.A8" office:value-type="string">
            <text:p text:style-name="P4">福興鄉福興橋南岸144縣道道路與沿海路五段道路高程改善工程</text:p>
          </table:table-cell>
          <table:table-cell table:style-name="表格1.A8" office:value-type="string">
            <text:p text:style-name="P17">發包中</text:p>
          </table:table-cell>
          <table:table-cell table:style-name="表格1.D8" office:value-type="string">
            <text:p text:style-name="P6">2,500,000 </text:p>
          </table:table-cell>
        </table:table-row>
        <table:table-row table:style-name="表格1.1">
          <table:table-cell table:style-name="表格1.A8" office:value-type="string">
            <text:p text:style-name="P15">23</text:p>
          </table:table-cell>
          <table:table-cell table:style-name="表格1.A8" office:value-type="string">
            <text:p text:style-name="P4">福興鄉鎮平村文昌段1726地號路面及擋土牆改善工程</text:p>
          </table:table-cell>
          <table:table-cell table:style-name="表格1.A8" office:value-type="string">
            <text:p text:style-name="P17">發包中</text:p>
          </table:table-cell>
          <table:table-cell table:style-name="表格1.D8" office:value-type="string">
            <text:p text:style-name="P6">1,400,000 </text:p>
          </table:table-cell>
        </table:table-row>
        <table:table-row table:style-name="表格1.1">
          <table:table-cell table:style-name="表格1.A8" office:value-type="string">
            <text:p text:style-name="P15">24</text:p>
          </table:table-cell>
          <table:table-cell table:style-name="表格1.A8" office:value-type="string">
            <text:p text:style-name="P4">福興鄉外中村彰45線道路及擋土牆改善工程</text:p>
          </table:table-cell>
          <table:table-cell table:style-name="表格1.A8" office:value-type="string">
            <text:p text:style-name="P17">發包中</text:p>
          </table:table-cell>
          <table:table-cell table:style-name="表格1.D8" office:value-type="string">
            <text:p text:style-name="P6">2,400,000 </text:p>
          </table:table-cell>
        </table:table-row>
        <table:table-row table:style-name="表格1.1">
          <table:table-cell table:style-name="表格1.A8" office:value-type="string">
            <text:p text:style-name="P15">25</text:p>
          </table:table-cell>
          <table:table-cell table:style-name="表格1.A8" office:value-type="string">
            <text:p text:style-name="P4">福寶村出海道路外側護岸改善工程（第二期）</text:p>
          </table:table-cell>
          <table:table-cell table:style-name="表格1.A8" office:value-type="string">
            <text:p text:style-name="P17">施工中</text:p>
          </table:table-cell>
          <table:table-cell table:style-name="表格1.D8" office:value-type="string">
            <text:p text:style-name="P6">1,804,000　</text:p>
          </table:table-cell>
        </table:table-row>
        <table:table-row table:style-name="表格1.1">
          <table:table-cell table:style-name="表格1.A8" office:value-type="string">
            <text:p text:style-name="P15">26</text:p>
          </table:table-cell>
          <table:table-cell table:style-name="表格1.A8" office:value-type="string">
            <text:p text:style-name="P4">福興鄉鎮平村道路破損改善工程</text:p>
          </table:table-cell>
          <table:table-cell table:style-name="表格1.A8" office:value-type="string">
            <text:p text:style-name="P17">訂約中</text:p>
          </table:table-cell>
          <table:table-cell table:style-name="表格1.D8" office:value-type="string">
            <text:p text:style-name="P6">1,400,000 </text:p>
          </table:table-cell>
        </table:table-row>
        <table:table-row table:style-name="表格1.1">
          <table:table-cell table:style-name="表格1.A8" office:value-type="string">
            <text:p text:style-name="P15">27</text:p>
          </table:table-cell>
          <table:table-cell table:style-name="表格1.A8" office:value-type="string">
            <text:p text:style-name="P15">興建槌球場及充實設備</text:p>
          </table:table-cell>
          <table:table-cell table:style-name="表格1.A8" office:value-type="string">
            <text:p text:style-name="P17">招標中</text:p>
          </table:table-cell>
          <table:table-cell table:style-name="表格1.D8" office:value-type="string">
            <text:p text:style-name="P18">399,000</text:p>
          </table:table-cell>
        </table:table-row>
        <table:table-row table:style-name="表格1.1">
          <table:table-cell table:style-name="表格1.A8" office:value-type="string">
            <text:p text:style-name="P15">28</text:p>
          </table:table-cell>
          <table:table-cell table:style-name="表格1.A8" office:value-type="string">
            <text:p text:style-name="P15">5月豪與福興鄉二港排水災修工程</text:p>
          </table:table-cell>
          <table:table-cell table:style-name="表格1.A8" office:value-type="string">
            <text:p text:style-name="P17">招標中</text:p>
          </table:table-cell>
          <table:table-cell table:style-name="表格1.D8" office:value-type="string">
            <text:p text:style-name="P18">4,600,000</text:p>
          </table:table-cell>
        </table:table-row>
        <table:table-row table:style-name="表格1.1">
          <table:table-cell table:style-name="表格1.A8" office:value-type="string">
            <text:p text:style-name="P15">29</text:p>
          </table:table-cell>
          <table:table-cell table:style-name="表格1.A8" office:value-type="string">
            <text:p text:style-name="P15">彰化縣福興鄉福寶村集會所活動中心興建工程</text:p>
          </table:table-cell>
          <table:table-cell table:style-name="表格1.A8" office:value-type="string">
            <text:p text:style-name="P17">施工中</text:p>
          </table:table-cell>
          <table:table-cell table:style-name="表格1.D8" office:value-type="string">
            <text:p text:style-name="P18">6,000,000</text:p>
          </table:table-cell>
        </table:table-row>
        <table:table-row table:style-name="表格1.1">
          <table:table-cell table:style-name="表格1.A8" office:value-type="string">
            <text:p text:style-name="P15">30</text:p>
          </table:table-cell>
          <table:table-cell table:style-name="表格1.A8" office:value-type="string">
            <text:p text:style-name="P4">橋頭社區道路鋪面改善工程</text:p>
          </table:table-cell>
          <table:table-cell table:style-name="表格1.A8" office:value-type="string">
            <text:p text:style-name="P17">已完工</text:p>
          </table:table-cell>
          <table:table-cell table:style-name="表格1.D8" office:value-type="string">
            <text:p text:style-name="P14">740,000</text:p>
          </table:table-cell>
        </table:table-row>
        <table:table-row table:style-name="表格1.16">
          <table:table-cell table:style-name="表格1.A1" office:value-type="string">
            <text:p text:style-name="P31">編號</text:p>
          </table:table-cell>
          <table:table-cell table:style-name="表格1.A1" office:value-type="string">
            <text:p text:style-name="P32">工程名稱</text:p>
          </table:table-cell>
          <table:table-cell table:style-name="表格1.A1" office:value-type="string">
            <text:p text:style-name="P31">執行情形</text:p>
          </table:table-cell>
          <table:table-cell table:style-name="表格1.D1" office:value-type="string">
            <text:p text:style-name="P31">發包工程費</text:p>
          </table:table-cell>
        </table:table-row>
        <text:soft-page-break/>
        <table:table-row table:style-name="表格1.1">
          <table:table-cell table:style-name="表格1.A8" office:value-type="string">
            <text:p text:style-name="P15">31</text:p>
          </table:table-cell>
          <table:table-cell table:style-name="表格1.A8" office:value-type="string">
            <text:p text:style-name="P4">103年度農村再生基金-農村再生建設及發展計畫-農村再生社區發展及環境改善-廈粘社區道路鋪面改善工程</text:p>
          </table:table-cell>
          <table:table-cell table:style-name="表格1.A8" office:value-type="string">
            <text:p text:style-name="P17">設計中</text:p>
          </table:table-cell>
          <table:table-cell table:style-name="表格1.D8" office:value-type="string">
            <text:p text:style-name="P18">1,950,000 </text:p>
          </table:table-cell>
        </table:table-row>
        <table:table-row table:style-name="表格1.1">
          <table:table-cell table:style-name="表格1.A8" office:value-type="string">
            <text:p text:style-name="P15">32</text:p>
          </table:table-cell>
          <table:table-cell table:style-name="表格1.A8" office:value-type="string">
            <text:p text:style-name="P15">福興鄉鹿港國中通學步道委外規劃設計案</text:p>
          </table:table-cell>
          <table:table-cell table:style-name="表格1.A8" office:value-type="string">
            <text:p text:style-name="P17">招標中</text:p>
          </table:table-cell>
          <table:table-cell table:style-name="表格1.D8" office:value-type="string">
            <text:p text:style-name="P14">20,00,000</text:p>
          </table:table-cell>
        </table:table-row>
        <table:table-row table:style-name="表格1.1">
          <table:table-cell table:style-name="表格1.A8" office:value-type="string">
            <text:p text:style-name="P15">33</text:p>
          </table:table-cell>
          <table:table-cell table:style-name="表格1.A8" office:value-type="string">
            <text:p text:style-name="P37">福寶生態濕地觀光設施景觀改善第二期工程</text:p>
          </table:table-cell>
          <table:table-cell table:style-name="表格1.A8" office:value-type="string">
            <text:p text:style-name="P17">設計中</text:p>
          </table:table-cell>
          <table:table-cell table:style-name="表格1.D8" office:value-type="string">
            <text:p text:style-name="P14">60,00,000</text:p>
          </table:table-cell>
        </table:table-row>
        <table:table-row table:style-name="表格1.1">
          <table:table-cell table:style-name="表格1.A8" office:value-type="string">
            <text:p text:style-name="P15">34</text:p>
          </table:table-cell>
          <table:table-cell table:style-name="表格1.A8" office:value-type="string">
            <text:p text:style-name="P15">103年度福興鄉路平專案2維護工程</text:p>
          </table:table-cell>
          <table:table-cell table:style-name="表格1.A8" office:value-type="string">
            <text:p text:style-name="P17">驗收中</text:p>
          </table:table-cell>
          <table:table-cell table:style-name="表格1.D8" office:value-type="string">
            <text:p text:style-name="P14">495,000</text:p>
          </table:table-cell>
        </table:table-row>
        <table:table-row table:style-name="表格1.1">
          <table:table-cell table:style-name="表格1.A8" office:value-type="string">
            <text:p text:style-name="P15">35</text:p>
          </table:table-cell>
          <table:table-cell table:style-name="表格1.A8" office:value-type="string">
            <text:p text:style-name="P15">營造永續優質環境衛生計畫-營造環保示範區</text:p>
          </table:table-cell>
          <table:table-cell table:style-name="表格1.A8" office:value-type="string">
            <text:p text:style-name="P17">驗收中</text:p>
          </table:table-cell>
          <table:table-cell table:style-name="表格1.D8" office:value-type="string">
            <text:p text:style-name="P14">1,000,000</text:p>
          </table:table-cell>
        </table:table-row>
        <table:table-row table:style-name="表格1.1">
          <table:table-cell table:style-name="表格1.A8" office:value-type="string">
            <text:p text:style-name="P15">36</text:p>
          </table:table-cell>
          <table:table-cell table:style-name="表格1.A8" office:value-type="string">
            <text:p text:style-name="P15">102年度災害準備金</text:p>
          </table:table-cell>
          <table:table-cell table:style-name="表格1.A8" office:value-type="string">
            <text:p text:style-name="P17">施工中</text:p>
          </table:table-cell>
          <table:table-cell table:style-name="表格1.D8" office:value-type="string">
            <text:p text:style-name="P14">500,000</text:p>
          </table:table-cell>
        </table:table-row>
        <table:table-row table:style-name="表格1.1">
          <table:table-cell table:style-name="表格1.A8" office:value-type="string">
            <text:p text:style-name="P16"/>
          </table:table-cell>
          <table:table-cell table:style-name="表格1.A8" office:value-type="string">
            <text:p text:style-name="P16"/>
          </table:table-cell>
          <table:table-cell table:style-name="表格1.A8" office:value-type="string">
            <text:p text:style-name="P16"/>
          </table:table-cell>
          <table:table-cell table:style-name="表格1.D8" office:value-type="string">
            <text:p text:style-name="P13"/>
          </table:table-cell>
        </table:table-row>
        <table:table-row table:style-name="表格1.1">
          <table:table-cell table:style-name="表格1.A8" office:value-type="string">
            <text:p text:style-name="P16"/>
          </table:table-cell>
          <table:table-cell table:style-name="表格1.A8" office:value-type="string">
            <text:p text:style-name="P16"/>
          </table:table-cell>
          <table:table-cell table:style-name="表格1.A8" office:value-type="string">
            <text:p text:style-name="P16"/>
          </table:table-cell>
          <table:table-cell table:style-name="表格1.D8" office:value-type="string">
            <text:p text:style-name="P13"/>
          </table:table-cell>
        </table:table-row>
        <table:table-row table:style-name="表格1.1">
          <table:table-cell table:style-name="表格1.A8" office:value-type="string">
            <text:p text:style-name="P16"/>
          </table:table-cell>
          <table:table-cell table:style-name="表格1.A8" office:value-type="string">
            <text:p text:style-name="P16"/>
          </table:table-cell>
          <table:table-cell table:style-name="表格1.A8" office:value-type="string">
            <text:p text:style-name="P16"/>
          </table:table-cell>
          <table:table-cell table:style-name="表格1.D8" office:value-type="string">
            <text:p text:style-name="P13"/>
          </table:table-cell>
        </table:table-row>
        <table:table-row table:style-name="表格1.1">
          <table:table-cell table:style-name="表格1.A8" office:value-type="string">
            <text:p text:style-name="P16"/>
          </table:table-cell>
          <table:table-cell table:style-name="表格1.A8" office:value-type="string">
            <text:p text:style-name="P16"/>
          </table:table-cell>
          <table:table-cell table:style-name="表格1.A8" office:value-type="string">
            <text:p text:style-name="P16"/>
          </table:table-cell>
          <table:table-cell table:style-name="表格1.D8" office:value-type="string">
            <text:p text:style-name="P13"/>
          </table:table-cell>
        </table:table-row>
        <table:table-row table:style-name="表格1.1">
          <table:table-cell table:style-name="表格1.A8" office:value-type="string">
            <text:p text:style-name="P16"/>
          </table:table-cell>
          <table:table-cell table:style-name="表格1.A8" office:value-type="string">
            <text:p text:style-name="P16"/>
          </table:table-cell>
          <table:table-cell table:style-name="表格1.A8" office:value-type="string">
            <text:p text:style-name="P16"/>
          </table:table-cell>
          <table:table-cell table:style-name="表格1.D8" office:value-type="string">
            <text:p text:style-name="P13"/>
          </table:table-cell>
        </table:table-row>
        <table:table-row table:style-name="表格1.1">
          <table:table-cell table:style-name="表格1.A8" office:value-type="string">
            <text:p text:style-name="P16"/>
          </table:table-cell>
          <table:table-cell table:style-name="表格1.A8" office:value-type="string">
            <text:p text:style-name="P16"/>
          </table:table-cell>
          <table:table-cell table:style-name="表格1.A8" office:value-type="string">
            <text:p text:style-name="P16"/>
          </table:table-cell>
          <table:table-cell table:style-name="表格1.D8" office:value-type="string">
            <text:p text:style-name="P13"/>
          </table:table-cell>
        </table:table-row>
        <table:table-row table:style-name="表格1.1">
          <table:table-cell table:style-name="表格1.A48" office:value-type="string">
            <text:p text:style-name="P16"/>
          </table:table-cell>
          <table:table-cell table:style-name="表格1.A48" office:value-type="string">
            <text:p text:style-name="P16"/>
          </table:table-cell>
          <table:table-cell table:style-name="表格1.A48" office:value-type="string">
            <text:p text:style-name="P16"/>
          </table:table-cell>
          <table:table-cell table:style-name="表格1.D48" office:value-type="string">
            <text:p text:style-name="P13"/>
          </table:table-cell>
        </table:table-row>
      </table:table>
      <text:p text:style-name="P136"/>
      <text:p text:style-name="Standard"><text:span text:style-name="T21">四、</text:span><text:span text:style-name="T19">農業課業務報告：</text:span></text:p>
      <text:p text:style-name="P4"><text:soft-page-break/><text:s/>　（一）、農產推廣：</text:p>
      <text:p text:style-name="P84">１、辦理103年2期作水旱田利用調整後續計畫輪作休耕2117戶，1232.1837公頃，他鄉鎮入耕432戶，150.4217公頃。</text:p>
      <text:p text:style-name="P4">　　　２、辦理農地農用證明書176件、228筆。</text:p>
      <text:p text:style-name="P7">　　　３、定期性農情報告間作總面積2917.93公頃。</text:p>
      <text:p text:style-name="P7">　　　４、受理發放農機免稅用油卡76件。</text:p>
      <text:p text:style-name="P7">　　　５、辦理農業設施容許使用15件</text:p>
      <text:p text:style-name="P7">　 （二）、林產推廣：</text:p>
      <text:p text:style-name="P63">　　　１、配合縣府辦理有氧新生活，鼓勵及輔導家戶及社區綠美化等工作。</text:p>
      <text:p text:style-name="P85">　　　２、辦理103年度經濟林推廣。</text:p>
      <text:p text:style-name="P85"><text:s text:c="5"/></text:p>
      <text:p text:style-name="P86">（三）、水產推廣：</text:p>
      <text:p text:style-name="P73">　　　１、協助漁業飼養戶防疫調查、宣導及控制並輔導協助辦理相關事宜。</text:p>
      <text:p text:style-name="P73"><text:s text:c="6"/>２、辦理103年度養殖魚塭申報作業宣導及漁業登記證展延作業。</text:p>
      <text:p text:style-name="P73">　 （四）、畜產推廣：</text:p>
      <text:p text:style-name="P73">　　　１、畜牧設施容許使用受理申請10戶，核准10戶。</text:p>
      <text:p text:style-name="P73">　　　２、辦理畜牧場登記申請5戶，核准5戶。</text:p>
      <text:p text:style-name="P73">　　　３、畜牧場動力用電證明4戶。</text:p>
      <text:p text:style-name="P64">　　　４、辦理各類調查：養豬調查9戶，10,876頭，草食類124戶，家禽類28戶。</text:p>
      <text:p text:style-name="P64">　　　５、養禽場調查工作，加強自我防疫衛生管理業務，分發消毒防疫用品。</text:p>
      <text:p text:style-name="P64">　　　６、督導口蹄疫預防注射乳牛12,630頭，肉牛3,300頭，肉羊1,205頭，乳羊406頭，豬12,077頭；豬瘟預防注射12,880<text:soft-page-break/>頭。</text:p>
      <text:p text:style-name="P64">　　　７、協助家畜禽飼養戶防疫調查、宣導及控制，輔導畜牧場聘請契約獸醫師。</text:p>
      <text:p text:style-name="P88">８、防範禽流感入侵，加強輔導防疫業務。</text:p>
      <text:p text:style-name="P88">９、輔導病死畜禽，加強肉品衛生管理業務。</text:p>
      <text:p text:style-name="P89">１０、加強宣導藥品殘留及使用方法輔導業務。</text:p>
      <text:p text:style-name="P89">１１、進口動物追蹤檢疫業務。</text:p>
      <text:p text:style-name="P89">１２、野生動物保育及宣導業務。</text:p>
      <text:p text:style-name="P89">１３、狂犬病防疫宣導及注射業務。</text:p>
      <text:p text:style-name="P4">（五）、水利工程：</text:p>
      <text:p text:style-name="P90"><text:span text:style-name="T7">１、辦理彰化縣福興鄉大崙、廈粘等村景觀活化工程，金額492萬8000元，已驗收。</text:span></text:p>
      <text:p text:style-name="P90"><text:span text:style-name="T7">２、辦理彰化縣福興鄉台糖舊鐵道景觀改善工程，金額398萬8000元，已驗收。</text:span></text:p>
      <text:p text:style-name="P91">３、辦理農村社區橋頭社區道路鋪面改善工程，金額190萬元，己完工。</text:p>
      <text:p text:style-name="P92">４、<text:span text:style-name="T7">辦理農村社區番社村道路鋪面排水溝改善工程，金額190萬元，招標中</text:span></text:p>
      <text:p text:style-name="P91">５、辦理農村社區廈粘村道路鋪面排水溝改善工程，金額195萬元，招標中</text:p>
      <text:p text:style-name="P91">６、辦理福寶村出海道路外側護岸改善工程(第二期)，金額130萬元，施工中</text:p>
      <text:p text:style-name="P4"/>
      <text:p text:style-name="P4"/>
      <text:p text:style-name="P4"><text:soft-page-break/></text:p>
      <text:p text:style-name="P4"/>
      <text:p text:style-name="P4"/>
      <text:p text:style-name="P133"><text:span text:style-name="T22">五、社政課業務報告：</text:span></text:p>
      <text:p text:style-name="P136"/>
      <text:p text:style-name="P69"><text:span text:style-name="T7">（一）、社區業務</text:span></text:p>
      <text:p text:style-name="P56"><text:span text:style-name="T31">1.</text:span><text:span text:style-name="T31">103年05月03日 福興鄉公所母親節表揚大會</text:span></text:p>
      <text:p text:style-name="P56"><text:span text:style-name="T31">2.10</text:span><text:span text:style-name="T31">3年05月10日 彰化縣政府母親節表揚大會</text:span></text:p>
      <text:p text:style-name="P56"><text:span text:style-name="T31">3.10</text:span><text:span text:style-name="T31">3年05月24日 永豐-端午有愛粽飄香活動 (永豐宮)</text:span></text:p>
      <text:p text:style-name="P58"><text:s text:c="19"/>同安-端陽有愛粽飄香活動 (活動中心)</text:p>
      <text:p text:style-name="P58">4.103年05月25日 外埔-端粽飄香全村逗陣一齊來 (活動中心)</text:p>
      <text:p text:style-name="P58"><text:s text:c="19"/>萬豐-馬到吉祥慶端陽 (天法堂)</text:p>
      <text:p text:style-name="P58"><text:s text:c="19"/>頂粘-女媧補天慶端陽 (頂粘村393號)</text:p>
      <text:p text:style-name="P58"><text:s text:c="19"/>社尾-粽葉飄香慶端陽 (活動中心)</text:p>
      <text:p text:style-name="P58"><text:s text:c="19"/>鎮平-營造祥和社區，提升米食文化 (浩天宮)</text:p>
      <text:p text:style-name="P58">5.103年05月31日 西勢-慶端陽活動 (皇聖宮)</text:p>
      <text:p text:style-name="P58"><text:s text:c="19"/>廈粘-端午肉粽飄香 (寶順宮)</text:p>
      <text:p text:style-name="P56"><text:span text:style-name="T31">6.103年06月01日 麥厝-端午節活動 <text:s/>(鎮安宮廣場) </text:span></text:p>
      <text:p text:style-name="P58"><text:s text:c="19"/>2014陸上龍舟競賽 <text:s/>(加興)</text:p>
      <text:p text:style-name="P56"><text:span text:style-name="T31">7.103年06月15日 「金枝走演，美麗台灣」公益巡演 <text:s/>(保安宮)</text:span></text:p>
      <text:p text:style-name="P58">8.103年06月13日 福寶-第五屆第一次會員大會暨理事長改<text:soft-page-break/>選</text:p>
      <text:p text:style-name="P58">9.103年06 月22日 番婆-志工聯誼餐會暨資源回收宣導 (活動中心)</text:p>
      <text:p text:style-name="P58">10.103年07月07日 社區照顧關懷據點評鑑 (外中-金池書院)</text:p>
      <text:p text:style-name="P56"><text:span text:style-name="T31">11.103年07月12日 同安-志工聯誼餐會暨資源回收宣導 </text:span><text:span text:style-name="T35">(活動中心)</text:span></text:p>
      <text:p text:style-name="P56"><text:span text:style-name="T31">12.103年07月26日 番社-志工聯誼餐會暨資源回收宣導 </text:span><text:span text:style-name="T35">(活動中心)</text:span></text:p>
      <text:p text:style-name="P93"><text:span text:style-name="T35"><text:s text:c="23"/></text:span><text:span text:style-name="T31">彰化志協舉辦103年度志工基礎訓練 </text:span><text:span text:style-name="T35">(公所3F)</text:span></text:p>
      <text:p text:style-name="P58"><text:s text:c="19"/>彰化縣政府父親節表揚大會</text:p>
      <text:p text:style-name="P58">13.103年07月30日 橋頭-第五屆第11次理監事會議 <text:s/>(正港餐廳)</text:p>
      <text:p text:style-name="P58">14.103年08月02日 西勢-第五屆第17次理監事會議 (活動中心)</text:p>
      <text:p text:style-name="P58">15.103年08月03日 福興鄉公所父親節表揚大會</text:p>
      <text:p text:style-name="P56"><text:span text:style-name="T31">16.103年08月15日 廈粘-志工聯誼餐會暨資源回收宣導 </text:span><text:span text:style-name="T35">(粘氏宗祠)</text:span></text:p>
      <text:p text:style-name="P58">17.103年08月16日 「萍蓬草劇團」犯罪預防宣導活動 (公所3F)</text:p>
      <text:p text:style-name="P56"><text:span text:style-name="T31"><text:s text:c="20"/>西勢-第六屆第一次會員大會 (活動中心)</text:span></text:p>
      <text:p text:style-name="P58"><text:s text:c="20"/>頂粘-第六屆第一次會員大會 (活動中心)</text:p>
      <text:p text:style-name="P58">18.103年08月22日 西勢-民俗傳藝研習營 (活動中心)</text:p>
      <text:p text:style-name="P58">19.103年08月23日 西勢-微笑營歡送晚會 (活動中心)</text:p>
      <text:p text:style-name="P94"><text:soft-page-break/><text:span text:style-name="T31"><text:s text:c="19"/>大崙-志工聯誼餐會暨資源回收宣導 </text:span><text:span text:style-name="T35">(活動中心)</text:span></text:p>
      <text:p text:style-name="P58">20.103年08月25日 橋頭-第六屆第一次會員大會 (活動中心)</text:p>
      <text:p text:style-name="P58">21.103年08月27日 社區總體營造期中報告 (彰化阿夷社區)</text:p>
      <text:p text:style-name="P58">22.103年08月30日 2014中秋晚會 (加興)</text:p>
      <text:p text:style-name="P56"><text:span text:style-name="T31">23.103年08月31日 二港-志工聯誼餐會暨資源回收宣導 </text:span><text:span text:style-name="T35">(活動中心)</text:span></text:p>
      <text:p text:style-name="P58">24.103年09月03日 大崙-中秋賞月慶團圓 (百姓公廣場)</text:p>
      <text:p text:style-name="P56"><text:span text:style-name="T31">25.103年09月04日 西勢-志工聯誼餐會暨資源回收宣導 </text:span><text:span text:style-name="T35">(活動中心)</text:span></text:p>
      <text:p text:style-name="P58">26.103年09月05日 橋頭-中秋節晚會暨用油知識宣導 (活動中心)</text:p>
      <text:p text:style-name="P58"><text:s text:c="20"/>同安-第六屆第一次會員大會 (活動中心)</text:p>
      <text:p text:style-name="P58">27.103年09月06日 三汴-中秋晚會活動 (活動中心)</text:p>
      <text:p text:style-name="P58"><text:s text:c="20"/>外中-慶中秋活動 <text:s/>(豌豆市場)</text:p>
      <text:p text:style-name="P58">28.103年09月07日 社尾-月圓人圓社區大團圓 (活動中心)</text:p>
      <text:p text:style-name="P58"><text:s text:c="20"/>中秋博餅王中王大賽 (福興第一停車場)</text:p>
      <text:p text:style-name="P58">29.103年09月08日 鎮平-慶中秋鄉土美食文化品嚐 (福德宮)</text:p>
      <text:p text:style-name="P56"><text:span text:style-name="T31">30.103年09月12日 萬豐-志工聯誼餐會暨資源回收宣導 </text:span><text:span text:style-name="T35">(天法堂)</text:span></text:p>
      <text:p text:style-name="P58">31.103年09月13日 番婆-慶中秋活動 (聖德宮)</text:p>
      <text:p text:style-name="P56"><text:span text:style-name="T31">32.103年09月14日 外埔-志工聯誼餐會暨資源回收宣導 </text:span><text:span text:style-name="T35">(活動中心)</text:span></text:p>
      <text:p text:style-name="P58"><text:soft-page-break/><text:s text:c="19"/>福南-中秋+重陽活動 (仁和宮)</text:p>
      <text:p text:style-name="P58"><text:s text:c="19"/>福寶-中秋聯歡晚會暨理事長交接 (活動中心)</text:p>
      <text:p text:style-name="P58">33.103年09月20日 大崙-慶重陽活動 (活動中心)</text:p>
      <text:p text:style-name="P58"><text:s text:c="20"/>秀厝-第六屆第一次會員大會 (活動中心)</text:p>
      <text:p text:style-name="P56"><text:span text:style-name="T31">34.103年09月21日 頂粘-志工聯誼餐會暨資源回收宣導 </text:span><text:span text:style-name="T35">(活動中心)</text:span></text:p>
      <text:p text:style-name="P58"><text:s text:c="24"/>中秋節活動 </text:p>
      <text:p text:style-name="P58">35.103年09月23日 103年度第3季守望相助執行會報 (公所3F)</text:p>
      <text:p text:style-name="P58">36.103年09月27日 永豐-九月九重陽活動 (永豐宮)</text:p>
      <text:p text:style-name="P58"><text:s text:c="20"/>社尾-重陽佳節敬老心關懷情 (活動中心)</text:p>
      <text:p text:style-name="P58"><text:s text:c="20"/>西勢-重陽敬老聯歡晚會 (皇聖宮)</text:p>
      <text:p text:style-name="P94"><text:span text:style-name="T31"><text:s text:c="19"/>福興-志工聯誼餐會暨資源回收宣導 </text:span><text:span text:style-name="T35">(活動中心)</text:span></text:p>
      <text:p text:style-name="P58">37.103年09月28日 番社-重陽佳節活動 (活動中心)</text:p>
      <text:p text:style-name="P58"><text:s text:c="20"/>萬豐-重陽佳節活動 (活動中心)</text:p>
      <text:p text:style-name="P58"/>
      <text:p text:style-name="P58"/>
      <text:p text:style-name="P95"><text:s text:c="2"/></text:p>
      <text:p text:style-name="P5">（二）、健保業務：</text:p>
      <text:p text:style-name="P96"><text:span text:style-name="T7"><text:s/>1、</text:span><text:span text:style-name="T7">10</text:span><text:span text:style-name="T7">2年03月份異動資料受理人數95人。</text:span></text:p>
      <text:p text:style-name="P96"><text:span text:style-name="T7"><text:s/>2、102年04月份異動資料受理人數94人。</text:span></text:p>
      <text:p text:style-name="P96"><text:span text:style-name="T7"><text:s/>3、</text:span><text:span text:style-name="T7">10</text:span><text:span text:style-name="T7">3年05月份異動資料受理人數98人。</text:span></text:p>
      <text:p text:style-name="P96"><text:span text:style-name="T7"><text:s/>4、</text:span><text:span text:style-name="T7">10</text:span><text:span text:style-name="T7">3年06月份異動資料受理人數96人。</text:span></text:p>
      <text:p text:style-name="P96"><text:soft-page-break/><text:span text:style-name="T7"><text:s/>5、</text:span><text:span text:style-name="T7">10</text:span><text:span text:style-name="T7">3年07月份異動資料受理人數121人。</text:span></text:p>
      <text:p text:style-name="P96"><text:span text:style-name="T7"><text:s/>6、</text:span><text:span text:style-name="T7">10</text:span><text:span text:style-name="T7">3年08月份異動資料受理人數107人。</text:span></text:p>
      <text:p text:style-name="P97"><text:span text:style-name="T7">　 <text:s text:c="4"/></text:span><text:span text:style-name="T7">*10</text:span><text:span text:style-name="T7">3年03月至</text:span><text:span text:style-name="T7">10</text:span><text:span text:style-name="T7">3年08月異動資料受理人數共611件。</text:span></text:p>
      <text:p text:style-name="P98"/>
      <text:p text:style-name="P5">（三）、社會福利業務：</text:p>
      <text:p text:style-name="P99"><text:span text:style-name="T7">1</text:span><text:span text:style-name="T7">、</text:span><text:span text:style-name="T7">10</text:span><text:span text:style-name="T7">3年08月止本鄉低收入戶戶數第二類2戶，第三類213戶，合計215</text:span></text:p>
      <text:p text:style-name="P99"><text:span text:style-name="T7"><text:s text:c="3"/>戶。</text:span></text:p>
      <text:p text:style-name="P100"><text:span text:style-name="T7">2、</text:span><text:span text:style-name="T7">10</text:span><text:span text:style-name="T7">3年08月止中低收入戶643戶。</text:span></text:p>
      <text:p text:style-name="P101"><text:span text:style-name="T7">3、弱勢兒童及少年生活扶助核定補助人數至</text:span><text:span text:style-name="T7">10</text:span><text:span text:style-name="T7">3年08月底計284人，</text:span></text:p>
      <text:p text:style-name="P101"><text:span text:style-name="T7"><text:s text:c="3"/>每人每月可領</text:span><text:span text:style-name="T7">1900</text:span><text:span text:style-name="T7">元扶助金。</text:span></text:p>
      <text:p text:style-name="P102"><text:span text:style-name="T31">4、</text:span><text:span text:style-name="T31">10</text:span><text:span text:style-name="T31">3年08月本鄉內獨居老人138人。</text:span></text:p>
      <text:p text:style-name="P87"><text:span text:style-name="T7">5、</text:span><text:span text:style-name="T7">10</text:span><text:span text:style-name="T7">3年08月本鄉核領中低老人生活津貼計</text:span><text:span text:style-name="T7">2</text:span><text:span text:style-name="T7">87人。</text:span></text:p>
      <text:p text:style-name="P87"><text:span text:style-name="T7">6、核發陽光易遊卡至</text:span><text:span text:style-name="T7">10</text:span><text:span text:style-name="T7">3年05月起至</text:span><text:span text:style-name="T7">10</text:span><text:span text:style-name="T7">3年08月底止為87件。</text:span></text:p>
      <text:p text:style-name="P69"><text:span text:style-name="T7"><text:s/>7、受理身心障礙者輔助器具補助申請32件，核定補助32件。</text:span></text:p>
      <text:p text:style-name="P69"><text:span text:style-name="T7"><text:s/>8、受理身心障礙者手冊申請201件，核定201件。</text:span></text:p>
      <text:p text:style-name="P69"><text:span text:style-name="T7"><text:s/>9、受理身心障礙者教養及養護補助申請7件，核定7件。</text:span></text:p>
      <text:p text:style-name="P103"><text:span text:style-name="T7">1</text:span><text:span text:style-name="T7">0、受理身心障礙生活補助申請共1021件，核定965件。　　</text:span></text:p>
      <text:p text:style-name="P104"><text:span text:style-name="T7">1</text:span><text:span text:style-name="T7">1、核發生育補助新生兒每名</text:span><text:span text:style-name="T7">5000</text:span><text:span text:style-name="T7">元，</text:span><text:span text:style-name="T7">10</text:span><text:span text:style-name="T7">3年05月至</text:span><text:span text:style-name="T7">10</text:span><text:span text:style-name="T7">3年08月底止合計141人，總計705,000元。</text:span></text:p>
      <text:p text:style-name="P105">12、103年05月起至103年9月止受理縣府急難救助共20件。</text:p>
      <text:p text:style-name="P106"><text:span text:style-name="T7"><text:s text:c="2"/>13、103年08月止本鄉符合父母未就業育兒津貼補助者總計400人，其中</text:span></text:p>
      <text:p text:style-name="P107"><text:soft-page-break/><text:s text:c="6"/>中低收入戶34人，弱勢兒少4人。</text:p>
      <text:p text:style-name="P5"/>
      <text:p text:style-name="P4"/>
      <text:p text:style-name="P4"/>
      <text:p text:style-name="P4"/>
      <text:p text:style-name="P4"/>
      <text:p text:style-name="P4"/>
      <text:p text:style-name="P4"/>
      <text:p text:style-name="P4"/>
      <text:p text:style-name="P108">六、行政課業務報告：</text:p>
      <text:p text:style-name="P133"/>
      <text:p text:style-name="P137">　　（一）、研考業務：</text:p>
      <text:p text:style-name="P140"><text:span text:style-name="T6">　　　　１、本所自103年4月24日起至103年9月19日止總收文計</text:span><text:span text:style-name="T16">6660</text:span><text:span text:style-name="T6">件，總發文計3322件，除已逾辦理期限及待辦案件外，餘均辦理完竣。</text:span></text:p>
      <text:p text:style-name="P140"><text:span text:style-name="T6"><text:s text:c="8"/></text:span><text:span text:style-name="T2">2</text:span><text:span text:style-name="T6">、不定期協助各課室主管對於所屬承辦之公文稽催，加強公文執行。</text:span></text:p>
      <text:p text:style-name="P140"><text:span text:style-name="T6">　　　　</text:span><text:span text:style-name="T2">3</text:span><text:span text:style-name="T6">、本所電腦設備目前正常運作中，繼續為各課室提供公文服務。</text:span></text:p>
      <text:p text:style-name="P142"><text:span text:style-name="T2">4、</text:span><text:span text:style-name="T6">列管各課室辦理工程標案系統及填報重大公共工程興建計劃執行情形。</text:span></text:p>
      <text:p text:style-name="P141"><text:s text:c="5"/>（二）、總務業務：</text:p>
      <text:p text:style-name="P75"><text:span text:style-name="T28">　　　　１</text:span><text:span text:style-name="T7">、辦理各課室簽准之經常性財物及勞務採購業務。</text:span></text:p>
      <text:p text:style-name="P109"><text:span text:style-name="T7"><text:s text:c="8"/>２、辦理本所工友、清潔隊員及臨時人員（含幼兒園）薪資、勞健保、勞退金等相關業務。</text:span></text:p>
      <text:p text:style-name="P110"><text:soft-page-break/><text:s text:c="8"/>３、辦理本所廳舍維護及一般行政庶務（含婚、喪、喜、慶）。</text:p>
      <text:p text:style-name="P110"><text:s text:c="8"/>４、配合中央政府政策，辦理本所節約能源相關業務。</text:p>
      <text:p text:style-name="P75"><text:span text:style-name="T7"><text:s text:c="4"/></text:span><text:span text:style-name="T6">（三）、發包中心：</text:span></text:p>
      <text:p text:style-name="P75"><text:span text:style-name="T7">　　　　 <text:s text:c="2"/>辦理(5至9月)招標案件之發包業務計29件。</text:span></text:p>
      <text:p text:style-name="P74">　　　　</text:p>
      <text:p text:style-name="P74"/>
      <text:p text:style-name="P74"/>
      <text:p text:style-name="P134"/>
      <text:p text:style-name="P134"/>
      <text:p text:style-name="P134">七、主計室業務報告：</text:p>
      <text:p text:style-name="P147"/>
      <text:p text:style-name="Standard"><text:span text:style-name="T27">　</text:span><text:span text:style-name="T7">﹙一﹚、辦理歲計及預算工作：</text:span></text:p>
      <text:p text:style-name="P65"><text:s text:c="6"/>1、本所104年度總預算應於103年11月底前依照地方制度法等相關規定分別送達代表會、審計室及縣政府。</text:p>
      <text:p text:style-name="P8">　　　2、本年依據103年度法定預算執行分配數，以達預算管理效能。</text:p>
      <text:p text:style-name="P8"/>
      <text:p text:style-name="P66"><text:span text:style-name="T7">　　　</text:span><text:span text:style-name="T2">3</text:span><text:span text:style-name="T7">、依會計審核制度，嚴格執行查核，務使一切支出與預算所定用途相符以發揮會計功能。</text:span></text:p>
      <text:p text:style-name="P65"/>
      <text:p text:style-name="P38"><text:span text:style-name="T7">　　　</text:span><text:span text:style-name="T2">4</text:span><text:span text:style-name="T7">、切實執行5日付款，並按季將公款支付時限辦理</text:span></text:p>
      <text:p text:style-name="P8"><text:s text:c="10"/>情形呈報縣府。</text:p>
      <text:p text:style-name="P60"><text:span text:style-name="T7">　　　</text:span><text:span text:style-name="T2">5</text:span><text:span text:style-name="T7">、依會計法規定逐日整理帳務，並於次月15日前編製會計報告作為預算執行之管理及參考。</text:span></text:p>
      <text:p text:style-name="Standard"><text:span text:style-name="T7">　　　</text:span><text:span text:style-name="T2">6</text:span><text:span text:style-name="T7">、嚴格管制付款，並依會計程序隨時清理懸帳。</text:span></text:p>
      <text:p text:style-name="Standard"><text:span text:style-name="T7">　　　</text:span><text:span text:style-name="T2">7</text:span><text:span text:style-name="T7">、實施零用金制度，簡化付款作業。</text:span></text:p>
      <text:p text:style-name="Standard"><text:span text:style-name="T7">　　　</text:span><text:span text:style-name="T2">8</text:span><text:span text:style-name="T7">、按季編送各種報表，以利財政收支考核。</text:span></text:p>
      <text:p text:style-name="Standard"><text:soft-page-break/><text:span text:style-name="T7">　　　</text:span><text:span text:style-name="T2">9</text:span><text:span text:style-name="T7">、辦理各項上級交辦統計業務。</text:span></text:p>
      <text:p text:style-name="Standard"/>
      <text:p text:style-name="P22"/>
      <text:p text:style-name="P22"/>
      <text:p text:style-name="P22"/>
      <text:p text:style-name="P22"/>
      <text:p text:style-name="P22"/>
      <text:p text:style-name="P22"/>
      <text:p text:style-name="P147"/>
      <text:p text:style-name="P134">八、政風室業務報告：</text:p>
      <text:p text:style-name="P147"/>
      <text:p text:style-name="P1"><text:span text:style-name="T19">福興鄉民代表會定期大會報告資料</text:span></text:p>
      <text:p text:style-name="Standard"><text:span text:style-name="T7">單位：政風室 <text:s text:c="2"/></text:span><text:span text:style-name="T16"><text:s text:c="18"/></text:span><text:span text:style-name="T15">（</text:span><text:span text:style-name="T15">資料自102年5月起至103年9月止</text:span><text:span text:style-name="T1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類別</text:p>
          </table:table-cell>
          <table:table-cell table:style-name="表格2.A1" office:value-type="string">
            <text:p text:style-name="P111">工 <text:s/>作 <text:s/>項 <text:s/>目</text:p>
          </table:table-cell>
          <table:table-cell table:style-name="表格2.C1" office:value-type="string">
            <text:p text:style-name="P24">工 <text:s/>作 <text:s/>概 <text:s/>要</text:p>
          </table:table-cell>
        </table:table-row>
        <table:table-row table:style-name="表格2.2">
          <table:table-cell table:style-name="表格2.A1" table:number-rows-spanned="5" office:value-type="string">
            <text:p text:style-name="P26"/>
          </table:table-cell>
          <table:table-cell table:style-name="表格2.B2" office:value-type="string">
            <text:p text:style-name="P113"><text:span text:style-name="T7">一、政風預防業務</text:span></text:p>
          </table:table-cell>
          <table:table-cell table:style-name="表格2.C2" office:value-type="string">
            <text:p text:style-name="P115"><text:span text:style-name="T16">1</text:span><text:span text:style-name="T16">、</text:span><text:span text:style-name="T16">會辦本所各項採購案件監標、驗收事宜。</text:span></text:p>
            <text:p text:style-name="P116"><text:span text:style-name="T16">2</text:span><text:span text:style-name="T16">、</text:span><text:span text:style-name="T16">配合上級政風機構辦理各項政風法令、反貪、反毒、反賄選及廉政核心價值等宣導事宜。</text:span></text:p>
          </table:table-cell>
        </table:table-row>
        <table:table-row table:style-name="表格2.3">
          <table:covered-table-cell/>
          <table:table-cell table:style-name="表格2.B2" office:value-type="string">
            <text:p text:style-name="P117"><text:span text:style-name="T7">二、機關安全、公務機密維護業務</text:span></text:p>
          </table:table-cell>
          <table:table-cell table:style-name="表格2.C2" office:value-type="string">
            <text:p text:style-name="P118">1、辦理公務機密維護及機關安全維護宣導。</text:p>
            <text:p text:style-name="P118">2、配合辦理春安工作期間辦理機關安全及公務機密維護事宜。</text:p>
            <text:p text:style-name="P25">3、會辦赴大陸陳報單。</text:p>
          </table:table-cell>
        </table:table-row>
        <table:table-row table:style-name="表格2.4">
          <table:covered-table-cell/>
          <table:table-cell table:style-name="表格2.B2" office:value-type="string">
            <text:p text:style-name="P119"><text:span text:style-name="T7">三、財產申報業務</text:span></text:p>
          </table:table-cell>
          <table:table-cell table:style-name="表格2.C2" office:value-type="string">
            <text:p text:style-name="P118">1、辦理公職人員財產申報法實質審核及相關規定宣導事宜。</text:p>
            <text:p text:style-name="P25">2、辦理公職人員利益衝突迴避法相關規定宣導事宜。</text:p>
          </table:table-cell>
        </table:table-row>
        <table:table-row table:style-name="表格2.5">
          <table:covered-table-cell/>
          <table:table-cell table:style-name="表格2.B2" office:value-type="string">
            <text:p text:style-name="P113"><text:span text:style-name="T7">四、查處業務</text:span></text:p>
          </table:table-cell>
          <table:table-cell table:style-name="表格2.C2" office:value-type="string">
            <text:p text:style-name="P25">1、辦理上級交辦陳情（檢舉）案。</text:p>
            <text:p text:style-name="P25">2、配合檢調單位及廉政署調卷案。</text:p>
            <text:p text:style-name="P25">3、配合上級辦理專案清查案。</text:p>
          </table:table-cell>
        </table:table-row>
        <table:table-row table:style-name="表格2.6">
          <table:covered-table-cell/>
          <table:table-cell table:style-name="表格2.B2" office:value-type="string">
            <text:p text:style-name="P119"><text:span text:style-name="T7">五、其他</text:span></text:p>
          </table:table-cell>
          <table:table-cell table:style-name="表格2.C2" office:value-type="string">
            <text:p text:style-name="P25">1、辦理本所政風人事業務。</text:p>
            <text:p text:style-name="P25">2、辦理其他上級交辦事項。</text:p>
            <text:p text:style-name="P25"/>
          </table:table-cell>
        </table:table-row>
      </table:table>
      <text:p text:style-name="Standard"/>
      <text:p text:style-name="P22">九、人事室業務報告：</text:p>
      <text:p text:style-name="P22"/>
      <text:p text:style-name="P120"><text:span text:style-name="T6"><text:s text:c="2"/>（一）、</text:span><text:span text:style-name="T7">組織編制：</text:span></text:p>
      <text:p text:style-name="P121">1.本所現有員工編制員額59人、工友5人、技工</text:p>
      <text:p text:style-name="P121"><text:s text:c="2"/>1人、幼兒園留用3人、清潔隊新進隊員3人、隊員40 </text:p>
      <text:p text:style-name="P121"><text:s text:c="2"/>人、圖書館職員2人，合計129人（另約僱人</text:p>
      <text:p text:style-name="P121"><text:s text:c="2"/>員3人）。</text:p>
      <text:p text:style-name="P5">　 （二）、職務歸系管理暨任免案件處理：</text:p>
      <text:p text:style-name="P122">職務歸系表暨職務說明書之擬辦，本室均適時調整呈報，任免案件隨時辦理，本年度至今送銓敘部審定案件計3件。</text:p>
      <text:p text:style-name="P5"><text:s text:c="3"/>（三）、退休案件：辦理辦理退休人員審定案1件。</text:p>
      <text:p text:style-name="P5">　 （四）、任免遷調：</text:p>
      <text:p text:style-name="P123"><text:soft-page-break/>1.社政課陳冠妃於103年6月24日調至本所。 </text:p>
      <text:p text:style-name="P122">2.主計室主任洪月秀於103年8月1日調至本所。</text:p>
      <text:p text:style-name="P122">3.農業課課長廖明泉於103年8月11日調任行政課課長。</text:p>
      <text:p text:style-name="P122">4.農業課技士許明志於103年8月11日昇任農業課課長。 </text:p>
      <text:p text:style-name="P5">　（五）、差假管理： </text:p>
      <text:p text:style-name="P5">　　　　 <text:s/>員工請假﹝含事、病、公、休假…等﹞暨出差隨時登記。</text:p>
      <text:p text:style-name="P5">　 （六）、待遇福利：</text:p>
      <text:p text:style-name="P5">　　　 <text:s text:c="3"/>1、員工待遇完全悉依上級所訂各職等待遇標準發給，無自行</text:p>
      <text:p text:style-name="P5"><text:s text:c="13"/>增加減之現象，由出納造冊，每月辦理。</text:p>
      <text:p text:style-name="P64">　　　 <text:s text:c="3"/>2、各項生活津貼補助：員工子女教育補助費43人次（含代表會）。</text:p>
      <text:p text:style-name="P5">　 （六）、退休撫卹：</text:p>
      <text:p text:style-name="P5">　　　　 <text:s/>核發領取月退休金方式之退休案計27人、月撫慰金2人。</text:p>
      <text:p text:style-name="P5">　 （七）、保險：</text:p>
      <text:p text:style-name="P61"><text:span text:style-name="T7">　　　 　 本所員工計參加公保49人，全民健保97人（含眷屬</text:span><text:span text:style-name="T7">）</text:span><text:span text:style-name="T7">。</text:span></text:p>
      <text:p text:style-name="P124">　　 （八）、人事資訊管理：</text:p>
      <text:p text:style-name="P125">　　 <text:s/>公務人員履歷表等各種表件內容隨時更正整補，人事資訊資料每月傳輸行政院人事行政總處。</text:p>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Standard"/>
      <text:p text:style-name="Standard"/>
      <text:p text:style-name="Standard"/>
      <text:p text:style-name="Standard"><text:span text:style-name="T22">十、清潔隊103年業務報告：</text:span></text:p>
      <text:p text:style-name="P114">1.103年度「鄉鎮市環境清潔維護考核」計畫，預訂於本(103)年10月3日星期五進行考核，本鄉考核村(里)為大崙村、頂粘村。</text:p>
      <text:p text:style-name="P112"><text:span text:style-name="T7">2.本所辦理鄉內下半年「村里環境考核計畫」業於本(103)年9月16、17日完成各村評比。</text:span></text:p>
      <text:p text:style-name="P112"><text:soft-page-break/><text:span text:style-name="T7">3. 行政院環境保護署核定本所辦理購置鏟裝機乙部(環保署核定補助款為新台幣90萬元整，本所追加墊付款為新台幣40萬元整)共計新台幣130萬元整，於近期完成招標作業。</text:span></text:p>
      <text:p text:style-name="P114">4.行政院環境保護署核定本所辦理「103年度環保示範區」計畫，計新台幣229萬9,000元整(資本門經費計新台幣100萬元；經常門經費計129萬9,000元)預定於本(103)年11月底前完成結案。</text:p>
      <text:p text:style-name="P114">5.行政院環境保護署核定本所辦理「103年度村里在地扎根」計畫，計新台幣206萬9,160元整(資本門經費計新台幣45萬元；經常門經費計161萬9,160元)，預定於本(103)年11月底前完成結案。 </text:p>
      <text:p text:style-name="P4">6.經常業務：1.水溝清理 2.婚喪喜慶垃圾載運 3.廢大型傢俱載運 4.髒亂 <text:s text:c="2"/>點清理 5.違規廣告物拆除。</text:p>
      <text:p text:style-name="Standard"/>
      <text:p text:style-name="Standard"/>
      <text:p text:style-name="Standard"/>
      <text:p text:style-name="Standard"/>
      <text:p text:style-name="Standard"/>
      <text:p text:style-name="Standard"/>
      <text:p text:style-name="Standard"/>
      <text:p text:style-name="Standard"><text:span text:style-name="T22">十一、</text:span><text:span text:style-name="T23">幼兒園103. 05 ~ 103. 9月之工作報告</text:span></text:p>
      <text:list xml:id="list6351988027256916739" text:style-name="WW8Num1">
        <text:list-item>
          <text:p text:style-name="P44"><text:span text:style-name="T14">親職講座：</text:span><text:span text:style-name="T7">（一）103年6月28日上午九點於福興鄉公所辦理親職講座，邀請</text:span><text:span text:style-name="T9">梁青娟老師</text:span><text:span text:style-name="T7">老師主講</text:span><text:span text:style-name="T12">創意思考</text:span><text:span text:style-name="T12">—</text:span><text:span text:style-name="T12">全家動起來(親子DIY製作)</text:span><text:span text:style-name="T7">，</text:span><text:soft-page-break/><text:span text:style-name="T7">獲得家長熱烈迴響，共有108位幼兒及家長出席活動。</text:span></text:p>
        </text:list-item>
      </text:list>
      <text:p text:style-name="P20"><text:s text:c="3"/></text:p>
      <text:p text:style-name="P43"><text:span text:style-name="T14">二、</text:span><text:span text:style-name="T7">課程研習提升本園教保員專業知能，共計23名。</text:span></text:p>
      <text:p text:style-name="P10"><text:s text:c="2"/>（一）8月15日下午1:30~5:00為主題課程活動研習。 </text:p>
      <text:p text:style-name="P10"><text:s text:c="2"/>（二）9月10日下午1:30~5:00為角落課程活動研習。</text:p>
      <text:p text:style-name="P43"><text:span text:style-name="T14">三、</text:span><text:span text:style-name="T7">103年5月~9月份活動：</text:span></text:p>
      <text:p text:style-name="P11"><text:s text:c="3"/>（一）5/25福興鄉西瓜節（由主園中一班參加開場表</text:p>
      <text:p text:style-name="P11"><text:s text:c="9"/>演）。</text:p>
      <text:p text:style-name="P11"><text:s text:c="4"/>(二) 5/6和5/9主園和東區分班辦理園內母親節活動。</text:p>
      <text:p text:style-name="P11"><text:s text:c="3"/>（二）6/14參加福興鄉運動會（由東區分班大中小5個</text:p>
      <text:p text:style-name="P11"><text:s text:c="9"/>班級參加開場表演）。</text:p>
      <text:p text:style-name="P11"><text:s text:c="3"/>（三）7/5大班畢業典（主園廣場）。</text:p>
      <text:p text:style-name="P11"><text:s text:c="3"/>（四）7/16大班畢業餐會6個班級參加（地點：鹿港</text:p>
      <text:p text:style-name="P11"><text:s text:c="9"/>麥當勞）。</text:p>
      <text:p text:style-name="P11"><text:s text:c="4"/>(五)7/29主園和東區分班(全園環境大消毒)</text:p>
      <text:p text:style-name="P20">四、102年下學期協助家長申請幼兒就讀幼兒園托教補助，</text:p>
      <text:p text:style-name="P20"><text:s text:c="4"/>有：</text:p>
      <text:p text:style-name="P39"><text:span text:style-name="T14"><text:s text:c="3"/></text:span><text:span text:style-name="T7">（一）「5歲幼兒免學費教育計畫」免學費補助（大班）：</text:span></text:p>
      <text:p text:style-name="P39"><text:span text:style-name="T7"><text:s text:c="9"/>7000元×125人＝87萬5000元，5/27撥款完成作</text:span></text:p>
      <text:p text:style-name="P11"><text:s text:c="9"/>業。</text:p>
      <text:p text:style-name="P39"><text:span text:style-name="T7"><text:s text:c="3"/>（二）「5歲幼兒免學費教育計畫」經濟弱勢幼兒加額補</text:span></text:p>
      <text:p text:style-name="P39"><text:span text:style-name="T7"><text:s text:c="9"/>助（大班）：符合補助計95人，補助金額：126萬</text:span></text:p>
      <text:p text:style-name="P39"><text:span text:style-name="T7"><text:s text:c="9"/>8930元，6/25撥款完成作業。</text:span></text:p>
      <text:p text:style-name="P39"><text:span text:style-name="T7"><text:s text:c="3"/>（三）「中低收入家庭幼童托教補助」符合補助計25人，</text:span></text:p>
      <text:p text:style-name="P39"><text:soft-page-break/><text:span text:style-name="T7"><text:s text:c="8"/>6000元×25人＝15萬元，追加1人符合補助共計</text:span></text:p>
      <text:p text:style-name="P11"><text:s text:c="8"/>26人，6/10撥款完成作業。</text:p>
      <text:p text:style-name="P39"><text:span text:style-name="T7"><text:s text:c="3"/>（四）「原住民幼兒補助」符合補助計1人，8500元，</text:span></text:p>
      <text:p text:style-name="P11"><text:s text:c="9"/>5/16撥款完成作業。</text:p>
      <text:p text:style-name="P39"><text:span text:style-name="T7"><text:s text:c="3"/>（五）「身心障礙幼兒就讀公立幼兒園代收代辦補助」</text:span></text:p>
      <text:p text:style-name="P39"><text:span text:style-name="T7"><text:s text:c="9"/>符合補助計2人，7000元×2人＝1萬4000元、 </text:span></text:p>
      <text:p text:style-name="P11"><text:s text:c="9"/>9/15撥款完成作業。</text:p>
      <text:p text:style-name="P11">五、103年8月4日完成「102年度教育部國民及學前教育</text:p>
      <text:p text:style-name="P11"><text:s text:c="4"/>署補助幼兒園及東區分班改善教學環境設備」226,600</text:p>
      <text:p text:style-name="P11"><text:s text:c="4"/>元整。（改善主園遮陽網設備，東區分班教室新增監視</text:p>
      <text:p text:style-name="P11"><text:s text:c="4"/>系統及改善消防【排煙窗】設備）</text:p>
      <text:p text:style-name="P11">六、幼兒園7/8新、舊生班級抽籤，主園由中、小班教保員</text:p>
      <text:p text:style-name="P11"><text:s text:c="3"/>分別抽出各班學生。</text:p>
      <text:p text:style-name="P11">七、新學期（103學年度上學期）收托幼童人數主園221人、</text:p>
      <text:p text:style-name="P11"><text:s text:c="3"/>東區分班97人，合計318人。</text:p>
      <text:p text:style-name="P20">八、103年8月20日完成「福興鄉立幼兒園103學年度上、</text:p>
      <text:p text:style-name="P21"><text:s text:c="3"/>下學期幼兒教材採購」。</text:p>
      <text:p text:style-name="P10"/>
      <text:p text:style-name="P20">九、衛生保健</text:p>
      <text:p text:style-name="P20"><text:s text:c="2"/>（一）7月份完成期末身高、體重測量，並分通知單。</text:p>
      <text:p text:style-name="P20"><text:s text:c="2"/>（二）8月份完成新生資料建檔，期初身高體重測量。</text:p>
      <text:p text:style-name="P20"><text:s text:c="2"/>（三）9/19分回口腔保健宣導單，預防蛀牙。</text:p>
      <text:p text:style-name="P43"><text:span text:style-name="T14"><text:s text:c="2"/>（四）</text:span><text:span text:style-name="T7">彰化縣衛生局舉辦103學年度第1學期到園為幼</text:span></text:p>
      <text:p text:style-name="P42"><text:span text:style-name="T7"><text:s text:c="8"/>兒塗氟~美的牙醫。</text:span></text:p>
      <text:p text:style-name="P42"><text:soft-page-break/><text:span text:style-name="T7"><text:s text:c="7"/>1.9/19、9/22主園塗氟人數221人。</text:span></text:p>
      <text:p text:style-name="P42"><text:span text:style-name="T7"><text:s text:c="7"/>2.9/30東區分班塗氟人數97人。</text:span></text:p>
      <text:p text:style-name="P43"><text:span text:style-name="T14"><text:s text:c="3"/></text:span><text:span text:style-name="T7">（五）9/17主</text:span><text:span text:style-name="T14">園兒童發展篩檢94人（中班）。</text:span></text:p>
      <text:p text:style-name="P20"><text:s text:c="3"/>（六）9/18東區分班兒童發展篩檢38人（中班）。</text:p>
      <text:p text:style-name="P20">十、103年6月3日、103年9月1日定期飲水機水質檢測</text:p>
      <text:p text:style-name="P20"><text:s text:c="3"/>（主園、東區分班），無異常發現。</text:p>
      <text:p text:style-name="P20">十一、9月份幼童專車續保各式車險及驗車。</text:p>
      <text:p text:style-name="P20">十二、幼兒園防災演練：</text:p>
      <text:p text:style-name="P20"><text:s text:c="4"/>（一）9/2東區分班進行消防、地震預演、幼童車逃生</text:p>
      <text:p text:style-name="P20"><text:s text:c="10"/>演練師生共計110人參加。</text:p>
      <text:p text:style-name="P20"><text:s text:c="4"/>（二）9/3主園進行消防、地震預演、幼童車逃生演練</text:p>
      <text:p text:style-name="P20"><text:s text:c="10"/>師生共計245人參加。</text:p>
      <text:p text:style-name="P20"><text:s text:c="4"/>（三）第二次地震演練主園9/19、東區分班9/16。</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Standard"><text:span text:style-name="T19">十二、</text:span><text:span text:style-name="T25">福興鄉立圖書館業務報告</text:span></text:p>
      <text:p text:style-name="Standard"><text:span text:style-name="T2">(一)圖書館館藏書量現有44,794冊。</text:span></text:p>
      <text:p text:style-name="P127"><text:span text:style-name="T2">(二)101年圖書館閱讀空間改造計劃，103年8/7工程驗收，103年9/15工程複驗，待開館後供民眾借閱、嘉惠鄉民。</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143">彰化縣福興鄉民代表會</text:p>
      <text:p text:style-name="P144"><text:span text:style-name="T26">第19屆第8次定期會</text:span></text:p>
      <text:p text:style-name="P145"><text:span text:style-name="T26">第19屆第20、21次臨時會議決案執行情形報告表</text:span></text:p>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46">彰化縣福興鄉民代表會</text:p>
      <text:p text:style-name="P128"><text:span text:style-name="T36">第</text:span><text:span text:style-name="T37">19</text:span><text:span text:style-name="T36">屆第</text:span><text:span text:style-name="T37">8</text:span><text:span text:style-name="T36">次定期會議決案執行情形報告</text:span></text:p>
      <text:list xml:id="list4550342796360631167" text:style-name="WW8Num3">
        <text:list-item>
          <text:p text:style-name="P35"><text:soft-page-break/>鄉長提案★</text:p>
        </text:list-item>
      </text:list>
      <text:p text:style-name="P41"><text:span text:style-name="T33">號別：第1號</text:span><text:span text:style-name="T33"> <text:s text:c="5"/></text:span><text:span text:style-name="T33">類別：主計類</text:span></text:p>
      <text:p text:style-name="P36">提案人：鄉長粘禮淞</text:p>
      <text:p text:style-name="P129"><text:span text:style-name="T33">案　由：</text:span><text:span text:style-name="T7">敬請 <text:s/>審議102年度第二預備金乙案。</text:span></text:p>
      <text:p text:style-name="P41"><text:span text:style-name="T33">大會議決：照原案通過。</text:span></text:p>
      <text:p text:style-name="P67"><text:span text:style-name="T33">執行情形：併入核算，報縣府核備</text:span><text:span text:style-name="T7">。</text:span></text:p>
      <text:p text:style-name="P68"/>
      <text:list xml:id="list29321293" text:continue-numbering="true" text:style-name="WW8Num3">
        <text:list-item>
          <text:p text:style-name="P35">鄉長提案★</text:p>
        </text:list-item>
      </text:list>
      <text:p text:style-name="P41"><text:span text:style-name="T33">號別：第2號</text:span><text:span text:style-name="T33"> <text:s text:c="5"/></text:span><text:span text:style-name="T33">類別：主計類</text:span></text:p>
      <text:p text:style-name="P36">提案人：鄉長粘禮淞</text:p>
      <text:p text:style-name="P129"><text:span text:style-name="T33">案　由：</text:span><text:span text:style-name="T7">請 審議102年度歲入、歲出總決算。</text:span></text:p>
      <text:p text:style-name="P36">大會議決：照原案通過。</text:p>
      <text:p text:style-name="P67"><text:span text:style-name="T33">執行情形：已送縣府核備並公告。</text:span></text:p>
      <text:p text:style-name="P68"/>
      <text:list xml:id="list29292781" text:continue-numbering="true" text:style-name="WW8Num3">
        <text:list-item>
          <text:p text:style-name="P40"><text:span text:style-name="T33">鄉長提案★</text:span></text:p>
        </text:list-item>
      </text:list>
      <text:p text:style-name="P41"><text:span text:style-name="T33">號別：第3號</text:span><text:span text:style-name="T33"> <text:s text:c="5"/></text:span><text:span text:style-name="T33">類別：主計類</text:span></text:p>
      <text:p text:style-name="P41"><text:span text:style-name="T33">提案人：鄉長粘禮淞</text:span></text:p>
      <text:p text:style-name="P129"><text:span text:style-name="T33">案　由：請 <text:s/>審議102年度附屬單位決算及綜計表決算。</text:span></text:p>
      <text:p text:style-name="P36">大會議決：照原案通過。</text:p>
      <text:p text:style-name="P67"><text:span text:style-name="T33">執行情形：已送縣府核備並公告。</text:span></text:p>
      <text:p text:style-name="P68"/>
      <text:list xml:id="list29292662" text:continue-numbering="true" text:style-name="WW8Num3">
        <text:list-item>
          <text:p text:style-name="P35"><text:soft-page-break/>鄉長提案★</text:p>
        </text:list-item>
      </text:list>
      <text:p text:style-name="P41"><text:span text:style-name="T33">號別：第4號</text:span><text:span text:style-name="T33"> <text:s text:c="5"/></text:span><text:span text:style-name="T33">類別：社政類</text:span></text:p>
      <text:p text:style-name="P36">提案人：鄉長粘禮淞</text:p>
      <text:p text:style-name="P129"><text:span text:style-name="T33">案　由：為本鄉辦理「</text:span><text:span text:style-name="T38">興</text:span><text:span text:style-name="T33">建槌球場及充實設備」乙案，彰化縣政府體育設施科補助新台幣39萬9000元，請准予墊付，俟104年度再行轉正。</text:span></text:p>
      <text:p text:style-name="P41"><text:span text:style-name="T33">大會議決：照原案通過。</text:span></text:p>
      <text:p text:style-name="P67"><text:span text:style-name="T33">執行情形：預算修正中。</text:span></text:p>
      <text:p text:style-name="P68"/>
      <text:list xml:id="list29301394" text:continue-numbering="true" text:style-name="WW8Num3">
        <text:list-item>
          <text:p text:style-name="P35">鄉長提案★</text:p>
        </text:list-item>
      </text:list>
      <text:p text:style-name="P41"><text:span text:style-name="T33">號別：第5號</text:span><text:span text:style-name="T33"> <text:s text:c="5"/></text:span><text:span text:style-name="T33">類別：環保類</text:span></text:p>
      <text:p text:style-name="P36">提案人：鄉長粘禮淞</text:p>
      <text:p text:style-name="P129"><text:span text:style-name="T33">案　由：為彰化縣環境保護局核定補助本所103年度辦理「撕廣告、換獎勵」違規廣告拆除活動計畫，經費新台幣30,000元，未編列預算，擬提墊付俟104年度轉正。</text:span></text:p>
      <text:p text:style-name="P41"><text:span text:style-name="T33">大會議決：照原案通過。</text:span></text:p>
      <text:p text:style-name="P67"><text:span text:style-name="T33">執行情形：執行中。</text:span></text:p>
      <text:p text:style-name="P68"/>
      <text:p text:style-name="P41"><text:span text:style-name="T33">號別：第6號</text:span><text:span text:style-name="T33"> <text:s text:c="5"/></text:span><text:span text:style-name="T33">類別：環保類</text:span></text:p>
      <text:p text:style-name="P36">提案人：鄉長粘禮淞</text:p>
      <text:p text:style-name="P129"><text:span text:style-name="T33">案　由：為彰化縣環境保護局決議補助本所購買酒測器1台，經費新台幣40,000元，未編列預算，擬提墊付俟104年度轉正。</text:span></text:p>
      <text:p text:style-name="P36">大會議決：照原案通過。</text:p>
      <text:p text:style-name="P67"><text:soft-page-break/><text:span text:style-name="T33">執行情形：執行完畢。</text:span></text:p>
      <text:p text:style-name="P68"/>
      <text:p text:style-name="P41"><text:span text:style-name="T33">號別：第7號</text:span><text:span text:style-name="T33"> <text:s text:c="5"/></text:span><text:span text:style-name="T33">類別：環保類</text:span></text:p>
      <text:p text:style-name="P36">提案人：鄉長粘禮淞</text:p>
      <text:p text:style-name="P129"><text:span text:style-name="T33">案　由：行政院環保署103年度核定本所辦理「重塑清淨海岸風貌計畫」乙案，補助經費11萬4仟元，未編列預算，擬提墊付俟104年度轉正。</text:span></text:p>
      <text:p text:style-name="P36">大會議決：照原案通過。</text:p>
      <text:p text:style-name="P67"><text:span text:style-name="T33">執行情形：11月可執行完畢。</text:span></text:p>
      <text:p text:style-name="P68"/>
      <text:p text:style-name="P41"><text:span text:style-name="T33">號別：第8號</text:span><text:span text:style-name="T33"> <text:s text:c="5"/></text:span><text:span text:style-name="T33">類別：環保類</text:span></text:p>
      <text:p text:style-name="P36">提案人：鄉長粘禮淞</text:p>
      <text:p text:style-name="P129"><text:span text:style-name="T33">案　由：彰化縣環境保護局核定補助本所辦理「103年環境教育計畫」乙案，補助經費共計2萬元整，擬提墊付俟104年度轉正。</text:span></text:p>
      <text:p text:style-name="P36">大會議決：照原案通過。</text:p>
      <text:p text:style-name="P67"><text:span text:style-name="T33">執行情形：已執行完畢。</text:span></text:p>
      <text:p text:style-name="P68"/>
      <text:p text:style-name="P41"><text:span text:style-name="T33">號別：第9號</text:span><text:span text:style-name="T33"> <text:s text:c="5"/></text:span><text:span text:style-name="T33">類別：環保類</text:span></text:p>
      <text:p text:style-name="P36">提案人：鄉長粘禮淞</text:p>
      <text:p text:style-name="P130">案　由：彰化縣環境保護局核定本所辦理103年度「營造永續優質環境衛生-景點及髒亂點清理計畫」乙案，補助經費共計13萬5,600元整，擬提墊付俟104年度轉正。</text:p>
      <text:p text:style-name="P36">大會議決：照原案通過。</text:p>
      <text:p text:style-name="P67"><text:span text:style-name="T33">執行情形：已執行完畢。</text:span></text:p>
      <text:p text:style-name="P68"><text:soft-page-break/></text:p>
      <text:p text:style-name="P41"><text:span text:style-name="T33">號別：第10號</text:span><text:span text:style-name="T33"> <text:s text:c="5"/></text:span><text:span text:style-name="T33">類別：環保類</text:span></text:p>
      <text:p text:style-name="P36">提案人：鄉長粘禮淞</text:p>
      <text:p text:style-name="P130">案　由：彰化縣環境保護局核定本所辦理103年度「營造永續優質環境衛生-村里環境衛生在地扎跟計畫」乙案，補助經費共計206萬9,160元整，擬提墊付俟104年度轉正。</text:p>
      <text:p text:style-name="P36">大會議決：照原案通過。</text:p>
      <text:p text:style-name="P68">執行情形：招標中。</text:p>
      <text:p text:style-name="P68"/>
      <text:p text:style-name="P41"><text:span text:style-name="T33">號別：第11號</text:span><text:span text:style-name="T33"> <text:s text:c="5"/></text:span><text:span text:style-name="T33">類別：環保類</text:span></text:p>
      <text:p text:style-name="P36">提案人：鄉長粘禮淞</text:p>
      <text:p text:style-name="P130">案　由：辦理彰化縣103年度上半年「美化彰化、環保彰化、全縣總動員」空地空屋整頓推動計畫，本所獲獎勵金20萬元，未編列預算，擬提墊付俟104年度轉正。</text:p>
      <text:p text:style-name="P36">大會議決：照原案通過。</text:p>
      <text:p text:style-name="P67"><text:span text:style-name="T33">執行情形：執行中。</text:span></text:p>
      <text:p text:style-name="P68"/>
      <text:list xml:id="list29324106" text:continue-numbering="true" text:style-name="WW8Num3">
        <text:list-item>
          <text:p text:style-name="P35">鄉長提案★</text:p>
        </text:list-item>
      </text:list>
      <text:p text:style-name="P41"><text:span text:style-name="T33">號別：第12號</text:span><text:span text:style-name="T33"> <text:s text:c="5"/></text:span><text:span text:style-name="T33">類別：幼兒園類</text:span></text:p>
      <text:p text:style-name="P36">提案人：鄉長粘禮淞</text:p>
      <text:p text:style-name="P129"><text:span text:style-name="T33">案　由：為辦理教育部國民及學前教育署103年度核定本鄉立幼兒園改善教學環境設備案，補助經費822,000元，提請准予墊付。</text:span></text:p>
      <text:p text:style-name="P36">大會議決：照原案通過。</text:p>
      <text:p text:style-name="P67"><text:soft-page-break/><text:span text:style-name="T33">執行情形：準備招標中。</text:span></text:p>
      <text:p text:style-name="P68"/>
      <text:list xml:id="list29296751" text:continue-numbering="true" text:style-name="WW8Num3">
        <text:list-item>
          <text:p text:style-name="P35">代表提案★</text:p>
        </text:list-item>
      </text:list>
      <text:p text:style-name="P41"><text:span text:style-name="T33">號別：第1號</text:span><text:span text:style-name="T33"> <text:s text:c="5"/></text:span><text:span text:style-name="T33">類別：民政類</text:span></text:p>
      <text:p text:style-name="P36">提案人：主席許明忠</text:p>
      <text:p text:style-name="P130">案　由：建請研議調整本鄉使用納骨堂規定及收費標準，期以積極照顧弱勢、關心社會福利並滿足本鄉殯葬需要，以嘉惠地方。</text:p>
      <text:p text:style-name="P36">大會議決：照原案通過。</text:p>
      <text:p text:style-name="P67"><text:span text:style-name="T33">執行情形：已以代表會第19屆第20次臨時會提案修正完成。</text:span></text:p>
      <text:p text:style-name="P68"/>
      <text:p text:style-name="P128"><text:span text:style-name="T36">第</text:span><text:span text:style-name="T37">19</text:span><text:span text:style-name="T36">屆第</text:span><text:span text:style-name="T37">20</text:span><text:span text:style-name="T36">次臨時會議決案執行情形報告</text:span></text:p>
      <text:list xml:id="list29300178" text:continue-numbering="true" text:style-name="WW8Num3">
        <text:list-item>
          <text:p text:style-name="P35">鄉長提案★</text:p>
        </text:list-item>
      </text:list>
      <text:p text:style-name="P41"><text:span text:style-name="T33">號別：第1號</text:span><text:span text:style-name="T33"> <text:s text:c="5"/></text:span><text:span text:style-name="T33">類別：民政類</text:span></text:p>
      <text:p text:style-name="P36">提案人：鄉長粘禮淞</text:p>
      <text:p text:style-name="P129"><text:span text:style-name="T33">案　由：為彰化縣政府補助本鄉辦理「</text:span><text:span text:style-name="T31">福興鄉福興、福南、西勢、橋頭聯合集會所活動中心及彰化縣福興鄉老人文康活動中心室內裝修及圍牆增建工程</text:span><text:span text:style-name="T33">」新台幣262萬元，提請准予墊付〈收支對列〉。</text:span></text:p>
      <text:p text:style-name="P41"><text:span text:style-name="T33">大會議決：照原案通過。</text:span></text:p>
      <text:p text:style-name="P67"><text:span text:style-name="T33">執行情形：招標中。</text:span></text:p>
      <text:p text:style-name="P68"/>
      <text:list xml:id="list29312813" text:continue-numbering="true" text:style-name="WW8Num3">
        <text:list-item>
          <text:p text:style-name="P35"><text:soft-page-break/>鄉長提案★</text:p>
        </text:list-item>
      </text:list>
      <text:p text:style-name="P41"><text:span text:style-name="T33">號別：第2號</text:span><text:span text:style-name="T33"> <text:s text:c="5"/></text:span><text:span text:style-name="T33">類別：民政類</text:span></text:p>
      <text:p text:style-name="P36">提案人：鄉長粘禮淞</text:p>
      <text:p text:style-name="P129"><text:span text:style-name="T33">案　由：</text:span><text:span text:style-name="T31">為彰化縣政府補助本鄉辦理「福興鄉103年全鄉暨社區聯合運動大會」新台幣5萬元整</text:span><text:span text:style-name="T33">〈收支對列〉，請准予墊付。</text:span></text:p>
      <text:p text:style-name="P41"><text:span text:style-name="T33">大會議決：照原案通過。</text:span></text:p>
      <text:p text:style-name="P67"><text:span text:style-name="T33">執行情形：已執行完畢。</text:span></text:p>
      <text:p text:style-name="P68"/>
      <text:list xml:id="list29304522" text:continue-numbering="true" text:style-name="WW8Num3">
        <text:list-item>
          <text:p text:style-name="P35">鄉長提案★</text:p>
        </text:list-item>
      </text:list>
      <text:p text:style-name="P41"><text:span text:style-name="T33">號別：第3號</text:span><text:span text:style-name="T33"> <text:s text:c="5"/></text:span><text:span text:style-name="T33">類別：行政類</text:span></text:p>
      <text:p text:style-name="P36">提案人：鄉長粘禮淞</text:p>
      <text:p text:style-name="P129"><text:span text:style-name="T33">案　由：為本鄉鄉情季刊、媒體文宣暨新春日曆印製等相關費用、請准予</text:span><text:span text:style-name="T31">墊付新台幣30萬元整</text:span><text:span text:style-name="T33">。</text:span></text:p>
      <text:p text:style-name="P41"><text:span text:style-name="T33">大會議決：依照審查意見(提案單位自行更正案由「為本鄉鄉情季刊、媒體文宣暨新春日曆印製等相關費用、請准予</text:span><text:span text:style-name="T31">墊付新台幣30萬元正」更正「</text:span><text:span text:style-name="T33">新春日曆印製等相關費用、請准予</text:span><text:span text:style-name="T31">墊付新台幣10萬元正」</text:span><text:span text:style-name="T33">)。</text:span></text:p>
      <text:p text:style-name="P67"><text:span text:style-name="T33">執行情形：尚未執行。</text:span></text:p>
      <text:p text:style-name="P68"/>
      <text:p text:style-name="P41"><text:span text:style-name="T33">號別：第4號</text:span><text:span text:style-name="T33"> <text:s text:c="5"/></text:span><text:span text:style-name="T33">類別：行政類</text:span></text:p>
      <text:p text:style-name="P36">提案人：鄉長粘禮淞</text:p>
      <text:p text:style-name="P129"><text:span text:style-name="T33">案　由：請准予墊付增加本所2款1項1目2節預算，共計新台幣30萬元整。</text:span></text:p>
      <text:p text:style-name="P41"><text:span text:style-name="T33">大會議決：依照審查意見(提案單位自行更正案由「共計</text:span><text:span text:style-name="T31">新台幣30萬元</text:span><text:soft-page-break/><text:span text:style-name="T31">正」更正「</text:span><text:span text:style-name="T33">共計</text:span><text:span text:style-name="T31">新台幣15萬元正」</text:span><text:span text:style-name="T33">提案單位自行刪掉理由三「為辦理施政聯繫業務會議及主管會議餐費，擬墊付新台幣15萬元整」文字)。</text:span></text:p>
      <text:p text:style-name="P67"><text:span text:style-name="T33">執行情形：執行中。</text:span></text:p>
      <text:p text:style-name="P68"/>
      <text:p text:style-name="P41"><text:span text:style-name="T33">號別：第5號</text:span><text:span text:style-name="T33"> <text:s text:c="5"/></text:span><text:span text:style-name="T33">類別：行政類</text:span></text:p>
      <text:p text:style-name="P36">提案人：鄉長粘禮淞</text:p>
      <text:p text:style-name="P130">案　由：請准予墊付增加本所2款1項1目4節預算，共計新台幣29萬元整。</text:p>
      <text:p text:style-name="P41"><text:span text:style-name="T33">大會議決：照原案通過。</text:span><text:span text:style-name="T33"> </text:span></text:p>
      <text:p text:style-name="P68">執行情形：執行中。</text:p>
      <text:p text:style-name="P68"/>
      <text:p text:style-name="P41"><text:span text:style-name="T33">號別：第6號</text:span><text:span text:style-name="T33"> <text:s text:c="5"/></text:span><text:span text:style-name="T33">類別：建設類</text:span></text:p>
      <text:p text:style-name="P36">提案人：鄉長粘禮淞</text:p>
      <text:p text:style-name="P130">案　由：為本鄉鹿港國中學步道改善工程，需辦理設計規劃案，內政部營建署核定新台幣200萬元正，請准予墊付，俟104年度再行轉正。</text:p>
      <text:p text:style-name="P41"><text:span text:style-name="T33">大會議決：照原案通過。</text:span><text:span text:style-name="T33"> </text:span></text:p>
      <text:p text:style-name="P68">執行情形：招標中。</text:p>
      <text:p text:style-name="P68"/>
      <text:p text:style-name="P41"><text:span text:style-name="T33">號別：第7號</text:span><text:span text:style-name="T33"> <text:s text:c="5"/></text:span><text:span text:style-name="T33">類別：建設類</text:span></text:p>
      <text:p text:style-name="P36">提案人：鄉長粘禮淞</text:p>
      <text:p text:style-name="P129"><text:span text:style-name="T33">案　由：為辦理內政部補助本所103年度第二階段「</text:span><text:span text:style-name="T38">城鎮風貌型塑計畫-已完成規劃設計賡續辦理後續工程計畫</text:span><text:span text:style-name="T33">」乙案，總經費合計新台幣5,000,000元整。內政部營建署補助83%約新台幣4,150,000元，本所需自籌配合款17%約新台幣850,000元，擬需提列墊付新台</text:span><text:soft-page-break/><text:span text:style-name="T33">幣5,000,000元整，請 貴會准予墊付，俟104年度再行轉正。</text:span></text:p>
      <text:p text:style-name="P36">大會議決：原案擱置。</text:p>
      <text:p text:style-name="P68">執行情形：。</text:p>
      <text:p text:style-name="P68"/>
      <text:p text:style-name="P41"><text:span text:style-name="T33">號別：第8號</text:span><text:span text:style-name="T33"> <text:s text:c="5"/></text:span><text:span text:style-name="T33">類別：環保類</text:span></text:p>
      <text:p text:style-name="P36">提案人：鄉長粘禮淞</text:p>
      <text:p text:style-name="P130">案　由：為本所103年度辦公廳舍周邊環境所需維護美化等費用，經費新台幣1 50,000元整，未編列預算，擬提墊付俟104年度轉正。</text:p>
      <text:p text:style-name="P36">大會議決：照原案通過。</text:p>
      <text:p text:style-name="P68">執行情形：執行中。</text:p>
      <text:p text:style-name="P68"/>
      <text:p text:style-name="P41"><text:span text:style-name="T33">號別：第9號</text:span><text:span text:style-name="T33"> <text:s text:c="5"/></text:span><text:span text:style-name="T33">類別：環保類</text:span></text:p>
      <text:p text:style-name="P36">提案人：鄉長粘禮淞</text:p>
      <text:p text:style-name="P130">案　由：為本所103年度綠化植栽維護費用，經費新台幣80,000元整，未編列預算，擬提墊付俟104年度轉正。</text:p>
      <text:p text:style-name="P36">大會議決：照原案通過。</text:p>
      <text:p text:style-name="P67"><text:span text:style-name="T33">執行情形：10月可執行完畢。</text:span></text:p>
      <text:p text:style-name="P68"/>
      <text:p text:style-name="P41"><text:span text:style-name="T33">號別：第10號</text:span><text:span text:style-name="T33"> <text:s text:c="5"/></text:span><text:span text:style-name="T33">類別：民政類</text:span></text:p>
      <text:p text:style-name="P36">提案人：鄉長粘禮淞</text:p>
      <text:p text:style-name="P129"><text:span text:style-name="T33">案　由：</text:span><text:span text:style-name="T31">為修訂彰化縣福興鄉殯葬設施管理自治條例第九條、第十六條、第十七條、第十九條、第二十一條案，請貴會依法審議公決</text:span><text:span text:style-name="T33">。</text:span></text:p>
      <text:p text:style-name="P36">大會議決：照原案通過。</text:p>
      <text:p text:style-name="P68">執行情形：施行中。</text:p>
      <text:p text:style-name="P68"><text:soft-page-break/></text:p>
      <text:list xml:id="list29322344" text:continue-numbering="true" text:style-name="WW8Num3">
        <text:list-item>
          <text:p text:style-name="P35">鄉長提案★</text:p>
        </text:list-item>
      </text:list>
      <text:p text:style-name="P41"><text:span text:style-name="T33">號別：第11號</text:span><text:span text:style-name="T33"> <text:s text:c="5"/></text:span><text:span text:style-name="T33">類別：幼兒園類</text:span></text:p>
      <text:p text:style-name="P36">提案人：鄉長粘禮淞</text:p>
      <text:p text:style-name="P130">案　由：為辦理「102學年度幼兒園親職教育」第二期款，補助經費5,500元，提請准予墊付。</text:p>
      <text:p text:style-name="P36">大會議決：照原案通過。</text:p>
      <text:p text:style-name="P67"><text:span text:style-name="T33">執行情形：已執行完畢。</text:span></text:p>
      <text:p text:style-name="P68"/>
      <text:p text:style-name="P128"><text:span text:style-name="T36">第</text:span><text:span text:style-name="T37">19</text:span><text:span text:style-name="T36">屆第</text:span><text:span text:style-name="T37">21</text:span><text:span text:style-name="T36">次臨時會議決案執行情形報告</text:span></text:p>
      <text:p text:style-name="P41"><text:span text:style-name="T33">號別：第1號</text:span><text:span text:style-name="T33"> <text:s text:c="5"/></text:span><text:span text:style-name="T33">類別：建設類</text:span></text:p>
      <text:p text:style-name="P36">提案人：鄉長粘禮淞</text:p>
      <text:p text:style-name="P129"><text:span text:style-name="T33">案　由：為辦理交通部觀光局補助本所「</text:span><text:span text:style-name="T31">福寶生態濕地觀光設施景觀改善第二期工程</text:span><text:span text:style-name="T33">」乙案，總經費合計新台幣6,000,000元整。交通部觀光局補助2/3約新台幣4,000,000元，本所需自籌配合款1/3約新台幣2,000,000元，擬需提列墊付新臺幣6,000,000元整，請 貴會准予墊付，俟104年度再行轉正。</text:span></text:p>
      <text:p text:style-name="P41"><text:span text:style-name="T33">大會議決：照原案通過。</text:span></text:p>
      <text:p text:style-name="P67"><text:span text:style-name="T33">執行情形：訂合約中。</text:span></text:p>
      <text:p text:style-name="P36"/>
      <text:p text:style-name="P41"><text:span text:style-name="T33">號別：第2號</text:span><text:span text:style-name="T33"> <text:s text:c="5"/></text:span><text:span text:style-name="T33">類別：建設類</text:span></text:p>
      <text:p text:style-name="P36">提案人：鄉長粘禮淞</text:p>
      <text:p text:style-name="P129"><text:soft-page-break/><text:span text:style-name="T33">案　由：為本鄉道路坑洞，需辦理瀝青混凝土路面修補作業，彰化縣政府補助本所辦理「103年下半年度福興鄉路平專案維護工程〈開口契約〉」乙案，補助經費為新台幣50萬元正，請准予墊付，俟104年度再行轉正。</text:span></text:p>
      <text:p text:style-name="P41"><text:span text:style-name="T33">大會議決：照原案通過。</text:span></text:p>
      <text:p text:style-name="P67"><text:span text:style-name="T33">執行情形：執行中。</text:span></text:p>
      <text:p text:style-name="P41"><text:span text:style-name="T33">號別：第3號</text:span><text:span text:style-name="T33"> <text:s text:c="5"/></text:span><text:span text:style-name="T33">類別：行政類</text:span></text:p>
      <text:p text:style-name="P36">提案人：鄉長粘禮淞</text:p>
      <text:p text:style-name="P129"><text:span text:style-name="T33">案　由：請准予墊付增加本所2款1項1目4節預算，共計新台幣21萬元整。</text:span></text:p>
      <text:p text:style-name="P41"><text:span text:style-name="T33">大會議決：照原案通過。</text:span></text:p>
      <text:p text:style-name="P67"><text:span text:style-name="T33">執行情形：已執行完畢。</text:span></text:p>
      <text:p text:style-name="P36"/>
      <text:p text:style-name="P41"><text:span text:style-name="T33">號別：第4號</text:span><text:span text:style-name="T33"> <text:s text:c="5"/></text:span><text:span text:style-name="T33">類別：行政類</text:span></text:p>
      <text:p text:style-name="P36">提案人：鄉長粘禮淞</text:p>
      <text:p text:style-name="P129"><text:span text:style-name="T33">案　由：請准予墊付增加本所16款1項1目1節預算，共計新台幣135萬元整。</text:span></text:p>
      <text:p text:style-name="P41"><text:span text:style-name="T33">大會議決：照原案通過。</text:span></text:p>
      <text:p text:style-name="P67"><text:span text:style-name="T33">執行情形：已執行。</text:span></text:p>
      <text:p text:style-name="P36"/>
      <text:list xml:id="list29323238" text:continue-numbering="true" text:style-name="WW8Num3">
        <text:list-item>
          <text:p text:style-name="P35">鄉長提案★</text:p>
        </text:list-item>
      </text:list>
      <text:p text:style-name="P41"><text:span text:style-name="T33">號別：第5號</text:span><text:span text:style-name="T33"> <text:s text:c="5"/></text:span><text:span text:style-name="T33">類別：環保類</text:span></text:p>
      <text:p text:style-name="P36">提案人：鄉長粘禮淞</text:p>
      <text:p text:style-name="P129"><text:soft-page-break/><text:span text:style-name="T33">案　由：</text:span><text:span text:style-name="T31">為本縣「2014彰化縣媽祖聯合遶境祈福活動」加強遶境路線環境清潔維護，補助經費1萬元正，未編列預算，擬提墊付俟104年度轉正</text:span><text:span text:style-name="T33">。</text:span></text:p>
      <text:p text:style-name="P36">大會議決：照原案通過。</text:p>
      <text:p text:style-name="P67"><text:span text:style-name="T33">執行情形：已執行完畢。</text:span></text:p>
      <text:p text:style-name="P36"/>
      <text:list xml:id="list29303659" text:continue-numbering="true" text:style-name="WW8Num3">
        <text:list-item>
          <text:p text:style-name="P35">鄉長提案★</text:p>
        </text:list-item>
      </text:list>
      <text:p text:style-name="P41"><text:span text:style-name="T33">號別：第6號</text:span><text:span text:style-name="T33"> <text:s text:c="5"/></text:span><text:span text:style-name="T33">類別：環保類</text:span></text:p>
      <text:p text:style-name="P36">提案人：鄉長粘禮淞</text:p>
      <text:p text:style-name="P129"><text:span text:style-name="T33">案　由：為本所清潔隊103年度加班值班費不敷使用，</text:span><text:span text:style-name="T31">擬提墊付</text:span><text:span text:style-name="T33">新台幣25萬元整，</text:span><text:span text:style-name="T31">俟104年度轉正</text:span><text:span text:style-name="T33">。</text:span></text:p>
      <text:p text:style-name="P36">大會議決：照原案通過。</text:p>
      <text:p text:style-name="P68">執行情形：執行中。</text:p>
      <text:p text:style-name="P36"/>
      <text:list xml:id="list29318685" text:continue-numbering="true" text:style-name="WW8Num3">
        <text:list-item>
          <text:p text:style-name="P35">鄉長提案★</text:p>
        </text:list-item>
      </text:list>
      <text:p text:style-name="P41"><text:span text:style-name="T33">號別：第7號</text:span><text:span text:style-name="T33"> <text:s text:c="5"/></text:span><text:span text:style-name="T33">類別：環保類</text:span></text:p>
      <text:p text:style-name="P36">提案人：鄉長粘禮淞</text:p>
      <text:p text:style-name="P129"><text:span text:style-name="T33">案　由：為本所清潔隊103年度環保車輛用油及環保車輛維修費不敷使用，</text:span><text:span text:style-name="T31">擬提墊付</text:span><text:span text:style-name="T33">新台幣130萬元整，</text:span><text:span text:style-name="T31">俟104年度轉正</text:span><text:span text:style-name="T33">。</text:span></text:p>
      <text:p text:style-name="P36">大會議決：照原案通過。</text:p>
      <text:p text:style-name="P68">執行情形：執行中。</text:p>
      <text:p text:style-name="P36"/>
      <text:p text:style-name="P41"><text:soft-page-break/><text:span text:style-name="T33">號別：第8號</text:span><text:span text:style-name="T33"> <text:s text:c="5"/></text:span><text:span text:style-name="T33">類別：環保類</text:span></text:p>
      <text:p text:style-name="P41"><text:span text:style-name="T33">提案人：鄉長粘禮淞</text:span></text:p>
      <text:p text:style-name="P129"><text:span text:style-name="T33">案　由：為行政院環境保護署103年度補助本所購置鏟裝機1台經費為新台幣90萬元整，另本所擬提配合款新台幣40萬元整，合計為新臺幣130萬元整，俟104年度墊付轉正。</text:span></text:p>
      <text:p text:style-name="P36">大會議決：照原案通過。</text:p>
      <text:p text:style-name="P67"><text:span text:style-name="T33">執行情形：招標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香港標準楷書" svg:font-family="華康香港標準楷書,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List" style:family="paragraph" style:parent-style-name="Standard" style:class="list">
      <style:paragraph-properties fo:margin-left="0.847cm" fo:margin-right="0cm" fo:orphans="0" fo:widows="0" fo:text-indent="-0.847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4pt" fo:language="en" fo:country="US" style:letter-kerning="true" style:font-name-asian="新細明體1" style:font-size-asian="14pt" style:language-asian="zh" style:country-asian="TW" style:font-name-complex="Mangal1"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Arial" fo:font-size="26pt" fo:language="en" fo:country="US" fo:font-weight="bold" style:letter-kerning="true" style:font-name-asian="新細明體1" style:font-size-asian="26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WW-內文縮排" style:default-outline-level="2" style:class="text">
      <style:paragraph-properties fo:line-height="200%" fo:orphans="0" fo:widows="0" fo:keep-with-next="always" style:writing-mode="lr-tb"/>
      <style:text-properties style:use-window-font-color="true" style:font-name="Arial" fo:font-size="24pt" fo:language="en" fo:country="US" fo:font-weight="bold" style:letter-kerning="true" style:font-name-asian="新細明體1" style:font-size-asian="24pt" style:language-asian="zh" style:country-asian="TW" style:font-weight-asian="bold" style:font-name-complex="Arial" style:font-size-complex="10pt" style:language-complex="ar" style:country-complex="SA"/>
    </style:style>
    <style:style style:name="Heading_20_3" style:display-name="Heading 3" style:family="paragraph" style:parent-style-name="Standard" style:next-style-name="WW-內文縮排" style:default-outline-level="3"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1" style:font-size-asian="18pt" style:language-asian="zh" style:country-asian="TW" style:font-weight-asian="bold" style:font-name-complex="Arial" style:font-size-complex="10pt" style:language-complex="ar" style:country-complex="SA"/>
    </style:style>
    <style:style style:name="Heading_20_5" style:display-name="Heading 5" style:family="paragraph" style:parent-style-name="Standard" style:next-style-name="WW-內文縮排" style:default-outline-level="5" style:class="text">
      <style:paragraph-properties fo:margin-left="0.75cm" fo:margin-right="0cm" fo:line-height="200%" fo:orphans="0" fo:widows="0" fo:text-indent="0cm" style:auto-text-indent="false" fo:keep-with-next="always" style:writing-mode="lr-tb"/>
      <style:text-properties style:use-window-font-color="true" style:font-name="Arial" fo:font-size="18pt" fo:language="en" fo:country="US" fo:font-weight="bold" style:letter-kerning="true" style:font-name-asian="新細明體1" style:font-size-asian="18pt" style:language-asian="zh" style:country-asian="TW" style:font-weight-asian="bold" style:font-name-complex="Arial" style:font-size-complex="10pt" style:language-complex="ar" style:country-complex="SA"/>
    </style:style>
    <style:style style:name="清單_20_2" style:display-name="清單 2" style:family="paragraph" style:parent-style-name="Standard">
      <style:paragraph-properties fo:margin-left="1.693cm" fo:margin-right="0cm" fo:orphans="0" fo:widows="0" fo:text-indent="-0.847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清單_20_3" style:display-name="清單 3" style:family="paragraph" style:parent-style-name="Standard">
      <style:paragraph-properties fo:margin-left="2.54cm" fo:margin-right="0cm" fo:orphans="0" fo:widows="0" fo:text-indent="-0.847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清單_20_4" style:display-name="清單 4" style:family="paragraph" style:parent-style-name="Standard">
      <style:paragraph-properties fo:margin-left="3.387cm" fo:margin-right="0cm" fo:orphans="0" fo:widows="0" fo:text-indent="-0.847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接續_20_3" style:display-name="接續 3" style:family="paragraph" style:parent-style-name="Standard">
      <style:paragraph-properties fo:margin-left="2.54cm" fo:margin-right="0cm" fo:margin-top="0cm" fo:margin-bottom="0.212cm" fo:orphans="0" fo:widows="0" fo:text-indent="0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接續_20_4" style:display-name="接續 4" style:family="paragraph" style:parent-style-name="Standard">
      <style:paragraph-properties fo:margin-left="3.387cm" fo:margin-right="0cm" fo:margin-top="0cm" fo:margin-bottom="0.212cm" fo:orphans="0" fo:widows="0" fo:text-indent="0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本文第一層縮排" style:family="paragraph" style:parent-style-name="Text_20_body">
      <style:paragraph-properties fo:margin-left="0cm" fo:margin-right="0cm" fo:orphans="0" fo:widows="0" fo:text-indent="0.37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文件引導模式" style:family="paragraph" style:parent-style-name="Standard">
      <style:paragraph-properties fo:orphans="0" fo:widows="0" fo:background-color="#000080" style:writing-mode="lr-tb">
        <style:background-image/>
      </style:paragraph-properties>
      <style:text-properties style:use-window-font-color="true" style:font-name="Arial" fo:font-size="14pt" fo:language="en" fo:country="US" style:letter-kerning="true" style:font-name-asian="新細明體1" style:font-size-asian="14pt" style:language-asian="zh" style:country-asian="TW" style:font-name-complex="Arial" style:font-size-complex="10pt" style:language-complex="ar" style:country-complex="SA"/>
    </style:style>
    <style:style style:name="本文縮排_20_2" style:display-name="本文縮排 2" style:family="paragraph" style:parent-style-name="Standard">
      <style:paragraph-properties fo:margin-left="0.9cm" fo:margin-right="0cm" fo:orphans="0" fo:widows="0" fo:text-indent="-0.053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本文縮排_20_3" style:display-name="本文縮排 3" style:family="paragraph" style:parent-style-name="Standard">
      <style:paragraph-properties fo:margin-left="1.334cm" fo:margin-right="0cm" fo:orphans="0" fo:widows="0" fo:text-indent="-0.889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區塊文字" style:family="paragraph" style:parent-style-name="Standard" style:list-style-name="">
      <style:paragraph-properties fo:margin-left="1.044cm" fo:margin-right="-0.272cm" fo:orphans="0" fo:widows="0" fo:text-indent="0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4pt" fo:language="en" fo:country="US" fo:font-weight="bold" style:letter-kerning="true" style:font-name-asian="新細明體1" style:font-size-asian="14pt" style:language-asian="zh" style:country-asian="TW" style:font-weight-asian="bold"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0"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WW8Num1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1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2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3z0" style:family="text">
      <style:text-properties fo:color="#000000"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WW8Num3z1" style:family="text">
      <style:text-properties style:use-window-font-color="true" style:font-name="Wingdings" fo:font-size="14pt" fo:language="en" fo:country="US" style:letter-kerning="true" style:font-name-asian="新細明體1" style:font-size-asian="14pt" style:language-asian="zh" style:country-asian="TW" style:font-name-complex="Wingdings" style:font-size-complex="10pt" style:language-complex="ar" style:country-complex="SA"/>
    </style:style>
    <style:style style:name="WW8Num4z0"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WW8Num4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4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0"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5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6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0"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7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0"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1"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4"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5"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6"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7"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WW8Num8z8"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註解參照" style:family="text" style:parent-style-name="預設段落字型">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Internet_20_link" style:display-name="Internet link" style:family="text" style:parent-style-name="預設段落字型">
      <style:text-properties fo:color="#0000ff" style:font-name="Times New Roman" fo:font-size="14pt" fo:language="en" fo:country="US" style:text-underline-style="solid" style:text-underline-width="auto" style:text-underline-color="font-color" style:letter-kerning="true" style:font-name-asian="新細明體1" style:font-size-asian="14pt" style:language-asian="zh" style:country-asian="TW" style:font-name-complex="Times New Roman" style:font-size-complex="10pt" style:language-complex="ar" style:country-complex="SA"/>
    </style:style>
    <style:style style:name="style1" style:family="text" style:parent-style-name="預設段落字型">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本文_20_字元" style:display-name="本文 字元" style:family="text" style:parent-style-name="預設段落字型">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128cm" fo:text-indent="-0.953cm" fo:margin-left="4.1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tru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94cm" fo:margin-bottom="0.794cm" fo:margin-left="0.794cm" fo:margin-right="0.794cm" fo:border="0.002cm solid #000000" fo:padding-top="1.655cm" fo:padding-bottom="0.903cm" fo:padding-left="1.376cm" fo:padding-right="0.654cm" style:writing-mode="lr-tb" style:layout-grid-color="#c0c0c0" style:layout-grid-lines="28" style:layout-grid-base-height="1cm" style:layout-grid-ruby-height="0cm" style:layout-grid-mode="both" style:layout-grid-ruby-below="false" style:layout-grid-print="false" style:layout-grid-display="false" style:layout-grid-base-width="0.445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794cm" fo:margin-bottom="0.794cm" fo:margin-left="0.794cm" fo:margin-right="0.794cm" fo:border="0.002cm solid #000000" fo:padding-top="1.655cm" fo:padding-bottom="1.655cm" fo:padding-left="1.376cm" fo:padding-right="0.654cm" style:writing-mode="lr-tb" style:layout-grid-color="#c0c0c0" style:layout-grid-lines="28" style:layout-grid-base-height="1cm" style:layout-grid-ruby-height="0cm" style:layout-grid-mode="both" style:layout-grid-ruby-below="false" style:layout-grid-print="false" style:layout-grid-display="false" style:layout-grid-base-width="0.44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7"><draw:text-box fo:min-height="0.058cm"><text:p text:style-name="Footer"><text:span text:style-name="Page_20_Number"><text:page-number text:select-page="current">45</text:page-number></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貳、各單位工作報告：</dc:title>
    <meta:initial-creator>test</meta:initial-creator>
    <meta:creation-date>2015-01-06T10:47:00</meta:creation-date>
    <dc:creator>Your User Name</dc:creator>
    <dc:date>2015-01-06T10:47:00</dc:date>
    <meta:print-date>2014-09-23T09:06:00</meta:print-date>
    <meta:editing-cycles>2</meta:editing-cycles>
    <meta:editing-duration>PT1M</meta:editing-duration>
    <meta:document-statistic meta:table-count="2" meta:image-count="0" meta:object-count="0" meta:page-count="45" meta:paragraph-count="689" meta:word-count="14102" meta:character-count="17394"/>
    <meta:generator>OpenOffice/4.1.2$Win32 OpenOffice.org_project/412m3$Build-9782</meta:generator>
  </office:meta>
</office:document-meta>
</file>