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華康正顏楷體W7" style:font-name-asian="華康正顏楷體W7" fo:font-size="24pt" style:font-size-asian="24pt" style:font-size-complex="24pt"/>
    </style:style>
    <style:style style:name="TableColumn6" style:family="table-column">
      <style:table-column-properties style:column-width="0.559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0.6756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0.3618in"/>
    </style:style>
    <style:style style:name="TableColumn11" style:family="table-column">
      <style:table-column-properties style:column-width="0.3118in"/>
    </style:style>
    <style:style style:name="TableColumn12" style:family="table-column">
      <style:table-column-properties style:column-width="0.9312in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0.5812in"/>
    </style:style>
    <style:style style:name="TableColumn16" style:family="table-column">
      <style:table-column-properties style:column-width="1.4388in"/>
    </style:style>
    <style:style style:name="Table5" style:family="table">
      <style:table-properties style:width="7.084in" fo:margin-left="0in" table:align="left"/>
    </style:style>
    <style:style style:name="TableRow17" style:family="table-row">
      <style:table-row-properties style:min-row-height="0.37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4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8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65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013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80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19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88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2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1.36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816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彰化縣伸港鄉立幼兒園新生入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幼兒姓名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2" table:number-rows-spanned="2">
            <text:p text:style-name="P23">出生 <text:s/>日期</text:p>
          </table:table-cell>
          <table:covered-table-cell/>
          <table:table-cell table:style-name="TableCell24" table:number-columns-spanned="3" table:number-rows-spanned="2">
            <text:p text:style-name="P25"><text:s text:c="4"/>年 <text:s text:c="2"/>月 <text:s text:c="2"/>日</text:p>
          </table:table-cell>
          <table:covered-table-cell/>
          <table:covered-table-cell/>
          <table:table-cell table:style-name="TableCell26" table:number-columns-spanned="3">
            <text:p text:style-name="P27">□幼幼班 <text:s text:c="2"/>□小班 <text:s text:c="2"/>□中班 <text:s/>□大<text:s text:c="2"/>班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3">
            <text:p text:style-name="P34">報名序號: <text:s text:c="4"/>班級: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分證字號<text:s/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住宅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>□男 <text:s text:c="2"/>□女</text:p>
          </table:table-cell>
        </table:table-row>
        <table:table-row table:style-name="TableRow48">
          <table:table-cell table:style-name="TableCell49" table:number-rows-spanned="4">
            <text:p text:style-name="P50"><text:s/>親</text:p>
            <text:p text:style-name="P51"><text:s/>屬</text:p>
            <text:p text:style-name="P52"><text:s/>資</text:p>
            <text:p text:style-name="P53"><text:s/>料</text:p>
          </table:table-cell>
          <table:table-cell table:style-name="TableCell54">
            <text:p text:style-name="P55">稱謂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4">
            <text:p text:style-name="P59">職業或工作地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聯絡電話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父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手機:</text:p>
            <text:p text:style-name="P72">公司: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手機: <text:s text:c="8"/></text:p>
            <text:p text:style-name="P83">公司: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電話:</text:p>
            <text:p text:style-name="P94">手機: <text:s text:c="8"/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幼兒接送</text:p>
            <text:p text:style-name="P108">方式</text:p>
          </table:table-cell>
          <table:table-cell table:style-name="TableCell109" table:number-columns-spanned="10">
            <text:p text:style-name="P110">□自行接送</text:p>
            <text:p text:style-name="P111">□搭乘娃娃車(趟次:□雙趟 <text:s text:c="4"/>□早上 <text:s text:c="6"/>□回程)</text:p>
            <text:p text:style-name="P112"><text:s text:c="2"/>接送地址: □同戶籍地址 <text:s text:c="4"/>□同通訊地址</text:p>
            <text:p text:style-name="P113"><text:s text:c="12"/>□其它接送地點:</text:p>
            <text:p text:style-name="P114"><text:span text:style-name="T115"><text:s text:c="2"/>※</text:span><text:span text:style-name="T116">娃娃車接送地點僅限伸港鄉轄區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</text:p>
            <text:p text:style-name="P120">就讀</text:p>
            <text:p text:style-name="P121">身份</text:p>
            <text:p text:style-name="P122">註記</text:p>
          </table:table-cell>
          <table:table-cell table:style-name="TableCell123" table:number-columns-spanned="10">
            <text:p text:style-name="P124"><text:span text:style-name="T125">□身心障礙幼兒(含</text:span><text:span text:style-name="T126">發展遲緩)、特殊境遇家庭子女，持有相關證明文件者</text:span><text:span text:style-name="T127">。</text:span></text:p>
            <text:p text:style-name="P128">□原住民幼兒，持有原住民證明文件者。 <text:s/></text:p>
            <text:p text:style-name="P129">□低收入戶幼兒，持有鄉(鎮、市)公所核發之低收戶入證明文件者。</text:p>
            <text:p text:style-name="P130">□中低收入戶幼兒，持有鄉(鎮、市)公所核發之中低收入證明文件者。</text:p>
            <text:p text:style-name="P131">□中度以上身心障礙人士之子女。</text:p>
            <text:p text:style-name="P132">□持有彰化縣鑑輔會核發暫緩入學證明之幼兒。</text:p>
            <text:p text:style-name="P133">□三名(含)以上之幼兒家庭。</text:p>
            <text:p text:style-name="P134"><text:span text:style-name="T135">□伸港鄉公所（含附屬單位）在職員工</text:span><text:span text:style-name="T136">子女。</text:span></text:p>
            <text:p text:style-name="P137">□原已在園內就讀之幼童其弟妹。(班級: _________ 姓名: _______ <text:s/>)</text:p>
            <text:p text:style-name="P138">□父或母為外籍配偶，國籍: __________</text:p>
            <text:p text:style-name="P139">□非屬以上各類之一般幼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注意</text:p>
            <text:p text:style-name="P143">事項</text:p>
          </table:table-cell>
          <table:table-cell table:style-name="TableCell144" table:number-columns-spanned="10">
            <text:p text:style-name="P145">1.就讀年齡須年滿二足歲(依國小入學年齡核算)。</text:p>
            <text:p text:style-name="P146"><text:span text:style-name="T147">2.</text:span><text:span text:style-name="T148">報名時請</text:span><text:span text:style-name="T149">攜帶</text:span><text:span text:style-name="T150">申請</text:span><text:span text:style-name="T151">就讀幼童及父母之戶口名簿</text:span><text:span text:style-name="T152">。</text:span></text:p>
            <text:p text:style-name="P153"><text:span text:style-name="T154">3.優先錄取資格之幼童，報名時請攜帶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☆☆</text:span><text:span text:style-name="T157">本園所有辦理</text:span><text:span text:style-name="T158">平日延長照顧服務</text:span><text:span text:style-name="T159">是否有意願參加(請</text:span><text:span text:style-name="T160">圈選): 17:00</text:span><text:span text:style-name="T161"><text:s text:c="3"/>18:</text:span><text:span text:style-name="T162">00 <text:s text:c="2"/>無</text:span></text:p>
      <text:p text:style-name="P163"><text:span text:style-name="T164">☆☆</text:span><text:span text:style-name="T165">本園所有辦理</text:span><text:span text:style-name="T166">寒暑假延長照顧服務</text:span><text:span text:style-name="T167">是否有意願參加(請</text:span><text:span text:style-name="T168">圈選</text:span><text:span text:style-name="T169">):</text:span><text:span text:style-name="T170"><text:s text:c="3"/>有 <text:s/></text:span><text:span text:style-name="T171"><text:s text:c="4"/></text:span><text:span text:style-name="T172">無</text:span></text:p>
      <text:p text:style-name="P173"><text:span text:style-name="T174">※</text:span><text:span text:style-name="T175">家長或監護人簽章</text:span><text:span text:style-name="T176">: ___________________ <text:s text:c="8"/></text:span><text:span text:style-name="T177"><text:s text:c="2"/>審核人員:</text:span></text:p>
      <text:p text:style-name="內文"><text:span text:style-name="T178">本園地址：彰化縣伸港鄉新港村忠孝東街46號 <text:s text:c="8"/>本園電話：04-79915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91111</meta:initial-creator>
    <dc:creator>109221</dc:creator>
    <meta:creation-date>2024-04-15T01:37:00Z</meta:creation-date>
    <dc:date>2024-04-15T01:37:00Z</dc:date>
    <meta:print-date>2024-04-15T01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