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6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3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521cm" fo:keep-together="auto"/>
    </style:style>
    <style:style style:name="表格1.4" style:family="table-row">
      <style:table-row-properties style:min-row-height="2.776cm" fo:keep-together="auto"/>
    </style:style>
    <style:style style:name="表格2" style:family="table">
      <style:table-properties style:width="19.211cm" fo:margin-left="-0.199cm" table:align="left" style:writing-mode="lr-tb"/>
    </style:style>
    <style:style style:name="表格2.A" style:family="table-column">
      <style:table-column-properties style:column-width="2.244cm"/>
    </style:style>
    <style:style style:name="表格2.B" style:family="table-column">
      <style:table-column-properties style:column-width="16.967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7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861cm" fo:keep-together="auto"/>
    </style:style>
    <style:style style:name="表格2.4" style:family="table-row">
      <style:table-row-properties style:min-row-height="2.76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標楷體1" fo:font-size="13pt" style:font-name-asian="標楷體1" style:font-size-asian="13pt" style:font-name-complex="標楷體1" style:font-size-complex="13pt"/>
    </style:style>
    <style:style style:name="P3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officeooo:paragraph-rsid="000c9d38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635cm"/>
      <style:text-properties style:font-name="標楷體1" fo:font-size="10.5pt" style:font-name-asian="標楷體1" style:font-size-asian="10.5pt" style:font-name-complex="標楷體1" style:font-size-complex="10.5pt"/>
    </style:style>
    <style:style style:name="P7" style:family="paragraph" style:parent-style-name="Standard">
      <style:paragraph-properties fo:line-height="0.635cm"/>
      <style:text-properties style:font-name="標楷體1" fo:font-size="10.5pt" officeooo:paragraph-rsid="000b65e9" style:font-name-asian="標楷體1" style:font-size-asian="10.5pt" style:font-name-complex="標楷體1" style:font-size-complex="10.5pt"/>
    </style:style>
    <style:style style:name="P8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1" fo:font-size="10.5pt" officeooo:paragraph-rsid="000b65e9" style:font-name-asian="標楷體1" style:font-size-asian="10.5pt" style:font-name-complex="標楷體1" style:font-size-complex="10.5pt"/>
    </style:style>
    <style:style style:name="P9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1" fo:font-size="10.5pt" style:font-name-asian="標楷體1" style:font-size-asian="10.5pt" style:font-name-complex="標楷體1" style:font-size-complex="10.5pt"/>
    </style:style>
    <style:style style:name="P10" style:family="paragraph" style:parent-style-name="Text_20_body">
      <style:paragraph-properties fo:margin-top="0cm" fo:margin-bottom="0cm" style:contextual-spacing="false" fo:line-height="0.635cm"/>
      <style:text-properties style:use-window-font-color="true" loext:opacity="0%" style:font-name="標楷體1" fo:font-size="10.5pt" fo:language="en" fo:country="US" style:letter-kerning="true" style:font-name-asian="標楷體1" style:font-size-asian="10.5pt" style:language-asian="zh" style:country-asian="TW" style:font-name-complex="標楷體1" style:font-size-complex="10.5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line-height="0.635cm"/>
      <style:text-properties style:use-window-font-color="true" loext:opacity="0%" style:font-name="標楷體1" fo:font-size="10.5pt" fo:language="en" fo:country="US" officeooo:paragraph-rsid="000b65e9" style:letter-kerning="true" style:font-name-asian="標楷體1" style:font-size-asian="10.5pt" style:language-asian="zh" style:country-asian="TW" style:font-name-complex="標楷體1" style:font-size-complex="10.5pt" style:language-complex="ar" style:country-complex="SA"/>
    </style:style>
    <style:style style:name="P12" style:family="paragraph" style:parent-style-name="Standard">
      <style:paragraph-properties fo:line-height="0.423cm"/>
      <style:text-properties officeooo:rsid="000c9d38" officeooo:paragraph-rsid="000c9d38"/>
    </style:style>
    <style:style style:name="P13" style:family="paragraph" style:parent-style-name="Standard" style:master-page-name="Standard">
      <style:paragraph-properties fo:line-height="0.423cm" style:page-number="auto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 style:list-style-name="WW8Num4">
      <style:paragraph-properties fo:line-height="0.635cm"/>
      <style:text-properties style:font-name="標楷體1" fo:font-size="10.5pt" officeooo:paragraph-rsid="000b65e9" style:font-name-asian="標楷體1" style:font-size-asian="10.5pt" style:font-name-complex="標楷體1" style:font-size-complex="10.5pt"/>
    </style:style>
    <style:style style:name="P16" style:family="paragraph" style:parent-style-name="Standard">
      <style:paragraph-properties fo:line-height="0.635cm"/>
      <style:text-properties style:font-name="標楷體1" fo:font-size="10.5pt" style:font-name-asian="標楷體1" style:font-size-asian="10.5pt" style:font-name-complex="標楷體1" style:font-size-complex="10.5pt"/>
    </style:style>
    <style:style style:name="P17" style:family="paragraph" style:parent-style-name="Standard">
      <style:paragraph-properties fo:line-height="0.635cm"/>
      <style:text-properties style:font-name="標楷體1" fo:font-size="10.5pt" officeooo:paragraph-rsid="000e9241" style:font-name-asian="標楷體1" style:font-size-asian="10.5pt" style:font-name-complex="標楷體1" style:font-size-complex="10.5pt"/>
    </style:style>
    <style:style style:name="P18" style:family="paragraph" style:parent-style-name="Standard">
      <style:paragraph-properties fo:line-height="0.635cm"/>
      <style:text-properties style:font-name="標楷體1" fo:font-size="10.5pt" officeooo:paragraph-rsid="000ec0e5" style:font-name-asian="標楷體1" style:font-size-asian="10.5pt" style:font-name-complex="標楷體1" style:font-size-complex="10.5pt"/>
    </style:style>
    <style:style style:name="P19" style:family="paragraph" style:parent-style-name="Standard">
      <style:paragraph-properties fo:line-height="0.635cm"/>
      <style:text-properties officeooo:paragraph-rsid="000ec0e5"/>
    </style:style>
    <style:style style:name="P20" style:family="paragraph" style:parent-style-name="Standard">
      <style:paragraph-properties fo:line-height="0.635cm"/>
      <style:text-properties fo:font-size="10.5pt" style:font-size-asian="10.5pt" style:font-size-complex="10.5pt"/>
    </style:style>
    <style:style style:name="P21" style:family="paragraph" style:parent-style-name="Standard">
      <style:paragraph-properties fo:line-height="0.635cm"/>
      <style:text-properties fo:font-size="10.5pt" officeooo:paragraph-rsid="000b65e9" style:font-size-asian="10.5pt" style:font-name-complex="標楷體1" style:font-size-complex="10.5pt"/>
    </style:style>
    <style:style style:name="P22" style:family="paragraph" style:parent-style-name="Text_20_body">
      <style:paragraph-properties fo:margin-top="0cm" fo:margin-bottom="0cm" style:contextual-spacing="false" fo:line-height="0.635cm"/>
      <style:text-properties style:use-window-font-color="true" loext:opacity="0%" style:font-name="標楷體1" fo:font-size="10.5pt" fo:language="en" fo:country="US" officeooo:paragraph-rsid="000b65e9" style:letter-kerning="true" style:font-name-asian="標楷體1" style:font-size-asian="10.5pt" style:language-asian="zh" style:country-asian="TW" style:font-name-complex="標楷體1" style:font-size-complex="10.5pt" style:language-complex="ar" style:country-complex="SA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officeooo:rsid="000590dc" style:font-name-asian="標楷體1" style:font-name-complex="標楷體1"/>
    </style:style>
    <style:style style:name="T4" style:family="text">
      <style:text-properties style:font-name="標楷體1" style:font-name-asian="標楷體"/>
    </style:style>
    <style:style style:name="T5" style:family="text">
      <style:text-properties style:font-name="標楷體1" style:font-name-asian="標楷體" style:font-name-complex="標楷體1"/>
    </style:style>
    <style:style style:name="T6" style:family="text">
      <style:text-properties style:font-name="標楷體1" officeooo:rsid="000590dc" style:font-name-asian="標楷體" style:font-name-complex="標楷體1"/>
    </style:style>
    <style:style style:name="T7" style:family="text">
      <style:text-properties style:font-name="標楷體1" fo:font-size="10.5pt" style:font-name-asian="標楷體1" style:font-size-asian="10.5pt" style:font-name-complex="標楷體1" style:font-size-complex="10.5pt"/>
    </style:style>
    <style:style style:name="T8" style:family="text">
      <style:text-properties style:font-name="標楷體1" fo:font-size="10.5pt" officeooo:rsid="00106029" style:font-name-asian="標楷體1" style:font-size-asian="10.5pt" style:font-name-complex="標楷體1" style:font-size-complex="10.5pt"/>
    </style:style>
    <style:style style:name="T9" style:family="text">
      <style:text-properties fo:font-variant="normal" fo:text-transform="none" officeooo:rsid="000b65e9"/>
    </style:style>
    <style:style style:name="T10" style:family="text">
      <style:text-properties fo:font-size="8pt" officeooo:rsid="000c9d38" style:font-size-asian="8pt" style:font-size-complex="8pt"/>
    </style:style>
    <style:style style:name="T11" style:family="text">
      <style:text-properties fo:font-size="8pt" officeooo:rsid="000d0891" style:font-size-asian="8pt" style:font-size-complex="8pt"/>
    </style:style>
    <style:style style:name="T12" style:family="text">
      <style:text-properties fo:font-size="8pt" officeooo:rsid="000ec0e5" style:font-size-asian="8pt" style:font-size-complex="8pt"/>
    </style:style>
    <style:style style:name="T13" style:family="text">
      <style:text-properties officeooo:rsid="000b65e9"/>
    </style:style>
    <style:style style:name="T14" style:family="text">
      <style:text-properties officeooo:rsid="000c9d38"/>
    </style:style>
    <style:style style:name="T15" style:family="text">
      <style:text-properties officeooo:rsid="000ec0e5"/>
    </style:style>
    <style:style style:name="T16" style:family="text">
      <style:text-properties style:use-window-font-color="true" loext:opacity="0%" style:font-name="標楷體1" fo:language="en" fo:country="US" officeooo:rsid="000590dc" style:letter-kerning="true" style:font-name-asian="標楷體1" style:language-asian="zh" style:country-asian="TW" style:language-complex="ar" style:country-complex="SA"/>
    </style:style>
    <style:style style:name="T17" style:family="text">
      <style:text-properties style:use-window-font-color="true" loext:opacity="0%" style:font-name="標楷體1" fo:language="en" fo:country="US" officeooo:rsid="000590dc" style:letter-kerning="true" style:font-name-asian="標楷體" style:language-asian="zh" style:country-asian="TW" style:language-complex="ar" style:country-complex="SA"/>
    </style:style>
    <style:style style:name="T18" style:family="text">
      <style:text-properties officeooo:rsid="001060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2"><text:s text:c="7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14"><text:s text:c="18"/>0-2歲</text:span>育兒津貼 <text:s/>申請應備文件 <text:s text:c="16"/><text:span text:style-name="T10">11</text:span><text:span text:style-name="T12">2</text:span><text:span text:style-name="T10">年</text:span><text:span text:style-name="T12">1</text:span><text:span text:style-name="T10">月</text:span><text:span text:style-name="T12">1日</text:span><text:span text:style-name="T10">版本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補助對象</text:p>
          </table:table-cell>
          <table:table-cell table:style-name="表格1.A1" office:value-type="string">
            <text:p text:style-name="P10"><text:span text:style-name="T9">本</text:span>津貼發放對象為我國籍之未滿二歲兒童，請領當時應符合下列各款規定：</text:p>
            <text:p text:style-name="P10"><text:span text:style-name="T13">1.</text:span>完成出生登記或初設戶籍登記。</text:p>
            <text:p text:style-name="P11"><text:span text:style-name="T15">2</text:span><text:span text:style-name="T13">.</text:span>未經政府公費安置收容。</text:p>
            <text:p text:style-name="P11"><text:span text:style-name="T15">3</text:span><text:span text:style-name="T13">.</text:span>未接受公共化或準公共托育服務。</text:p>
            <text:p text:style-name="P11">前項第三款所稱公共化或準公共托育服務，指與政府簽訂合 作契約之居家托育人員、社區公共托育家園、托嬰中心。 </text:p>
          </table:table-cell>
        </table:table-row>
        <table:table-row table:style-name="表格1.3">
          <table:table-cell table:style-name="表格1.A2" office:value-type="string">
            <text:p text:style-name="P3">必備</text:p>
          </table:table-cell>
          <table:table-cell table:style-name="表格1.A1" office:value-type="string">
            <text:p text:style-name="P17"><text:span text:style-name="T18">1.</text:span>申請人身分證及印章(父母雙方或監護人)、受託人身分證及印章。</text:p>
            <text:p text:style-name="P6"><text:span text:style-name="T18">2.</text:span>戶口名簿影本(應記載父、母及申請子女之詳細記事資料)。</text:p>
            <text:p text:style-name="P6"><text:span text:style-name="T18">3.</text:span>申請人郵局存摺。</text:p>
            <text:p text:style-name="P6"><text:span text:style-name="T18">4.</text:span>申請人一方為大陸地區人民或外籍人士者，請檢附居留證影本。</text:p>
          </table:table-cell>
        </table:table-row>
        <table:table-row table:style-name="表格1.4">
          <table:table-cell table:style-name="表格1.A2" office:value-type="string">
            <text:p text:style-name="P3">其他</text:p>
          </table:table-cell>
          <table:table-cell table:style-name="表格1.A1" office:value-type="string">
            <text:p text:style-name="P6">1.未成年子女由離婚父母共同監護者：實際照顧者切結書 。</text:p>
            <text:p text:style-name="P6">2.失蹤人口報案協尋證明影本。</text:p>
            <text:p text:style-name="P6">3.受刑人：在監證明或保安處分處所執行證明﹝需有服刑期間﹞。</text:p>
            <text:p text:style-name="P6">4.家庭暴力：保護令或驗傷單或警察處理家暴事件處理表。</text:p>
            <text:p text:style-name="P9">5.父母離婚而未協議對未成年子女權利義務行使或負擔或共同監護，由實際照顧之父或母提出申請</text:p>
            <text:p text:style-name="P20"><text:span text:style-name="T2">6.</text:span><text:span text:style-name="T3">出生60日內申請追溯至出生月份核發</text:span><text:span text:style-name="T6">。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14"><text:s text:c="14"/>0-2歲</text:span>育兒津貼 <text:s/>申請應備文件 <text:s text:c="14"/><text:span text:style-name="T11">11</text:span><text:span text:style-name="T12">2</text:span><text:span text:style-name="T11">年</text:span><text:span text:style-name="T12">1</text:span><text:span text:style-name="T11">月</text:span><text:span text:style-name="T12">1日</text:span><text:span text:style-name="T11">版本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補助對象</text:p>
          </table:table-cell>
          <table:table-cell table:style-name="表格2.A1" office:value-type="string">
            <text:p text:style-name="P11"><text:span text:style-name="T9">本</text:span>津貼發放對象為我國籍之未滿二歲兒童，請領當時應符合下列各款規定：</text:p>
            <text:p text:style-name="P11"><text:span text:style-name="T13">1.</text:span>完成出生登記或初設戶籍登記。</text:p>
            <text:p text:style-name="P11"><text:span text:style-name="T15">2</text:span><text:span text:style-name="T13">.</text:span>未經政府公費安置收容。</text:p>
            <text:p text:style-name="P11"><text:span text:style-name="T15">3</text:span><text:span text:style-name="T13">.</text:span>未接受公共化或準公共托育服務。</text:p>
            <text:p text:style-name="P11">前項第三款所稱公共化或準公共托育服務，指與政府簽訂合 作契約之居家托育人員、社區公共托育家園、托嬰中心。 </text:p>
          </table:table-cell>
        </table:table-row>
        <table:table-row table:style-name="表格2.3">
          <table:table-cell table:style-name="表格2.A2" office:value-type="string">
            <text:p text:style-name="P3">必備</text:p>
          </table:table-cell>
          <table:table-cell table:style-name="表格2.A1" office:value-type="string">
            <text:p text:style-name="P18"><text:span text:style-name="T18">1.</text:span>申請人身分證及印章(父母雙方或監護人)、受託人身分證及印章。</text:p>
            <text:p text:style-name="P19"><text:span text:style-name="T8">2.</text:span><text:span text:style-name="T7">戶口名簿影本(應記載父、母及申請子女之詳細記事資料)。</text:span></text:p>
            <text:p text:style-name="P18"><text:span text:style-name="T18">3.</text:span>申請人郵局存摺。</text:p>
            <text:p text:style-name="P18"><text:span text:style-name="T18">4.</text:span>申請人一方為大陸地區人民或外籍人士者，請檢附居留證影本。</text:p>
          </table:table-cell>
        </table:table-row>
        <table:table-row table:style-name="表格2.4">
          <table:table-cell table:style-name="表格2.A2" office:value-type="string">
            <text:p text:style-name="P3">其他</text:p>
          </table:table-cell>
          <table:table-cell table:style-name="表格2.A1" office:value-type="string">
            <text:p text:style-name="P7">1.未成年子女由離婚父母共同監護者：實際照顧者切結書 。</text:p>
            <text:p text:style-name="P7">2.失蹤人口報案協尋證明影本。</text:p>
            <text:p text:style-name="P7">3.受刑人：在監證明或保安處分處所執行證明﹝需有服刑期間﹞。</text:p>
            <text:p text:style-name="P7">4.家庭暴力：保護令或驗傷單或警察處理家暴事件處理表。</text:p>
            <text:p text:style-name="P8">5.父母離婚而未協議對未成年子女權利義務行使或負擔或共同監護，由實際照顧之父或母提出申請</text:p>
            <text:p text:style-name="P21"><text:span text:style-name="T1">6.</text:span><text:span text:style-name="T16">出生60日內申請追溯至出生月份核發</text:span><text:span text:style-name="T17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S Sans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S Sans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1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兒少生活扶助  申請應備文件 每月$1400，按季次月底撥款</dc:title>
    <meta:initial-creator>xp</meta:initial-creator>
    <meta:creation-date>2011-12-23T10:38:00</meta:creation-date>
    <dc:date>2023-01-05T15:18:17.018000000</dc:date>
    <meta:editing-cycles>55</meta:editing-cycles>
    <meta:editing-duration>PT3H20M10S</meta:editing-duration>
    <meta:generator>LibreOffice/7.4.1.2$Windows_X86_64 LibreOffice_project/3c58a8f3a960df8bc8fd77b461821e42c061c5f0</meta:generator>
    <meta:document-statistic meta:table-count="2" meta:image-count="0" meta:object-count="0" meta:page-count="1" meta:paragraph-count="39" meta:word-count="816" meta:character-count="1003" meta:non-whitespace-character-count="852"/>
  </office:meta>
</office:document-meta>
</file>