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陸上龍舟報名</text:p>
      <text:p text:style-name="內文"/>
      <text:p text:style-name="內文">1<text:s/>成人組報名連結:<text:s/><text:a xlink:href="https://www.beclass.com/rid=284d884664582dea0da" office:target-frame-name="_top" xlink:show="replace"><text:span text:style-name="超連結">https://www.beclass.com/rid=284d884664582dea0da</text:span></text:a>1</text:p>
      <text:p text:style-name="內文"/>
      <text:p text:style-name="內文">2.親子組報名連結:<text:s/><text:a xlink:href="https://www.beclass.com/rid=284d88466458dce9e71e" office:target-frame-name="_top" xlink:show="replace"><text:span text:style-name="超連結">https://www.beclass.com/rid=284d88466458dce9e71e</text:span></text:a></text:p>
      <text:p text:style-name="內文"/>
      <text:p text:style-name="內文">3.<text:s/>手作DIY報名連結:<text:s/><text:a xlink:href="https://www.beclass.com/rid=284d8846645934c88023" office:target-frame-name="_top" xlink:show="replace"><text:span text:style-name="超連結">https://www.beclass.com/rid=284d8846645934c88023</text:span></text:a></text:p>
      <text:p text:style-name="內文"/>
      <text:p text:style-name="內文">4.活動臉書:<text:s/><text:a xlink:href="https://www.facebook.com/profile.php?id=61559614567139&amp;mibextid=LQQJ4d" office:target-frame-name="_top" xlink:show="replace"><text:span text:style-name="超連結">https://www.facebook.com/profile.php?id=61559614567139&amp;mibextid=LQQJ4d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5-21T03:32:00Z</meta:creation-date>
    <dc:date>2024-05-21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