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溪州鄉公所公共債務揭露情形表-112年6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2<text:span text:style-name="T2">年</text:span>6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54</meta:initial-creator>
    <dc:creator>user</dc:creator>
    <meta:creation-date>2022-08-23T07:46:10Z</meta:creation-date>
    <dc:date>2023-06-17T03:32:08Z</dc:date>
    <meta:print-date>2019-06-04T08:45:17Z</meta:print-date>
    <meta:editing-cycles>53</meta:editing-cycles>
    <meta:editing-duration>PT2270S</meta:editing-duration>
  </office:meta>
</office:document-meta>
</file>