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6" style:parent-style-name="Textbody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9" style:family="table">
      <style:table-properties style:width="7.0875in" fo:margin-left="-0.0034in" table:align="left"/>
    </style:style>
    <style:style style:name="TableRow35" style:family="table-row">
      <style:table-row-properties style:min-row-height="0.272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" style:family="table-row">
      <style:table-row-properties style:min-row-height="0.3055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67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58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12</text:span><text:span text:style-name="T22">年</text:span><text:span text:style-name="T23">5</text:span><text:span text:style-name="T24">月底</text:span><text:span text:style-name="T25"><text:s text:c="14"/></text:span></text:p>
      <text:p text:style-name="P26"><text:span text:style-name="T27"><text:s text:c="80"/></text:span><text:span text:style-name="T28">單位：新臺幣百萬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基金或專戶名稱</text:p>
          </table:table-cell>
          <table:table-cell table:style-name="TableCell38" table:number-columns-spanned="2">
            <text:p text:style-name="P39">調度期間</text:p>
          </table:table-cell>
          <table:covered-table-cell/>
          <table:table-cell table:style-name="TableCell40" table:number-rows-spanned="2">
            <text:p text:style-name="P41">調度金額</text:p>
          </table:table-cell>
          <table:table-cell table:style-name="TableCell42" table:number-rows-spanned="2">
            <text:p text:style-name="P43">備註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開始日期</text:p>
          </table:table-cell>
          <table:table-cell table:style-name="TableCell48">
            <text:p text:style-name="P49">結束日期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無</text:p>
          </table:table-cell>
          <table:table-cell table:style-name="TableCell55">
            <text:p text:style-name="P56">無</text:p>
          </table:table-cell>
          <table:table-cell table:style-name="TableCell57">
            <text:p text:style-name="P58">無</text:p>
          </table:table-cell>
          <table:table-cell table:style-name="TableCell59">
            <text:p text:style-name="P60">無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合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備註：</text:p>
      <text:p text:style-name="P141"><text:span text:style-name="T142">1.<text:s/></text:span><text:span text:style-name="T143">依據財政紀律法第</text:span><text:span text:style-name="T144">16</text:span><text:span text:style-name="T145">條規定，各級政府應按季於網站公布向特種基金調度周轉金額、期間及該特種基金之會計報表。</text:span></text:p>
      <text:p text:style-name="P146"><text:span text:style-name="T147">2.<text:s/></text:span><text:span text:style-name="T148">請填列向未納入集中支付之總預算、特別預算及營業基金、信託基金以外之特種基金及專戶調度周轉金額。</text:span></text:p>
      <text:p text:style-name="P149"><text:span text:style-name="T150">3.<text:s/></text:span><text:span text:style-name="T151">若暫無「</text:span><text:span text:style-name="T152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3-03-20T00:58:00Z</meta:creation-date>
    <dc:date>2023-05-11T08:22:00Z</dc:date>
    <meta:template xlink:href="Normal" xlink:type="simple"/>
    <meta:editing-cycles>4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