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/>
      <style:text-properties style:font-name="金梅新中楷全字體" style:font-name-asian="金梅新中楷全字體" style:font-name-complex="金梅新中楷全字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金梅新中楷全字體" style:font-name-asian="金梅新中楷全字體" style:font-name-complex="金梅新中楷全字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34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彰化縣溪州鄉公所(機關名稱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<text:span text:style-name="T2">111</text:span>全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收據編號</text:p>
          </table:table-cell>
          <table:table-cell office:value-type="string" table:style-name="ce5">
            <text:p>捐贈日期</text:p>
          </table:table-cell>
          <table:table-cell office:value-type="string" table:style-name="ce4">
            <text:p>捐贈者名稱</text:p>
            <text:p>或姓名</text:p>
          </table:table-cell>
          <table:table-cell office:value-type="string" table:style-name="ce5">
            <text:p>捐贈金額</text:p>
          </table:table-cell>
          <table:table-cell office:value-type="string" table:style-name="ce5">
            <text:p>捐贈用途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說 <text:s/>明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5">
            <text:p>例</text:p>
          </table:table-cell>
          <table:table-cell office:value-type="string" table:style-name="ce7">
            <text:p>彰府社救字第000001號</text:p>
          </table:table-cell>
          <table:table-cell office:value-type="string" table:style-name="ce5">
            <text:p>109/01/01</text:p>
          </table:table-cell>
          <table:table-cell office:value-type="string" table:style-name="ce6">
            <text:p>王○名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10">
            <text:p>社會救助金專戶-急難救助</text:p>
          </table:table-cell>
          <table:table-cell office:value-type="string" table:style-name="ce3">
            <text:p>■是</text:p>
            <text:p>□否</text:p>
          </table:table-cell>
          <table:table-cell office:value-type="string" table:style-name="ce10">
            <text:p>彰化市個案(張○名)</text:p>
          </table:table-cell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111003038" table:style-name="ce12">
            <text:p>111003038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無名氏</text:p>
          </table:table-cell>
          <table:table-cell office:value-type="float" office:value="9200" table:style-name="ce14">
            <text:p>9,2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7">
            <text:p>9/26-3人合計3600 9/28-2人合計2600 9/30-1人捐款2000 10/3-2人合計1000</text:p>
          </table:table-cell>
          <table:table-cell table:number-columns-repeated="16376" table:style-name="ce1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11003034" table:style-name="ce12">
            <text:p>111003034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芊鈺國際獅子會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電話：04-8870468</text:p>
          </table:table-cell>
          <table:table-cell table:number-columns-repeated="16376" table:style-name="ce1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3033" table:style-name="ce12">
            <text:p>111003033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楊○瑩</text:p>
          </table:table-cell>
          <table:table-cell office:value-type="float" office:value="300" table:style-name="ce14">
            <text:p>3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電話：04-7227883</text:p>
          </table:table-cell>
          <table:table-cell table:number-columns-repeated="16376" table:style-name="ce1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03032" table:style-name="ce12">
            <text:p>111003032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順安堂功德會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float" office:value="111003031" table:style-name="ce12">
            <text:p>111003031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凱瀧建設有限公司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7">
            <text:p>凱瀧建設有限公司 <text:s text:c="2"/>統一編號：80556661 電話：04-8899877</text:p>
          </table:table-cell>
          <table:table-cell table:number-columns-repeated="16376" table:style-name="ce1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11003030" table:style-name="ce12">
            <text:p>111003030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陳林○秀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□是</text:p>
            <text:p>□否</text:p>
          </table:table-cell>
          <table:table-cell office:value-type="string" table:style-name="ce19">
            <text:p>電話：02-27910759</text:p>
          </table:table-cell>
          <table:table-cell table:number-columns-repeated="16376" table:style-name="ce18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float" office:value="111003029" table:style-name="ce12">
            <text:p>111003029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周○元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float" office:value="111003028" table:style-name="ce12">
            <text:p>111003028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顏○育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float" office:value="111003027" table:style-name="ce12">
            <text:p>111003027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顏○曄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float" office:value="111003026" table:style-name="ce12">
            <text:p>111003026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顏○勳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float" office:value="111003025" table:style-name="ce12">
            <text:p>111003025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洪○蘭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float" office:value="8891343" table:style-name="ce19">
            <text:p>8891343</text:p>
          </table:table-cell>
          <table:table-cell table:number-columns-repeated="16376" table:style-name="ce18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float" office:value="111003023" table:style-name="ce12">
            <text:p>111003023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煒祥工程行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05-2262609</text:p>
          </table:table-cell>
          <table:table-cell table:number-columns-repeated="16376" table:style-name="ce18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float" office:value="111003022" table:style-name="ce12">
            <text:p>111003022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徐○娟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07-7458617</text:p>
          </table:table-cell>
          <table:table-cell table:number-columns-repeated="16376" table:style-name="ce18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float" office:value="111003020" table:style-name="ce12">
            <text:p>111003020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謝○志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float" office:value="928195352" table:style-name="ce21">
            <text:p>0928-195-352</text:p>
          </table:table-cell>
          <table:table-cell table:number-columns-repeated="16376" table:style-name="ce18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float" office:value="111003018" table:style-name="ce12">
            <text:p>111003018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農會代表張○香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float" office:value="111003016" table:style-name="ce12">
            <text:p>111003016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林○峰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float" office:value="111003017" table:style-name="ce12">
            <text:p>111003017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彭○安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07-3603893</text:p>
          </table:table-cell>
          <table:table-cell table:number-columns-repeated="16376" table:style-name="ce18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float" office:value="111003015" table:style-name="ce12">
            <text:p>111003015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廖○科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float" office:value="921716589" table:style-name="ce21">
            <text:p>0921-716-589</text:p>
          </table:table-cell>
          <table:table-cell table:number-columns-repeated="16376" table:style-name="ce18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float" office:value="111003014" table:style-name="ce12">
            <text:p>111003014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治○玲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float" office:value="111003013" table:style-name="ce12">
            <text:p>111003013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莊○芬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23">
            <text:p>心園快樂捐 04-8893404</text:p>
          </table:table-cell>
          <table:table-cell table:number-columns-repeated="16376" table:style-name="ce18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float" office:value="1111003021" table:style-name="ce12">
            <text:p>1111003021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李○琬</text:p>
          </table:table-cell>
          <table:table-cell office:value-type="float" office:value="100000" table:style-name="ce14">
            <text:p>100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9">
            <text:p>無</text:p>
          </table:table-cell>
          <table:table-cell table:number-columns-repeated="16376" table:style-name="ce18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float" office:value="111003006" table:style-name="ce12">
            <text:p>111003006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無名氏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17">
            <text:p>新北市永和區保安路251-1號 <text:s text:c="11"/>電話：0939583867</text:p>
          </table:table-cell>
          <table:table-cell table:number-columns-repeated="16376" table:style-name="ce18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float" office:value="111003007" table:style-name="ce12">
            <text:p>111003007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陳○米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float" office:value="952032258" table:style-name="ce21">
            <text:p>0952-032-258</text:p>
          </table:table-cell>
          <table:table-cell table:number-columns-repeated="16376" table:style-name="ce18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float" office:value="111003008" table:style-name="ce12">
            <text:p>111003008</text:p>
          </table:table-cell>
          <table:table-cell office:value-type="string" table:style-name="ce8">
            <text:p>111/10/05</text:p>
          </table:table-cell>
          <table:table-cell office:value-type="string" table:style-name="ce13">
            <text:p>張○桃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float" office:value="928362968" table:style-name="ce21">
            <text:p>0928-362-968</text:p>
          </table:table-cell>
          <table:table-cell table:number-columns-repeated="16376" table:style-name="ce18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float" office:value="111003325" table:style-name="ce12">
            <text:p>111003325</text:p>
          </table:table-cell>
          <table:table-cell office:value-type="string" table:style-name="ce8">
            <text:p>111/10/06</text:p>
          </table:table-cell>
          <table:table-cell office:value-type="string" table:style-name="ce13">
            <text:p>林○葉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21">
            <text:p>03-9551715</text:p>
          </table:table-cell>
          <table:table-cell table:number-columns-repeated="16376" table:style-name="ce18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float" office:value="111003327" table:style-name="ce12">
            <text:p>111003327</text:p>
          </table:table-cell>
          <table:table-cell office:value-type="string" table:style-name="ce8">
            <text:p>111/10/07</text:p>
          </table:table-cell>
          <table:table-cell office:value-type="string" table:style-name="ce13">
            <text:p>無名氏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table:style-name="ce21"/>
          <table:table-cell table:number-columns-repeated="16376" table:style-name="ce18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float" office:value="111003326" table:style-name="ce12">
            <text:p>111003326</text:p>
          </table:table-cell>
          <table:table-cell office:value-type="string" table:style-name="ce8">
            <text:p>111/10/14</text:p>
          </table:table-cell>
          <table:table-cell office:value-type="string" table:style-name="ce13">
            <text:p>何○玲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table:style-name="ce21"/>
          <table:table-cell table:number-columns-repeated="16376" table:style-name="ce18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float" office:value="111003456" table:style-name="ce24">
            <text:p>111003456</text:p>
          </table:table-cell>
          <table:table-cell office:value-type="string" table:style-name="ce8">
            <text:p>111/11/12</text:p>
          </table:table-cell>
          <table:table-cell office:value-type="string" table:style-name="ce22">
            <text:p>無名氏</text:p>
          </table:table-cell>
          <table:table-cell office:value-type="float" office:value="1200" table:style-name="ce27">
            <text:p>1,200</text:p>
          </table:table-cell>
          <table:table-cell office:value-type="string" table:style-name="ce15">
            <text:p>大庄姐弟捐款</text:p>
          </table:table-cell>
          <table:table-cell office:value-type="string" table:style-name="ce16">
            <text:p>■是</text:p>
            <text:p>□否</text:p>
          </table:table-cell>
          <table:table-cell office:value-type="string" table:style-name="ce25">
            <text:p>10/24-捐款1200元(1人)</text:p>
          </table:table-cell>
          <table:table-cell table:number-columns-repeated="2" table:style-name="ce26"/>
          <table:table-cell table:number-columns-repeated="16374" table:style-name="ce18"/>
        </table:table-row>
        <table:table-row table:style-name="ro8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253700" table:formula="of:=SUM([.E6:.E33])" table:number-columns-spanned="4" table:number-rows-spanned="1" table:style-name="ce35">
            <text:p>253,700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1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g</meta:initial-creator>
    <dc:creator>user</dc:creator>
    <meta:creation-date>2011-01-07T06:54:17Z</meta:creation-date>
    <dc:date>2022-11-14T06:12:47Z</dc:date>
    <meta:print-date>2022-11-14T05:45:41Z</meta:print-date>
  </office:meta>
</office:document-meta>
</file>