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溪州鄉公所公共債務揭露情形表-111年9月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string" table:style-name="ce1">
            <text:p>溪州鄉公所公共債務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<text:span text:style-name="T2">截至</text:span>111<text:span text:style-name="T2">年</text:span>9<text:span text:style-name="T2">月底止，本公所公共債務情形如下：</text:span>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一、1年以上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未滿1年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公共債務0千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公共債務未償餘額(含非營業特種基金)為0萬元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" style:font-name-asian="新細明體" style:font-name-complex="新細明體" style:font-family-generic="roman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" style:font-name-asian="新細明體" style:font-name-complex="新細明體" style:font-family-generic="roman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" style:font-name-asian="新細明體" style:font-name-complex="新細明體" style:font-family-generic="roman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" style:font-name-asian="新細明體" style:font-name-complex="新細明體" style:font-family-generic="roman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" style:font-name-asian="新細明體" style:font-name-complex="新細明體" style:font-family-generic="roman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" style:font-name-asian="新細明體" style:font-name-complex="新細明體" style:font-family-generic="roman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" style:font-name-asian="新細明體" style:font-name-complex="新細明體" style:font-family-generic="roman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" style:font-name-asian="新細明體" style:font-name-complex="新細明體" style:font-family-generic="roman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" style:font-name-asian="新細明體" style:font-name-complex="新細明體" style:font-family-generic="roman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" style:font-name-asian="新細明體" style:font-name-complex="新細明體" style:font-family-generic="roman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ws54</meta:initial-creator>
    <dc:creator>user</dc:creator>
    <meta:creation-date>2022-08-23T07:46:10Z</meta:creation-date>
    <dc:date>2022-09-20T05:40:39Z</dc:date>
    <meta:print-date>2019-06-04T08:45:17Z</meta:print-date>
    <meta:editing-cycles>53</meta:editing-cycles>
    <meta:editing-duration>PT2270S</meta:editing-duration>
  </office:meta>
</office:document-meta>
</file>