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0.91cm" style:use-optimal-row-height="false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fo:line-height="0.6cm"/>
    </style:style>
    <style:style style:name="P3" style:family="paragraph" style:parent-style-name="Text_20_body">
      <style:paragraph-properties fo:margin-top="0cm" fo:margin-bottom="0.159cm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溪州鄉</text:span></text:span><text:span text:style-name="預設段落字型"><text:span text:style-name="T2">(</text:span></text:span><text:span text:style-name="預設段落字型"><text:span text:style-name="T2">鎮、市</text:span></text:span><text:span text:style-name="預設段落字型"><text:span text:style-name="T2">)</text:span></text:span><text:span text:style-name="預設段落字型"><text:span text:style-name="T2">公所向非營業特種基金或專戶資金調度情形表</text:span></text:span></text:p>
      <text:p text:style-name="P3"><text:span text:style-name="預設段落字型"><text:span text:style-name="T3">ˇ</text:span></text:span><text:span text:style-name="預設段落字型"><text:span text:style-name="T5">公庫無向非營業特種基金或專戶資金調度情形。</text:span></text:span></text:p>
      <text:p text:style-name="P2"><text:span text:style-name="預設段落字型"><text:span text:style-name="T6">□</text:span></text:span><text:span text:style-name="預設段落字型"><text:span text:style-name="T6">公庫有向非營業特種基金或專戶資金調度情形，如下：</text:span></text:span><text:span text:style-name="預設段落字型"><text:span text:style-name="T6"> <text:s text:c="6"/></text:span></text:span></text:p>
      <text:p text:style-name="P4"><text:span text:style-name="預設段落字型"><text:span text:style-name="T7"><text:s text:c="26"/></text:span></text:span><text:span text:style-name="預設段落字型"><text:span text:style-name="T5"><text:s text:c="7"/>截至</text:span></text:span><text:span text:style-name="預設段落字型"><text:span text:style-name="T3">111</text:span></text:span><text:span text:style-name="預設段落字型"><text:span text:style-name="T5">年5月底</text:span></text:span><text:span text:style-name="預設段落字型"><text:span text:style-name="T7"> <text:s text:c="13"/></text:span></text:span></text:p>
      <text:p text:style-name="P4"><text:span text:style-name="預設段落字型"><text:span text:style-name="T7"><text:s text:c="80"/></text:span></text:span><text:span text:style-name="預設段落字型"><text:span text:style-name="T7"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無</text:p>
          </table:table-cell>
          <table:table-cell table:style-name="表格1.A3" office:value-type="string">
            <text:p text:style-name="P7">無</text:p>
          </table:table-cell>
          <table:table-cell table:style-name="表格1.A3" office:value-type="string">
            <text:p text:style-name="P7">無</text:p>
          </table:table-cell>
          <table:table-cell table:style-name="表格1.A3" office:value-type="string">
            <text:p text:style-name="P7">無</text:p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8">依據財政紀律法第</text:span></text:span><text:span text:style-name="預設段落字型"><text:span text:style-name="T8">16</text:span></text:span><text:span text:style-name="預設段落字型"><text:span text:style-name="T8">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8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8">若暫無「</text:span></text:span><text:span text:style-name="預設段落字型"><text:span text:style-name="T4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董孟芸</meta:initial-creator>
    <dc:creator>連</dc:creator>
    <meta:creation-date>2019-04-30T09:11:00Z</meta:creation-date>
    <dc:date>2022-05-18T15:08:39.77</dc:date>
    <meta:editing-cycles>37</meta:editing-cycles>
    <meta:editing-duration>PT18M42S</meta:editing-duration>
    <meta:document-statistic meta:table-count="1" meta:image-count="0" meta:object-count="0" meta:page-count="1" meta:paragraph-count="21" meta:word-count="250" meta:character-count="395"/>
    <meta:template xlink:type="simple" xlink:actuate="onRequest" xlink:title="" xlink:href="Normal"/>
  </office:meta>
</office:document-meta>
</file>