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1" style:font-name-asian="標楷體11" style:font-name-complex="標楷體1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1" svg:font-family="標楷體1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2-04-21T07:30:43Z</dc:date>
    <meta:editing-cycles>10</meta:editing-cycles>
    <meta:editing-duration>PT310S</meta:editing-duration>
  </office:meta>
</office:document-meta>
</file>