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1年3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1<text:span text:style-name="T2">年</text:span>3<text:span text:style-name="T2">月底止，本公所公共債務情形如下：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2-03-18T02:31:55Z</dc:date>
    <meta:print-date>2019-06-04T08:45:17Z</meta:print-date>
    <meta:editing-cycles>53</meta:editing-cycles>
    <meta:editing-duration>PT2270S</meta:editing-duration>
  </office:meta>
</office:document-meta>
</file>