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溪州鄉公所公共債務揭露情形表-111年1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1<text:span text:style-name="T2">年</text:span>1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2-01-28T07:46:49Z</dc:date>
    <meta:print-date>2019-06-04T08:45:17Z</meta:print-date>
    <meta:editing-cycles>53</meta:editing-cycles>
    <meta:editing-duration>PT2270S</meta:editing-duration>
  </office:meta>
</office:document-meta>
</file>