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Arial1" style:font-name-asian="Arial1" style:font-name-complex="Arial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2.03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溪州鄉公所公共債務揭露情形表-110年12月" table:style-name="ta1">
        <table:table-column table:style-name="co1" table:number-columns-repeated="1023" table:default-cell-style-name="ce1"/>
        <table:table-column table:style-name="co2" table:number-columns-repeated="15361" table:default-cell-style-name="ce1"/>
        <table:table-row table:style-name="ro1">
          <table:table-cell office:value-type="string" table:style-name="ce1">
            <text:p>溪州鄉公所公共債務</text:p>
          </table:table-cell>
          <table:table-cell table:number-columns-repeated="16383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1">
            <text:p><text:span text:style-name="T2">截至</text:span>110<text:span text:style-name="T2">年</text:span>12<text:span text:style-name="T2">月底止，本公所公共債務情形如下：</text:span></text:p>
          </table:table-cell>
          <table:table-cell table:number-columns-repeated="16383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一、1年以上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二、未滿1年公共債務未償餘額為0萬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三、平均每人負擔公共債務0千元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四、自償性公共債務未償餘額(含非營業特種基金)為0萬元</text:p>
          </table:table-cell>
          <table:table-cell table:number-columns-repeated="16383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" style:font-name-asian="新細明體" style:font-name-complex="新細明體" style:font-family-generic="roman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" style:font-name-asian="新細明體" style:font-name-complex="新細明體" style:font-family-generic="roman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" style:font-name-asian="新細明體" style:font-name-complex="新細明體" style:font-family-generic="roman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" style:font-name-asian="新細明體" style:font-name-complex="新細明體" style:font-family-generic="roman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" style:font-name-asian="新細明體" style:font-name-complex="新細明體" style:font-family-generic="roman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" style:font-name-asian="新細明體" style:font-name-complex="新細明體" style:font-family-generic="roman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" style:font-name-asian="新細明體" style:font-name-complex="新細明體" style:font-family-generic="roman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" style:font-name-asian="新細明體" style:font-name-complex="新細明體" style:font-family-generic="roman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" style:font-name-asian="新細明體" style:font-name-complex="新細明體" style:font-family-generic="roman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" style:font-name-asian="新細明體" style:font-name-complex="新細明體" style:font-family-generic="roman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" style:font-name-asian="新細明體" style:font-name-complex="新細明體" style:font-family-generic="roman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" style:font-name-asian="新細明體" style:font-name-complex="新細明體" style:font-family-generic="roman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" style:font-name-asian="新細明體" style:font-name-complex="新細明體" style:font-family-generic="roman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" style:font-name-asian="新細明體" style:font-name-complex="新細明體" style:font-family-generic="roman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" style:font-name-asian="新細明體" style:font-name-complex="新細明體" style:font-family-generic="roman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" style:font-name-asian="新細明體" style:font-name-complex="新細明體" style:font-family-generic="roman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" style:font-name-asian="新細明體" style:font-name-complex="新細明體" style:font-family-generic="roman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" style:font-name-asian="新細明體" style:font-name-complex="新細明體" style:font-family-generic="roman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" style:font-name-asian="新細明體" style:font-name-complex="新細明體" style:font-family-generic="roman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" style:font-name-asian="新細明體" style:font-name-complex="新細明體" style:font-family-generic="roman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" style:font-name-asian="新細明體" style:font-name-complex="新細明體" style:font-family-generic="roman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" style:font-name-asian="新細明體" style:font-name-complex="新細明體" fo:font-style="italic" style:font-style-asian="italic" style:font-style-complex="italic" style:font-family-generic="roman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" style:font-name-asian="新細明體" style:font-name-complex="新細明體" style:font-family-generic="roman"/>
    </style:style>
    <style:style style:name="Excel_32_Built-in_32_Heading_32_1" style:display-name="Excel Built-in Heading 1" style:family="table-cell" style:data-style-name="N0">
      <style:table-cell-properties fo:border-top="none" fo:border-bottom="thin solid #4F81BD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Excel_32_Built-in_32_Heading_32_2" style:display-name="Excel Built-in Heading 2" style:family="table-cell" style:data-style-name="N0">
      <style:table-cell-properties fo:border-top="none" fo:border-bottom="thin solid #A7C0DE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" style:font-name-asian="新細明體" style:font-name-complex="新細明體" style:font-family-generic="roman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" style:font-name-asian="新細明體" style:font-name-complex="新細明體" style:font-family-generic="roman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" style:font-name-asian="新細明體" style:font-name-complex="新細明體" style:font-family-generic="roman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" style:font-name-asian="新細明體" style:font-name-complex="新細明體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" style:font-name-asian="新細明體" style:font-name-complex="新細明體" style:font-family-generic="roman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1" style:font-name-asian="Arial1" style:font-name-complex="Arial1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user</dc:creator>
    <dc:date>2021-06-19T02:52:51Z</dc:date>
    <meta:print-date>2019-06-04T08:45:17Z</meta:print-date>
    <meta:editing-cycles>53</meta:editing-cycles>
    <meta:editing-duration>PT2270S</meta:editing-duration>
  </office:meta>
</office:document-meta>
</file>