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" style:parent-style-name="Textbody" style:family="paragraph">
      <style:paragraph-properties fo:text-align="justify" fo:margin-bottom="0.0625in" fo:line-height="0.2361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" style:parent-style-name="Textbody" style:family="paragraph">
      <style:paragraph-properties fo:margin-bottom="0.0625in" fo:line-height="0.2361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7" style:parent-style-name="Textbody" style:family="paragraph">
      <style:paragraph-properties fo:line-height="0.2361in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31" style:family="table-column">
      <style:table-column-properties style:column-width="1.7722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30" style:family="table">
      <style:table-properties style:width="7.0875in" fo:margin-left="-0.0034in" table:align="left"/>
    </style:style>
    <style:style style:name="TableRow36" style:family="table-row">
      <style:table-row-properties style:min-row-height="0.272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" style:family="table-row">
      <style:table-row-properties style:min-row-height="0.3055in" style:use-optimal-row-height="false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3673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67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367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673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673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358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583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358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溪州鄉</text:span><text:span text:style-name="T6">(</text:span><text:span text:style-name="T7">鎮、市</text:span><text:span text:style-name="T8">)</text:span><text:span text:style-name="T9">公所向非營業特種基金或專戶資金調度情形表</text:span></text:p>
      <text:p text:style-name="P10"><text:span text:style-name="T11">ˇ</text:span><text:span text:style-name="T12">公庫無向非營業特種基金或專戶資金調度情形。</text:span></text:p>
      <text:p text:style-name="P13"><text:span text:style-name="T14">□</text:span><text:span text:style-name="T15">公庫有向非營業特種基金或專戶資金調度情形，如下：</text:span><text:span text:style-name="T16"><text:s text:c="7"/></text:span></text:p>
      <text:p text:style-name="P17"><text:span text:style-name="T18"><text:s text:c="26"/></text:span><text:span text:style-name="T19"><text:s text:c="7"/></text:span><text:span text:style-name="T20">截至</text:span><text:span text:style-name="T21">1</text:span><text:span text:style-name="T22">10</text:span><text:span text:style-name="T23">年</text:span><text:span text:style-name="T24">11</text:span><text:span text:style-name="T25">月底</text:span><text:span text:style-name="T26"><text:s text:c="14"/></text:span></text:p>
      <text:p text:style-name="P27"><text:span text:style-name="T28"><text:s text:c="80"/></text:span><text:span text:style-name="T29">單位：新臺幣百萬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基金或專戶名稱</text:p>
          </table:table-cell>
          <table:table-cell table:style-name="TableCell39" table:number-columns-spanned="2">
            <text:p text:style-name="P40">調度期間</text:p>
          </table:table-cell>
          <table:covered-table-cell/>
          <table:table-cell table:style-name="TableCell41" table:number-rows-spanned="2">
            <text:p text:style-name="P42">調度金額</text:p>
          </table:table-cell>
          <table:table-cell table:style-name="TableCell43" table:number-rows-spanned="2">
            <text:p text:style-name="P44">備註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開始日期</text:p>
          </table:table-cell>
          <table:table-cell table:style-name="TableCell49">
            <text:p text:style-name="P50">結束日期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無</text:p>
          </table:table-cell>
          <table:table-cell table:style-name="TableCell56">
            <text:p text:style-name="P57">無</text:p>
          </table:table-cell>
          <table:table-cell table:style-name="TableCell58">
            <text:p text:style-name="P59">無</text:p>
          </table:table-cell>
          <table:table-cell table:style-name="TableCell60">
            <text:p text:style-name="P61">無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合計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備註：</text:p>
      <text:p text:style-name="P142"><text:span text:style-name="T143">1.<text:s/></text:span><text:span text:style-name="T144">依據財政紀律法第</text:span><text:span text:style-name="T145">16</text:span><text:span text:style-name="T146">條規定，各級政府應按季於網站公布向特種基金調度周轉金額、期間及該特種基金之會計報表。</text:span></text:p>
      <text:p text:style-name="P147"><text:span text:style-name="T148">2.<text:s/></text:span><text:span text:style-name="T149">請填列向未納入集中支付之總預算、特別預算及營業基金、信託基金以外之特種基金及專戶調度周轉金額。</text:span></text:p>
      <text:p text:style-name="P150"><text:span text:style-name="T151">3.<text:s/></text:span><text:span text:style-name="T152">若暫無「</text:span><text:span text:style-name="T153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19-04-30T09:11:00Z</meta:creation-date>
    <dc:date>2021-06-19T02:57:00Z</dc:date>
    <meta:template xlink:href="Normal" xlink:type="simple"/>
    <meta:editing-cycles>32</meta:editing-cycles>
    <meta:editing-duration>PT1080S</meta:editing-duration>
    <meta:document-statistic meta:page-count="1" meta:paragraph-count="1" meta:word-count="68" meta:character-count="461" meta:row-count="3" meta:non-whitespace-character-count="394"/>
  </office:meta>
</office:document-meta>
</file>