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4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6年4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6年4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09:1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4月" style:display-name="PageStyle_溪州鄉公所公共債務揭露情形表-106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OpenOffice/4.1.2$Win32 OpenOffice.org_project/412m3$Build-9782</meta:generator>
  </office:meta>
</office:document-meta>
</file>