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溪州鄉公所公共債務揭露情形表-106年2月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溪州鄉公所公共債務揭露情形表-106年2月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溪州鄉公所公共債務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截至106年2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>
            <text:p>一、1年以上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二、短期債務未償餘額為0萬元</text:p>
          </table:table-cell>
          <table:table-cell table:number-columns-repeated="1023"/>
        </table:table-row>
        <table:table-row table:style-name="ro2">
          <table:table-cell office:value-type="string">
            <text:p>三、平均每人負擔債務0千元</text:p>
          </table:table-cell>
          <table:table-cell table:number-columns-repeated="1023"/>
        </table:table-row>
        <table:table-row table:style-name="ro2">
          <table:table-cell office:value-type="string">
            <text:p>四、自償性債務未償餘額(含非營業特種基金)為0萬元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017/06/21</text:date>, <text:time>09:1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溪州鄉公所公共債務揭露情形表-106年2月" style:display-name="PageStyle_溪州鄉公所公共債務揭露情形表-106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" meta:object-count="0"/>
    <meta:generator>OpenOffice/4.1.2$Win32 OpenOffice.org_project/412m3$Build-9782</meta:generator>
  </office:meta>
</office:document-meta>
</file>