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2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6年1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6年1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09:1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2月" style:display-name="PageStyle_溪州鄉公所公共債務揭露情形表-106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1T09:10:09.83</dc:date>
    <dc:creator>ntws </dc:creator>
    <meta:document-statistic meta:table-count="1" meta:cell-count="6" meta:object-count="0"/>
    <meta:generator>OpenOffice/4.1.2$Win32 OpenOffice.org_project/412m3$Build-9782</meta:generator>
  </office:meta>
</office:document-meta>
</file>