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353cm" fo:margin-left="-0.199cm" style:page-number="auto" table:align="left" style:writing-mode="lr-tb"/>
    </style:style>
    <style:style style:name="表格1.A" style:family="table-column">
      <style:table-column-properties style:column-width="5.271cm"/>
    </style:style>
    <style:style style:name="表格1.B" style:family="table-column">
      <style:table-column-properties style:column-width="5.398cm"/>
    </style:style>
    <style:style style:name="表格1.C" style:family="table-column">
      <style:table-column-properties style:column-width="6.6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24.022cm" fo:keep-together="auto"/>
    </style:style>
    <style:style style:name="P1" style:family="paragraph" style:parent-style-name="Standard">
      <style:text-properties fo:font-size="14pt" fo:font-weight="bold" style:font-name-asian="標楷體" style:font-size-asian="14pt" style:font-weight-asian="bold" style:font-size-complex="14pt" style:font-weight-complex="bold"/>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style>
    <style:style style:name="P4" style:family="paragraph" style:parent-style-name="Standard">
      <style:paragraph-properties style:line-height-at-least="0cm"/>
      <style:text-properties style:font-name="標楷體" fo:font-size="14pt" style:font-name-asian="標楷體" style:font-size-asian="14pt" style:font-name-complex="標楷體"/>
    </style:style>
    <style:style style:name="P5"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style:line-height-at-least="0cm" fo:hyphenation-ladder-count="no-limit"/>
      <style:text-properties style:font-name="標楷體" fo:font-size="14pt" style:font-name-asian="標楷體" style:font-size-asian="14pt" style:font-name-complex="標楷體" fo:hyphenate="false" fo:hyphenation-remain-char-count="2" fo:hyphenation-push-char-count="2"/>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style:text-properties style:font-name="標楷體" fo:font-size="14pt" style:font-name-asian="標楷體" style:font-size-asian="14pt" style:font-name-complex="標楷體" style:font-size-complex="11pt"/>
    </style:style>
    <style:style style:name="P14" style:family="paragraph" style:parent-style-name="Standard">
      <style:text-properties style:font-name="標楷體" fo:font-size="11pt" style:font-name-asian="標楷體" style:font-size-asian="11pt" style:font-name-complex="標楷體" style:font-size-complex="11pt"/>
    </style:style>
    <style:style style:name="P15" style:family="paragraph" style:parent-style-name="Standard">
      <style:paragraph-properties style:line-height-at-least="0cm"/>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style:line-height-at-least="0cm" style:text-autospace="none"/>
    </style:style>
    <style:style style:name="P18" style:family="paragraph" style:parent-style-name="Standard">
      <style:paragraph-properties style:line-height-at-least="0cm" fo:text-align="justify" fo:text-align-last="justify" style:justify-single-word="false" style:snap-to-layout-grid="false"/>
    </style:style>
    <style:style style:name="P19" style:family="paragraph" style:parent-style-name="Standard">
      <style:text-properties fo:color="#ff0000" style:font-name="標楷體" fo:font-size="14pt" style:font-name-asian="標楷體" style:font-size-asian="14pt" style:font-name-complex="標楷體"/>
    </style:style>
    <style:style style:name="P20" style:family="paragraph" style:parent-style-name="Standard">
      <style:paragraph-properties style:line-height-at-least="0cm"/>
      <style:text-properties fo:color="#ff0000" style:font-name="標楷體" fo:font-size="14pt" style:font-name-asian="標楷體" style:font-size-asian="14pt" style:font-name-complex="標楷體"/>
    </style:style>
    <style:style style:name="P21" style:family="paragraph" style:parent-style-name="Standard">
      <style:paragraph-properties style:line-height-at-least="0cm" fo:text-align="justify" style:justify-single-word="false"/>
      <style:text-properties fo:color="#ff0000" style:font-name="標楷體" fo:font-size="14pt" style:font-name-asian="標楷體" style:font-size-asian="14pt" style:font-name-complex="標楷體"/>
    </style:style>
    <style:style style:name="P22" style:family="paragraph" style:parent-style-name="Standard">
      <style:paragraph-properties style:line-height-at-least="0cm"/>
      <style:text-properties fo:color="#ff0000" style:font-name="標楷體" fo:font-size="14pt" style:font-name-asian="標楷體" style:font-size-asian="14pt" style:font-name-complex="標楷體" style:font-size-complex="14pt"/>
    </style:style>
    <style:style style:name="P23" style:family="paragraph" style:parent-style-name="Standard">
      <style:paragraph-properties style:line-height-at-least="0cm" fo:text-align="justify" fo:text-align-last="justify" style:justify-single-word="false" style:snap-to-layout-grid="false"/>
      <style:text-properties fo:color="#ff0000" style:font-name="標楷體" fo:font-size="14pt" style:font-name-asian="標楷體" style:font-size-asian="14pt" style:font-name-complex="標楷體" style:font-size-complex="14pt"/>
    </style:style>
    <style:style style:name="P24" style:family="paragraph" style:parent-style-name="Standard">
      <style:paragraph-properties style:line-height-at-least="0cm" style:snap-to-layout-grid="false"/>
      <style:text-properties fo:color="#ff0000" style:font-name="標楷體" fo:font-size="14pt" style:font-name-asian="標楷體" style:font-size-asian="14pt" style:font-name-complex="標楷體" style:font-size-complex="14pt"/>
    </style:style>
    <style:style style:name="P25" style:family="paragraph" style:parent-style-name="Standard">
      <style:paragraph-properties style:line-height-at-least="0cm" fo:text-align="justify" fo:text-align-last="justify" style:justify-single-word="false" style:text-autospace="none"/>
      <style:text-properties fo:color="#ff0000" style:font-name="標楷體" fo:font-size="14pt" style:letter-kerning="true" style:font-name-asian="標楷體" style:font-size-asian="14pt" style:font-name-complex="標楷體" style:font-size-complex="13pt"/>
    </style:style>
    <style:style style:name="P26" style:family="paragraph" style:parent-style-name="Standard">
      <style:paragraph-properties style:line-height-at-least="0cm" style:text-autospace="none"/>
      <style:text-properties fo:color="#ff0000" style:font-name="標楷體" fo:font-size="14pt" style:letter-kerning="true" style:font-name-asian="標楷體" style:font-size-asian="14pt" style:font-name-complex="標楷體" style:font-size-complex="13pt"/>
    </style:style>
    <style:style style:name="P27" style:family="paragraph" style:parent-style-name="Standard">
      <style:paragraph-properties fo:margin-left="2.963cm" fo:margin-right="0cm" fo:text-indent="-2.963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963cm" fo:margin-right="0cm" fo:text-indent="-2.963cm" style:auto-text-indent="false"/>
      <style:text-properties fo:color="#ff0000" style:font-name="標楷體" fo:font-size="14pt" style:font-name-asian="標楷體" style:font-size-asian="14pt" style:font-name-complex="標楷體"/>
    </style:style>
    <style:style style:name="P29" style:family="paragraph" style:parent-style-name="Standard">
      <style:paragraph-properties fo:margin-left="2.963cm" fo:margin-right="0cm" style:line-height-at-least="0cm" fo:text-indent="-2.963cm" style:auto-text-indent="false" style:text-autospace="none"/>
      <style:text-properties fo:color="#ff0000" style:font-name="標楷體" fo:font-size="14pt" style:font-name-asian="標楷體" style:font-size-asian="14pt" style:font-name-complex="標楷體"/>
    </style:style>
    <style:style style:name="P30" style:family="paragraph" style:parent-style-name="Standard">
      <style:paragraph-properties fo:margin-left="2.963cm" fo:margin-right="0cm" style:line-height-at-least="0cm" fo:text-indent="-2.963cm" style:auto-text-indent="false" style:text-autospace="none"/>
    </style:style>
    <style:style style:name="P31" style:family="paragraph" style:parent-style-name="Standard">
      <style:paragraph-properties fo:margin-left="3.951cm" fo:margin-right="0cm" fo:text-indent="-3.95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3.951cm" fo:margin-right="0cm" fo:text-indent="-3.951cm" style:auto-text-indent="false"/>
      <style:text-properties fo:color="#ff0000" style:font-name="標楷體" fo:font-size="14pt" style:font-name-asian="標楷體" style:font-size-asian="14pt" style:font-name-complex="標楷體"/>
    </style:style>
    <style:style style:name="P33" style:family="paragraph" style:parent-style-name="Standard">
      <style:paragraph-properties fo:margin-left="3.104cm" fo:margin-right="0cm" fo:text-indent="-3.104cm" style:auto-text-indent="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3.104cm" fo:margin-right="0cm" fo:text-indent="-3.104cm" style:auto-text-indent="false"/>
      <style:text-properties fo:color="#ff0000" style:font-name="標楷體" fo:font-size="11pt" style:letter-kerning="true" style:font-name-asian="標楷體" style:font-size-asian="11pt" style:font-name-complex="標楷體" style:font-size-complex="11pt"/>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size-complex="11pt"/>
    </style:style>
    <style:style style:name="T7" style:family="text">
      <style:text-properties fo:color="#ff0000"/>
    </style:style>
    <style:style style:name="T8" style:family="text">
      <style:text-properties fo:color="#ff0000" style:font-name="標楷體" fo:font-size="14pt" style:font-name-asian="標楷體" style:font-size-asian="14pt" style:font-name-complex="標楷體"/>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font-name="標楷體" fo:font-size="14pt" style:letter-kerning="true" style:font-name-asian="標楷體" style:font-size-asian="14pt" style:font-name-complex="標楷體" style:font-size-complex="13pt"/>
    </style:style>
    <style:style style:name="T11" style:family="text">
      <style:text-properties fo:color="#ff0000" style:font-name="標楷體" fo:font-size="14pt" style:letter-kerning="true" style:font-name-asian="標楷體" style:font-size-asian="14pt" style:font-name-complex="DFKaiShu-SB-Estd-BF" style:font-size-complex="16pt"/>
    </style:style>
    <style:style style:name="T12" style:family="text">
      <style:text-properties fo:color="#ff0000" style:font-size-complex="14pt"/>
    </style:style>
    <style:style style:name="T13" style:family="text">
      <style:text-properties style:letter-kerning="true"/>
    </style:style>
    <style:style style:name="T14" style:family="text">
      <style:text-properties fo:color="#000000" style:font-name="標楷體" fo:font-size="14pt"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彰化縣溪州鄉公墓暨納骨堂喪葬設施使用管理自治條例部分條文修正對照表</text:p>
          </table:table-cell>
          <table:covered-table-cell/>
          <table:covered-table-cell/>
        </table:table-row>
        <table:table-row table:style-name="表格1.1">
          <table:table-cell table:style-name="表格1.A2" office:value-type="string">
            <text:p text:style-name="Standard">現行條文</text:p>
          </table:table-cell>
          <table:table-cell table:style-name="表格1.A2" office:value-type="string">
            <text:p text:style-name="Standard">修正條文</text:p>
          </table:table-cell>
          <table:table-cell table:style-name="表格1.A1" office:value-type="string">
            <text:p text:style-name="Standard">備註</text:p>
          </table:table-cell>
        </table:table-row>
        <table:table-row table:style-name="表格1.3">
          <table:table-cell table:style-name="表格1.A2" office:value-type="string">
            <text:p text:style-name="P3">第 <text:s/>三 <text:s/>條 </text:p>
            <text:p text:style-name="P3">本鄉公墓墓基之使用面積如下：</text:p>
            <text:p text:style-name="P3">一、第三、五公墓公園化公墓墓基使用面積規定為八.三平方公尺（二.五坪），由使用人任意選擇墓區與方位。但應接受管理員指導，以免妨害他人營葬。</text:p>
            <text:p text:style-name="P4">二、一般公墓墓基之使用面積，單棺之使用面積十三平方公尺（約四坪）以內，兩棺以上合葬者，使用面積二十六平方公尺（約八坪）以內。</text:p>
            <text:p text:style-name="P4">第 <text:s/>四 <text:s/>條</text:p>
            <text:p text:style-name="P4">在公墓營葬，其棺木面積應深入地面七十公分以下，傳染病死亡者，應在一公尺二十公分以下，墓頂至高不得超過地面一公尺五十公分，墓穴應嚴密封固並應依照本所發給之設計圖及設在墓園內之「標準墓型」建造。</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
            <text:p text:style-name="P27">第 <text:s/>八 <text:s/>條 <text:s/></text:p>
            <text:p text:style-name="P4">本鄉轄內居民使用公墓墓地之收費標準如下：</text:p>
            <text:p text:style-name="P5">一、第三、五公墓公園化墓基使用收費標準，每墳新台幣一○、○○○元整，廢棺木及墓穴清理費新台二、五○○元整。</text:p>
            <text:p text:style-name="P5"/>
            <text:p text:style-name="P5"/>
            <text:p text:style-name="P5"/>
            <text:p text:style-name="P5"/>
            <text:p text:style-name="P5"/>
            <text:p text:style-name="P5"/>
            <text:p text:style-name="P5">二、一般公墓墓地免收使用費，但仍應相本所申請埋葬許可證。</text:p>
            <text:p text:style-name="P5"/>
            <text:p text:style-name="P5">三、本鄉轄內居民服兵役之現役軍人因公、作戰或演習死亡運回埋葬使用墓基者，得免使用費，但以本所指定墓基為限。</text:p>
            <text:p text:style-name="P5">四、本鄉列案之低收入戶死亡因意外災害死亡，無人認領之屍體使用墓基者，得免費使用。但以本所指定墓基為限。</text:p>
            <text:p text:style-name="P5">五、設籍本鄉轄區內居民死亡，無力籌措喪葬費，經專案申請並經調查符合低收入戶標準，得比照第四款之規定辦理。</text:p>
            <text:p text:style-name="P5">六、其他經上級主管機關專案核定辦理者，得免收或減收使用費。</text:p>
            <text:p text:style-name="P2"/>
            <text:p text:style-name="P2"/>
            <text:p text:style-name="P2"/>
            <text:p text:style-name="P2">第 <text:s/>九 <text:s/>條 <text:s/></text:p>
            <text:p text:style-name="P4">非本鄉轄區內居民使用墓基者，依前條收費標準提高百分之五百收費。但世居本鄉現居他鄉（鎮、市）死亡，申請使用埋葬能提出有力證明文件者，得比照本鄉居民收費。</text:p>
            <text:p text:style-name="P4"/>
            <text:p text:style-name="P4">第 <text:s/>十 <text:s/>條</text:p>
            <text:p text:style-name="P6">申請人申請使用墓基，應先依規定繳納使用費，並限於三個月內使用，已繳之使用費不予發還。</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第 十一 條</text:p>
            <text:p text:style-name="P4">墓基使用十年為限，如發現屍體尚未腐盡（蔭屍）者得申請延長二年為限。墓主應於期限屆滿後一個月內自行起掘洗骨晒乾、消毒，並將骨骸收置於骨骸罈或火化骨灰罈內，安置或存放於納骨堂內。原墓基本所無條件收回循環使用。逾期未處理者，依墳墓設施管理條例施行細則第十七條第二項規定處理。</text:p>
            <text:p text:style-name="P4"/>
            <text:p text:style-name="P4">第 十四 條</text:p>
            <text:p text:style-name="P4">凡經核准使用納骨堂者，限於六個月內進堂，並使用本所統一規格之骨骸罈（骨灰罈），如有不符，則以指定之區位為限。逾期取消其使用權，已繳之使用費不予發還。</text:p>
            <text:p text:style-name="P4"/>
            <text:p text:style-name="P4"/>
            <text:p text:style-name="P4"/>
            <text:p text:style-name="P4"/>
            <text:p text:style-name="P4">第 十五 條</text:p>
            <text:p text:style-name="P4">本鄉居民使用納骨堂之收費標準如下：</text:p>
            <text:p text:style-name="P4">第三公墓懷宗堂：</text:p>
            <text:p text:style-name="P4">一、安置於第一、二、三層樓者，每罈位新台幣一三、○○○元。</text:p>
            <text:p text:style-name="P4">第五公墓懷德堂：</text:p>
            <text:p text:style-name="P4">安置於第一、二、三樓者，每罈位新台幣一三、○○○元。</text:p>
            <text:p text:style-name="P4"/>
            <text:p text:style-name="P4"/>
            <text:p text:style-name="P4"/>
            <text:p text:style-name="P4"/>
            <text:p text:style-name="P4"/>
            <text:p text:style-name="P4"/>
            <text:p text:style-name="P4"/>
            <text:p text:style-name="P4"/>
            <text:p text:style-name="P4"/>
            <text:p text:style-name="P4"/>
            <text:p text:style-name="P4">第 十六 條</text:p>
            <text:p text:style-name="P7">納骨堂內罈位之安置，各樓均應依按照本所指導之排次依序使用。</text:p>
            <text:p text:style-name="P7"/>
            <text:p text:style-name="P7">第 十七 條</text:p>
            <text:p text:style-name="P4">他鄉（鎮、市）居民申請使用納骨堂者，依照收費標準提高百分之五百收費。但世居本鄉現居他鄉（鎮、市）死亡，申請使用安置，能提出有力證明文件者，得比照本鄉居民</text:p>
            <text:p text:style-name="P4">收費。</text:p>
            <text:p text:style-name="P7"/>
            <text:p text:style-name="P4">第 十八 條</text:p>
            <text:p text:style-name="P4">納骨堂使用費免收或減收情形，得比照本自治條例第八條第四、五、六條款辦理並由本所指定安置區位。</text:p>
            <text:p text:style-name="P4"/>
            <text:p text:style-name="P4"/>
            <text:p text:style-name="P4"/>
            <text:p text:style-name="P4"/>
            <text:p text:style-name="P4"/>
            <text:p text:style-name="P4">第 十九 條</text:p>
            <text:p text:style-name="P15"><text:span text:style-name="T2">凡遇中途退堂者，應向本所申請註銷，已繳使用費不予發還。退堂後如需再行使用納骨堂者，應重新申請並繳納使用費。</text:span><text:span text:style-name="T3">安置於本鄉納骨堂之骨灰（骸）位進堂放置定位後，如須更換位置，每次收換位費新台幣2000元，且以一次為限。</text:span><text:span text:style-name="T2">但本鄉鄉民其祖先或親屬之骨骸同時供奉於第三公墓懷宗堂及第五公墓懷德堂者，可於繳納入塔費用＜2000元後＞，自行選擇統一供奉於懷宗堂或懷德堂，以利慎終追遠祭祀祖先。</text:span></text:p>
            <text:p text:style-name="P4"/>
            <text:p text:style-name="P4"/>
            <text:p text:style-name="P4"/>
            <text:p text:style-name="P4"/>
            <text:p text:style-name="P4"/>
            <text:p text:style-name="P4">第 二十 條</text:p>
            <text:p text:style-name="P4">本所依業務需要得設置公墓管理員二人，由本所編制內人員或本自給自足知原則僱用約僱人員擔任。公墓管理員負責辦理事項如下：</text:p>
            <text:p text:style-name="P4">一、墓園、納骨堂喪葬設施及其他一切設施環境之維護暨使用管理事項。</text:p>
            <text:p text:style-name="P4">二、墓園、納骨堂之清潔、美化、綠化等有關事項。</text:p>
            <text:p text:style-name="P4">三、依據本所核發之「墓基使用證明書」測定墓基正確位置及指導使用人依照規定埋葬造墓，防止使用人擅自變更方向，超出使用面積、變更墓型等事項。</text:p>
            <text:p text:style-name="P4">四、依據本所核發之「納骨堂進堂許可證」依照指定位置安置骨罈等事項。</text:p>
            <text:p text:style-name="P4">五、墓園內墳墓及納骨堂內納骨罈等維護事項。</text:p>
            <text:p text:style-name="P4">六、上級人員之交辦事項。</text:p>
            <text:p text:style-name="P4">未完成上列各項工作，必要時得僱用臨時工人。</text:p>
            <text:p text:style-name="P4">第二十八條</text:p>
            <text:p text:style-name="P4">未依本自治條列領取「墓地使用證明書」，擅自在本鄉公墓內埋葬者，除得補辦手續外，應限期於三個月內遷葬，逾期未遷者，依墳墓設置管理條例有關規定辦理。</text:p>
            <text:p text:style-name="P14"/>
          </table:table-cell>
          <table:table-cell table:style-name="表格1.A2" office:value-type="string">
            <text:p text:style-name="P4">第 <text:s/>三 <text:s/>條 <text:s/></text:p>
            <text:p text:style-name="P4">本鄉公墓墓基之使用面積如下：</text:p>
            <text:p text:style-name="P15"><text:span text:style-name="T2">一、第三、五公墓公園化公墓墓基使用面積規定為</text:span><text:span text:style-name="T8">八平方公尺</text:span><text:span text:style-name="T2">，由使用人任意選擇墓區與方位。但應接受管理員指導，以免妨害他人營葬。</text:span></text:p>
            <text:p text:style-name="P20"/>
            <text:p text:style-name="P20">二、(刪除)</text:p>
            <text:p text:style-name="P29"/>
            <text:p text:style-name="P29"/>
            <text:p text:style-name="P29"/>
            <text:p text:style-name="P29"/>
            <text:p text:style-name="P29"/>
            <text:p text:style-name="P29"/>
            <text:p text:style-name="P30"><text:span text:style-name="T8">第四條之一</text:span><text:span text:style-name="T2"> <text:s/></text:span></text:p>
            <text:p text:style-name="P25">本鄉樹葬區設施之植葬方式：指於樹葬區內，將在處理後之骨灰，裝入可分解的容器內，藏納植入預先挖掘穴位土中，再植花、草於上，或於樹木根部周圍埋藏骨灰之安葬方式。</text:p>
            <text:p text:style-name="P26">第四條之二 <text:s/></text:p>
            <text:p text:style-name="P25">樹葬區之使用及申請處理程序相關規定如下：</text:p>
            <text:p text:style-name="P25">一、樹葬之骨灰，應經骨灰再處理設備處理後，使得為之。</text:p>
            <text:p text:style-name="P26">二、使用樹葬設施，應檢具申請人身分證、印章及受葬者之死亡證明文件及火化許可證明〔附記骨灰已再研磨〕，至公墓管理室提出申請。</text:p>
            <text:p text:style-name="P23">三、實施樹葬之骨灰應裝入本所提供之容器或其他不含毒性成分且可於一年內腐盡之容器。</text:p>
            <text:p text:style-name="P18"><text:span text:style-name="T10">四、</text:span><text:span text:style-name="T9">實施樹葬容器之長、寬、高均不得超過二十公分，且應埋入深度超過四十五公分之洞穴。</text:span></text:p>
            <text:p text:style-name="P18"><text:span text:style-name="T10">五、</text:span><text:span text:style-name="T9">樹葬區係採循環利用及管理，得設立統一紀念標示登載受葬者之姓名資料，家屬不得私自設置任何標幟或設施，且不得焚燒或放置香燭紙錢等祭品。</text:span></text:p>
            <text:p text:style-name="P24">六、營葬時應接受公墓管理員之指導，由公墓管理員測定樹葬之正確位置及面積後，始得營葬。不配合公墓管理員指導者，取消使用權，已繳之使用費不予發還。</text:p>
            <text:p text:style-name="P27">第 <text:s/>八 <text:s/>條 <text:s/></text:p>
            <text:p text:style-name="P4">本鄉轄內居民使用公墓墓地之收費標準如下：</text:p>
            <text:p text:style-name="P15"><text:span text:style-name="T8">一、第三、五公墓公園化墓基使用收費標準，每墳墓基使用費計新台幣一○、○○○元整，廢棺木及墓穴清理費計新台幣二、五○○元整，墓基建造費依每年本所公告為主。樹葬區使用收費標準，每位新台幣二千元整(推廣期間三年免收費，實施日期起訖時間，以公文實際公告為準)。</text:span></text:p>
            <text:p text:style-name="P21">二、(刪除)</text:p>
            <text:p text:style-name="P21"/>
            <text:p text:style-name="P5"/>
            <text:p text:style-name="P5"/>
            <text:p text:style-name="P16"><text:span text:style-name="T2">三、本鄉轄內居民服兵役之現役軍人因公、作戰或演習死亡運回埋葬使用墓基者，</text:span><text:span text:style-name="T8">得免收費。</text:span></text:p>
            <text:p text:style-name="P20"/>
            <text:p text:style-name="P20">四、本鄉列案之低收入戶死亡、無人認領之屍體使用墓基者，得免費使用。</text:p>
            <text:p text:style-name="P20"/>
            <text:p text:style-name="P4"/>
            <text:p text:style-name="P15"><text:span text:style-name="T2">五、設籍本鄉轄區內居民死亡，經查符合低收入戶標準者或經</text:span><text:span text:style-name="T8">村里長證明確實無力殮葬者</text:span><text:span text:style-name="T2">，得比照第四款之規定辦理。</text:span></text:p>
            <text:p text:style-name="P21">六、其他特殊情形經機關首長核定以專案辦理者，得免收或減收使用費。</text:p>
            <text:p text:style-name="P15"><text:span text:style-name="T9">七、</text:span><text:span text:style-name="T8">本鄉樹葬區使用收費之減免標準得比照本自治條例第八條第四、五、六條款辦理。</text:span></text:p>
            <text:p text:style-name="P13"/>
            <text:p text:style-name="P4">第 <text:s/>九 <text:s/>條</text:p>
            <text:p text:style-name="P16"><text:span text:style-name="T2">非本鄉轄區內居民使用墓基</text:span><text:span text:style-name="T8">或申請使用樹葬區者</text:span><text:span text:style-name="T2">，依前條收費標準提高百分之五百收費。但</text:span><text:span text:style-name="T8">曾設籍</text:span><text:span text:style-name="T2">本鄉現居他鄉（鎮、市）死亡者，</text:span><text:span text:style-name="T8">家屬若能提供相關證明文件</text:span><text:span text:style-name="T2">，得比照本鄉居民收費。</text:span></text:p>
            <text:p text:style-name="P31">第 <text:s/>十 <text:s/>條</text:p>
            <text:p text:style-name="P15"><text:span text:style-name="T2">申請人申請使用墓基，應先依規定繳納使用費，並限於三個月內使用，</text:span><text:span text:style-name="T8">逾期進葬或完成進葬者，已繳之費用不予發還；但申請人因特殊因素在購買墓基後尚未進葬前放棄使用，得向本所申請註銷，已繳之費用准予退還。</text:span></text:p>
            <text:p text:style-name="P28">第十條之一 <text:s/></text:p>
            <text:p text:style-name="P20">申請樹葬設施經核准後，限於二個月內使用，逾期取消其權利，已繳之各項費用不予發還</text:p>
            <text:p text:style-name="P31">第 十一 條</text:p>
            <text:p text:style-name="P15"><text:span text:style-name="T2">墓基使用十年為限，如發現屍體尚未腐盡（蔭屍）者得申請延長二年為限。</text:span><text:span text:style-name="T8">家屬</text:span><text:span text:style-name="T2">應於期限屆滿後</text:span><text:span text:style-name="T8">一年內</text:span><text:span text:style-name="T2">自行起掘洗骨晒乾、消毒，並將骨骸收置於骨骸罈或火化骨灰罈內，安置或存放於納骨堂內。原墓基本所無條件收回循環使用。逾期未處理者，</text:span><text:span text:style-name="T8">本所將依殯葬管理條例第四十一條規定處理。</text:span></text:p>
            <text:p text:style-name="P19"/>
            <text:p text:style-name="P4">第 十四 條</text:p>
            <text:p text:style-name="P15"><text:span text:style-name="T8">凡經核准使用納骨堂者，由申請人任意選擇骨灰(骸)位置及神主牌位置但限於六個月內進堂，逾期取消其使用權。骨灰(骸)罈應以本所指定規格為限，如有不符，則以指定之區位為限。</text:span><text:span text:style-name="T9">神主牌樣式及材質，由本所統一規格訂製。</text:span></text:p>
            <text:p text:style-name="P19">第 十五 條</text:p>
            <text:p text:style-name="P20">本鄉居民使用納骨堂之收費標準如下：</text:p>
            <text:p text:style-name="P20">一、第三公墓懷宗堂：安置於第一、二、三層樓者，每罈位新台幣一三、○○○元。</text:p>
            <text:p text:style-name="P20">二、第五公墓懷德堂：安置於第一、二、三樓者，每罈位新台幣一三、○○○元。</text:p>
            <text:p text:style-name="P19">第十五條之一</text:p>
            <text:p text:style-name="P22">神主牌位使用費，每牌位新台幣一○、○○○元，且以使用一年為限。若有特殊情形家屬得申請展延，展延費用為新台幣一○、○○○元，並以一次為限。</text:p>
            <text:p text:style-name="P4"/>
            <text:p text:style-name="P15"><text:span text:style-name="T8">第 十六 條、(刪除)</text:span></text:p>
            <text:p text:style-name="P19"/>
            <text:p text:style-name="P2"/>
            <text:p text:style-name="P7"/>
            <text:p text:style-name="P7">第 十七 條</text:p>
            <text:p text:style-name="P15"><text:span text:style-name="T2">他鄉（鎮、市）居民申請使用</text:span><text:span text:style-name="T8">納骨堂骨灰(骸)塔位、神主牌位者</text:span><text:span text:style-name="T2">，依照收費標準提高百分之五百收費</text:span><text:span text:style-name="T9">。</text:span><text:span text:style-name="T2">但</text:span><text:span text:style-name="T8">曾設籍</text:span><text:span text:style-name="T2">本鄉現居他鄉（鎮、市）死亡者，</text:span><text:span text:style-name="T8">家屬若能提出相關證明文件者</text:span><text:span text:style-name="T2">，得比照本鄉居民收費。</text:span></text:p>
            <text:p text:style-name="P7"/>
            <text:p text:style-name="P20">第 十八 條</text:p>
            <text:p text:style-name="P20">納骨堂使用費免收或減收情形，得比照本自治條例第八條第四、五、六條款辦理。</text:p>
            <text:p text:style-name="P20"/>
            <text:p text:style-name="P19"/>
            <text:p text:style-name="P2"/>
            <text:p text:style-name="P2">第 十九 條</text:p>
            <text:p text:style-name="P15"><text:span text:style-name="T8">申請人在購買塔位或神主牌位後尚未進堂前，若因特殊因素放棄使用，得向本所申請註銷，已繳使用費准予退還，但</text:span><text:span text:style-name="T2">遇中途退堂者，應向本所申請註銷，已繳使用費不予發還。退堂後如需再行使用納骨堂者，應重新申請並繳納使用費。</text:span><text:span text:style-name="T3">安置於本鄉納骨堂之骨灰（骸）位進堂放置定位後，如須更換位置，每次收換位費新台幣2000元，且以一次為限。</text:span><text:span text:style-name="T2">但本鄉鄉民其祖先或親屬之骨骸同時供奉於第三公墓懷宗堂及第五公墓懷德堂者，可於繳納入塔費用＜2000元後＞，自行選擇統一供奉於懷宗堂或懷德堂，以利慎終追遠祭祀祖先。</text:span></text:p>
            <text:p text:style-name="P4">第 二十 條</text:p>
            <text:p text:style-name="P4">本所依業務需要得設置公墓管理員二人，由本所編制內人員或本自給自足知原則僱用約僱人員擔任。公墓管理員負責辦理事項如下：</text:p>
            <text:p text:style-name="P4">一、墓園、納骨堂喪葬設施及其他一切設施環境之維護暨使用管理事項。</text:p>
            <text:p text:style-name="P4">二、墓園、納骨堂之清潔、美化、綠化等有關事項。</text:p>
            <text:p text:style-name="P4">三、依據本所核發之「墓基使用證明書」測定墓基正確位置及指導使用人依照規定埋葬造墓，防止使用人擅自變更方向，超出使用面積、變更墓型等事項。</text:p>
            <text:p text:style-name="P15"><text:span text:style-name="T2">四、依據本所核發之「納骨堂進堂許可證」依照指定位置安置骨罈、</text:span><text:span text:style-name="T8">神主牌位</text:span><text:span text:style-name="T2">等事項。</text:span></text:p>
            <text:p text:style-name="P20">五、墓園內墓區(包含樹葬區)及納骨堂內骨灰(骸)、神主牌位等維護事項。</text:p>
            <text:p text:style-name="P4">六、上級人員之交辦事項。</text:p>
            <text:p text:style-name="P4">未完成上列各項工作，必要時得僱用臨時工人。</text:p>
            <text:p text:style-name="P33"/>
            <text:p text:style-name="P4">第二十八條</text:p>
            <text:p text:style-name="P15"><text:span text:style-name="T2">未依本自治條列領取</text:span><text:span text:style-name="T8">「墓基使用證明書」</text:span><text:span text:style-name="T2">，擅自在本鄉公墓內埋葬者，除得補辦手續外，應限期於三個月內遷葬，逾期未遷者，依</text:span><text:span text:style-name="T8">殯葬管理條例</text:span><text:span text:style-name="T14">有關規定辦理。</text:span></text:p>
            <text:p text:style-name="P32">第二十八條之一</text:p>
            <text:p text:style-name="P17"><text:span text:style-name="T11">公墓墓區(含樹葬區)及納骨堂內喪葬設施，如遇天災或人力不可抗拒之狀況，造成損壞，由本所公告並通知家屬或關係人配合本所處理善後事宜，本所不負任何損壞賠償責任。</text:span></text:p>
            <text:p text:style-name="P34"/>
          </table:table-cell>
          <table:table-cell table:style-name="表格1.A1" office:value-type="string">
            <text:p text:style-name="P15"><text:span text:style-name="T3">依據內政部「殯葬管理條例」修正本鄉墓基使用面積並廢止第三條第1項第2款規定。</text:span></text:p>
            <text:p text:style-name="P9"/>
            <text:p text:style-name="P8"/>
            <text:p text:style-name="P8"/>
            <text:p text:style-name="P8"/>
            <text:p text:style-name="P8"/>
            <text:p text:style-name="P8"/>
            <text:p text:style-name="P9"/>
            <text:p text:style-name="P9"/>
            <text:p text:style-name="P9"/>
            <text:p text:style-name="P9"/>
            <text:p text:style-name="P9"/>
            <text:p text:style-name="P15"><text:span text:style-name="T3">依據內政部「殯葬管理條例」增訂樹葬區相關條文</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增訂樹葬區收費標準及修正墓基使用收費標準。</text:p>
            <text:p text:style-name="P9"/>
            <text:p text:style-name="P8"/>
            <text:p text:style-name="P8"/>
            <text:p text:style-name="P8"/>
            <text:p text:style-name="P8"/>
            <text:p text:style-name="P8"/>
            <text:p text:style-name="P8"/>
            <text:p text:style-name="P9"/>
            <text:p text:style-name="P9">廢止第八條第1項第2款條文規定。</text:p>
            <text:p text:style-name="P9"/>
            <text:p text:style-name="P9"/>
            <text:p text:style-name="P9">修正第八條第1項第3款條文規定。</text:p>
            <text:p text:style-name="P9"/>
            <text:p text:style-name="P9"/>
            <text:p text:style-name="P9"/>
            <text:p text:style-name="P9">修正第八條第1項第4款條文規定。</text:p>
            <text:p text:style-name="P9"/>
            <text:p text:style-name="P9"/>
            <text:p text:style-name="P9"/>
            <text:p text:style-name="P9"/>
            <text:p text:style-name="P9">修正第八條第1項第5款條文規定。</text:p>
            <text:p text:style-name="P9"/>
            <text:p text:style-name="P9"/>
            <text:p text:style-name="P9"/>
            <text:p text:style-name="P9"/>
            <text:p text:style-name="P9">修正第八條第1項第6款條文規定。</text:p>
            <text:p text:style-name="P9"/>
            <text:p text:style-name="P9"/>
            <text:p text:style-name="P15"><text:span text:style-name="T3">增訂樹葬區收費減免之相關條文。</text:span></text:p>
            <text:p text:style-name="P9"/>
            <text:p text:style-name="P9"/>
            <text:p text:style-name="P9"/>
            <text:p text:style-name="P9"/>
            <text:p text:style-name="P9">修正第九條條文規定，增列樹葬區部分。</text:p>
            <text:p text:style-name="P9"/>
            <text:p text:style-name="P9"/>
            <text:p text:style-name="P9"/>
            <text:p text:style-name="P9"/>
            <text:p text:style-name="P9"/>
            <text:p text:style-name="P9"/>
            <text:p text:style-name="P9"/>
            <text:p text:style-name="P9"/>
            <text:p text:style-name="P9"/>
            <text:p text:style-name="P9">修正第十條條文，增列退費規定。</text:p>
            <text:p text:style-name="P9"/>
            <text:p text:style-name="P9"/>
            <text:p text:style-name="P9"/>
            <text:p text:style-name="P9"/>
            <text:p text:style-name="P9"/>
            <text:p text:style-name="P9"/>
            <text:p text:style-name="P9"/>
            <text:p text:style-name="P9"/>
            <text:p text:style-name="P9"/>
            <text:p text:style-name="P9">增訂第十條之一條文。</text:p>
            <text:p text:style-name="P9"/>
            <text:p text:style-name="P9"/>
            <text:p text:style-name="P9"/>
            <text:p text:style-name="P9"/>
            <text:p text:style-name="P9"/>
            <text:p text:style-name="P9"/>
            <text:p text:style-name="P9"/>
            <text:p text:style-name="P9">修正第十一條條文規定。</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修正第十四條條文規定，增列神主牌位部分。</text:p>
            <text:p text:style-name="P9"/>
            <text:p text:style-name="P9"/>
            <text:p text:style-name="P9"/>
            <text:p text:style-name="P9"/>
            <text:p text:style-name="P9"/>
            <text:p text:style-name="P9"/>
            <text:p text:style-name="P9"/>
            <text:p text:style-name="P9"/>
            <text:p text:style-name="P9"/>
            <text:p text:style-name="P9"/>
            <text:p text:style-name="P9"/>
            <text:p text:style-name="P9">修正第十五條條文規定。</text:p>
            <text:p text:style-name="P9"/>
            <text:p text:style-name="P9"/>
            <text:p text:style-name="P9"/>
            <text:p text:style-name="P9"/>
            <text:p text:style-name="P9"/>
            <text:p text:style-name="P9"/>
            <text:p text:style-name="P9"/>
            <text:p text:style-name="P9"/>
            <text:p text:style-name="P9"/>
            <text:p text:style-name="P9"/>
            <text:p text:style-name="P9">增訂神主牌位收費標準相關條文。</text:p>
            <text:p text:style-name="P9"/>
            <text:p text:style-name="P9"/>
            <text:p text:style-name="P9"/>
            <text:p text:style-name="P9"/>
            <text:p text:style-name="P9"/>
            <text:p text:style-name="P9"/>
            <text:p text:style-name="P9"/>
            <text:p text:style-name="P9"/>
            <text:p text:style-name="P9">廢止第十六條條文。</text:p>
            <text:p text:style-name="P9"/>
            <text:p text:style-name="P9"/>
            <text:p text:style-name="P9"/>
            <text:p text:style-name="P9"/>
            <text:p text:style-name="P9"/>
            <text:p text:style-name="P9">修正第十七條條文規定，增列神主牌位部分。</text:p>
            <text:p text:style-name="P9"/>
            <text:p text:style-name="P9"/>
            <text:p text:style-name="P9"/>
            <text:p text:style-name="P9"/>
            <text:p text:style-name="P9"/>
            <text:p text:style-name="P9"/>
            <text:p text:style-name="P9"/>
            <text:p text:style-name="P9"/>
            <text:p text:style-name="P9"/>
            <text:p text:style-name="P9">修正第十八條條文規定。</text:p>
            <text:p text:style-name="P9"/>
            <text:p text:style-name="P9"/>
            <text:p text:style-name="P9"/>
            <text:p text:style-name="P9"/>
            <text:p text:style-name="P9"/>
            <text:p text:style-name="P9"/>
            <text:p text:style-name="P9"/>
            <text:p text:style-name="P9"/>
            <text:p text:style-name="P9"/>
            <text:p text:style-name="P9"/>
            <text:p text:style-name="P9">修正第十九條條文規定，增列神主牌位部分。</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修正第二十條第1項第5款條文規定。</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修正第二十八條條文規定。</text:p>
            <text:p text:style-name="P9"/>
            <text:p text:style-name="P9"/>
            <text:p text:style-name="P9"/>
            <text:p text:style-name="P9"/>
            <text:p text:style-name="P9"/>
            <text:p text:style-name="P9"/>
            <text:p text:style-name="P9"/>
            <text:p text:style-name="P9"/>
            <text:p text:style-name="P9"/>
            <text:p text:style-name="P9">增訂第二十八條之一條文規定。</text:p>
            <text:p text:style-name="P9"/>
            <text:p text:style-name="P9"/>
            <text:p text:style-name="P9"/>
          </table:table-cell>
        </table:table-row>
      </table:table>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溪州鄉民代表會</dc:title>
    <meta:initial-creator>音速小子</meta:initial-creator>
    <meta:creation-date>2014-02-27T08:49:00</meta:creation-date>
    <dc:creator>ntws17</dc:creator>
    <dc:date>2014-02-27T08:49:00</dc:date>
    <meta:print-date>2013-12-02T14:26:00</meta:print-date>
    <meta:editing-cycles>2</meta:editing-cycles>
    <meta:editing-duration>PT1M</meta:editing-duration>
    <meta:document-statistic meta:table-count="1" meta:image-count="0" meta:object-count="0" meta:page-count="1" meta:paragraph-count="134" meta:word-count="4378" meta:character-count="4491" meta:non-whitespace-character-count="4408"/>
    <meta:generator>LibreOffice/5.3.3.2$Windows_x86 LibreOffice_project/3d9a8b4b4e538a85e0782bd6c2d430bafe583448</meta:generator>
  </office:meta>
</office:document-meta>
</file>