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381B7F39tCID-WinCharSetFFFF-H" svg:font-family="TT381B7F39tCID-WinCharSetFFFF-H, 書法中楷加框（注音一）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text-autospace="none"/>
    </style:style>
    <style:style style:name="P3" style:family="paragraph" style:parent-style-name="Standard">
      <style:paragraph-properties fo:margin-left="1.482cm" fo:margin-right="0cm" fo:line-height="0.564cm" fo:text-indent="-1.482cm" style:auto-text-indent="false" style:text-autospace="none"/>
    </style:style>
    <style:style style:name="P4" style:family="paragraph" style:parent-style-name="Standard">
      <style:paragraph-properties fo:margin-left="0cm" fo:margin-right="0cm" fo:line-height="0.564cm" fo:text-indent="1.482cm" style:auto-text-indent="false" style:text-autospace="none"/>
    </style:style>
    <style:style style:name="P5" style:family="paragraph" style:parent-style-name="Standard">
      <style:paragraph-properties fo:margin-left="1.979cm" fo:margin-right="0cm" fo:line-height="0.564cm" fo:text-indent="-0.494cm" style:auto-text-indent="false" style:text-autospace="none"/>
    </style:style>
    <style:style style:name="P6" style:family="paragraph" style:parent-style-name="Standard">
      <style:paragraph-properties fo:margin-left="1.485cm" fo:margin-right="0cm" fo:line-height="0.564cm" fo:text-indent="-0.494cm" style:auto-text-indent="false" style:text-autospace="none"/>
    </style:style>
    <style:style style:name="P7" style:family="paragraph" style:parent-style-name="Standard">
      <style:paragraph-properties fo:margin-left="0cm" fo:margin-right="0cm" fo:line-height="0.564cm" fo:text-indent="0.988cm" style:auto-text-indent="false" style:text-autospace="none"/>
    </style:style>
    <style:style style:name="P8" style:family="paragraph" style:parent-style-name="Standard">
      <style:paragraph-properties fo:margin-left="2.473cm" fo:margin-right="0cm" fo:line-height="0.564cm" fo:text-indent="-1.482cm" style:auto-text-indent="false" style:text-autospace="none"/>
    </style:style>
    <style:style style:name="P9" style:family="paragraph" style:parent-style-name="Standard">
      <style:paragraph-properties fo:margin-left="1.979cm" fo:margin-right="0cm" fo:line-height="0.564cm" fo:text-indent="-0.988cm" style:auto-text-indent="false" style:text-autospace="none"/>
    </style:style>
    <style:style style:name="P10" style:family="paragraph" style:parent-style-name="Standard" style:master-page-name="Standard">
      <style:paragraph-properties fo:line-height="0.706cm" style:page-number="auto" style:text-autospace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TT491A9C96tCID-WinCharSetFFFF-H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TT491A9C96tCID-WinCharSetFFFF-H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T381B7F39tCID-WinCharSetFFFF-H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T381B7F39tCID-WinCharSetFFFF-H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T491A9C96tCID-WinCharSetFFFF-H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TT491A9C96tCID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溪州鄉立圖書館圖書資料借閱規定</text:span></text:p>
      <text:p text:style-name="P2"><text:span text:style-name="T3">民國 <text:s text:c="2"/></text:span><text:span text:style-name="T5"><text:s/></text:span><text:span text:style-name="T3">年 <text:s text:c="2"/></text:span><text:span text:style-name="T5"><text:s/></text:span><text:span text:style-name="T3">月 <text:s/></text:span><text:span text:style-name="T5"><text:s/></text:span><text:span text:style-name="T3">日核定</text:span></text:p>
      <text:p text:style-name="P2"><text:span text:style-name="T3">一、</text:span><text:span text:style-name="T3"> </text:span><text:span text:style-name="T3"><text:s/>本規定依圖書館法第</text:span><text:span text:style-name="T3">8 </text:span><text:span text:style-name="T3">條之規定訂定之。</text:span></text:p>
      <text:p text:style-name="P2"><text:span text:style-name="T3">二、 <text:s/>開放時間</text:span></text:p>
      <text:p text:style-name="P3"><text:span text:style-name="T3">(</text:span><text:span text:style-name="T3">一</text:span><text:span text:style-name="T3">) </text:span><text:span text:style-name="T3"><text:s/>借書處、期刊室、兒童室及自習室開放時間</text:span><text:span text:style-name="T3"> -- </text:span><text:span text:style-name="T3">週二至週六：9</text:span><text:span text:style-name="T3"> </text:span><text:span text:style-name="T3">時至</text:span><text:span text:style-name="T3">20 </text:span></text:p>
      <text:p text:style-name="P4"><text:span text:style-name="T3">時。週日：9</text:span><text:span text:style-name="T3"> </text:span><text:span text:style-name="T3">時至</text:span><text:span text:style-name="T3">17</text:span><text:span text:style-name="T3">時。</text:span></text:p>
      <text:p text:style-name="P2"><text:span text:style-name="T3">(</text:span><text:span text:style-name="T3">二</text:span><text:span text:style-name="T3">) </text:span><text:span text:style-name="T3"><text:s/></text:span><text:span text:style-name="T10">週一及</text:span><text:span text:style-name="T3">政府公告之國定假日為休館日，原則上不對外開放。</text:span></text:p>
      <text:p text:style-name="P2"><text:span text:style-name="T3">三、</text:span><text:span text:style-name="T3"> </text:span><text:span text:style-name="T3"><text:s/>借書證申辦</text:span></text:p>
      <text:p text:style-name="P3"><text:span text:style-name="T3">(</text:span><text:span text:style-name="T3">一</text:span><text:span text:style-name="T3">)</text:span><text:span text:style-name="T3"> </text:span><text:span text:style-name="T3"><text:s/></text:span><text:span text:style-name="T3">中華民國國民得持個人身分證或戶口名簿正本；外籍人士得持護照或居留證申辦借書證。</text:span></text:p>
      <text:p text:style-name="P3"><text:span text:style-name="T3">(</text:span><text:span text:style-name="T3">二</text:span><text:span text:style-name="T3">) </text:span><text:span text:style-name="T3"><text:s/>每戶家庭得憑戶口名簿正本申請家庭借書證</text:span><text:span text:style-name="T3">(</text:span><text:span text:style-name="T3">每戶限辦</text:span><text:span text:style-name="T3">1 </text:span><text:span text:style-name="T3">張，</text:span><text:span text:style-name="T10">不收取費用</text:span><text:span text:style-name="T10">)</text:span><text:span text:style-name="T10">。</text:span></text:p>
      <text:p text:style-name="P3"><text:span text:style-name="T3">(</text:span><text:span text:style-name="T3">三</text:span><text:span text:style-name="T3">) </text:span><text:span text:style-name="T3"><text:s/>讀者基本資料若有變更，應通知本館更正；借書證如遺失時，應立即向本館辦理掛失登記；若因未掛失或轉借而發生冒用情事，應自負相關賠償之責。</text:span></text:p>
      <text:p text:style-name="P3"><text:span text:style-name="T3">(</text:span><text:span text:style-name="T3">四</text:span><text:span text:style-name="T3">) </text:span><text:span text:style-name="T3"><text:s/>借書證不得轉借他人使用，如發現冒用情事，得取消</text:span><text:span text:style-name="T10">當次</text:span><text:span text:style-name="T3">借閱權利，所發生損害由原持有人負責。</text:span></text:p>
      <text:p text:style-name="P3"><text:span text:style-name="T3">(</text:span><text:span text:style-name="T3">五</text:span><text:span text:style-name="T3">) </text:span><text:span text:style-name="T3"><text:s/>借書證遺失或汙損程度嚴重得申辦補發，補發借書證應持身分證明文件正本及繳付工本費新臺幣</text:span><text:span text:style-name="T3">50 </text:span><text:span text:style-name="T3">元整。如有罰、賠款應先繳清。</text:span></text:p>
      <text:p text:style-name="P2"><text:span text:style-name="T3">四、</text:span><text:span text:style-name="T3"> </text:span><text:span text:style-name="T3"><text:s/>資料借閱</text:span></text:p>
      <text:p text:style-name="P3"><text:span text:style-name="T3">(</text:span><text:span text:style-name="T3">一</text:span><text:span text:style-name="T3">)</text:span><text:span text:style-name="T3"> </text:span><text:span text:style-name="T3"><text:s/></text:span><text:span text:style-name="T3">持借書證可至本館借閱</text:span><text:span text:style-name="T10">圖書及可外借之相關</text:span><text:span text:style-name="T3">資料，一般讀者以借閱</text:span><text:span text:style-name="T3">10 </text:span><text:span text:style-name="T3">件為限，教師持愛讀卡以借閱</text:span><text:span text:style-name="T3">15 </text:span><text:span text:style-name="T3">件為限；</text:span><text:span text:style-name="T6">持家庭借書證，可借閱</text:span><text:span text:style-name="T6">30 </text:span><text:span text:style-name="T6">件，借閱</text:span><text:span text:style-name="T3">期限為</text:span><text:span text:style-name="T3">28 </text:span><text:span text:style-name="T3">天</text:span><text:span text:style-name="T6">。</text:span><text:span text:style-name="T3">期滿前七日內，若無違規停權或其他讀者預約，讀者得自行上網於</text:span><text:span text:style-name="T10">彰化縣文化局暨鄉鎮圖書館圖書資訊</text:span><text:span text:style-name="T3">查詢系統</text:span><text:span text:style-name="T3">http://library.bocach.gov.tw </text:span><text:span text:style-name="T3">辦理續借手續，限續借一次，期限為</text:span><text:span text:style-name="T3">28 </text:span><text:span text:style-name="T3">天</text:span><text:span text:style-name="T3">(</text:span><text:span text:style-name="T3">自續借當日起</text:span><text:span text:style-name="T3">)</text:span><text:span text:style-name="T3">。欲續借之圖書資料已逾期、停權期間或他人已預約時，不得辦理續借。同一借閱人當天所歸還之資料不得再借。</text:span></text:p>
      <text:p text:style-name="P3"><text:span text:style-name="T3">(</text:span><text:span text:style-name="T3">二</text:span><text:span text:style-name="T3">)</text:span><text:span text:style-name="T3"> </text:span><text:span text:style-name="T3"><text:s/></text:span><text:span text:style-name="T3">借閱人應自行檢查借閱資料有無撕毀、缺頁、圈點、評註或污損等，如有前述情形之一時，應於借閱時向館方聲明。</text:span></text:p>
      <text:p text:style-name="P2"><text:span text:style-name="T3">(</text:span><text:span text:style-name="T3">三</text:span><text:span text:style-name="T3">) </text:span><text:span text:style-name="T3"><text:s/>下列資料不外借：</text:span></text:p>
      <text:p text:style-name="P4"><text:span text:style-name="T3">1.</text:span><text:span text:style-name="T3">報紙、當期期刊及參考工具書。</text:span></text:p>
      <text:p text:style-name="P4"><text:span text:style-name="T3">2.</text:span><text:span text:style-name="T3">特藏之原著、手稿、絕版書、各國譯本珍藏版及典藏之文物。</text:span></text:p>
      <text:p text:style-name="P4"><text:span text:style-name="T3">3.</text:span><text:span text:style-name="T3">其他標明【限館內閱覽】之資料。</text:span></text:p>
      <text:p text:style-name="P2"><text:span text:style-name="T3">(</text:span><text:span text:style-name="T3">四</text:span><text:span text:style-name="T3">) </text:span><text:span text:style-name="T3"><text:s/>借閱之資料若本館有必要急需收回時，應於接到通知後</text:span><text:span text:style-name="T3">1 </text:span><text:span text:style-name="T3">週內歸還。</text:span></text:p>
      <text:p text:style-name="P2"><text:span text:style-name="T3">(</text:span><text:span text:style-name="T3">五</text:span><text:span text:style-name="T3">) </text:span><text:span text:style-name="T3"><text:s/>資料歸還方式：</text:span></text:p>
      <text:p text:style-name="P4"><text:span text:style-name="T3">1.</text:span><text:span text:style-name="T3">於開放時間至本館歸還。</text:span></text:p>
      <text:p text:style-name="P4"><text:span text:style-name="T3">2.</text:span><text:span text:style-name="T3">郵遞歸還。</text:span></text:p>
      <text:p text:style-name="P5"><text:span text:style-name="T3">3</text:span><text:span text:style-name="T3">.</text:span><text:span text:style-name="T3">以上述第</text:span><text:span text:style-name="T3">2</text:span><text:span text:style-name="T3">點方式歸還者，均以本縣圖書資訊系統還書紀錄作為依據，為保障讀者權利，請於次個工作日自行上網或來電查詢確認。</text:span></text:p>
      <text:p text:style-name="P2"><text:soft-page-break/><text:span text:style-name="T3">(</text:span><text:span text:style-name="T3">七</text:span><text:span text:style-name="T3">) </text:span><text:span text:style-name="T3">停權及賠償責任：</text:span></text:p>
      <text:p text:style-name="P6"><text:span text:style-name="T3">1</text:span><text:span text:style-name="T3">.</text:span><text:span text:style-name="T10">借閱逾期，依逾期件數×逾期天數計算停權日數。</text:span></text:p>
      <text:p text:style-name="P6"><text:span text:style-name="T3">2.借閱資料時應善盡保管責任，如有遺失、毀損、圈點、評註或缺頁等情事，借閱人應自購相同或較新版本之圖書賠償，視聽資料以原借閱版本之視聽資料為限，或可依賠款規定辦理。</text:span></text:p>
      <text:p text:style-name="P7"><text:span text:style-name="T3">3</text:span><text:span text:style-name="T3">.</text:span><text:span text:style-name="T3">賠款之處理依下列標準計價：</text:span></text:p>
      <text:p text:style-name="P7"><text:span text:style-name="T3">（</text:span><text:span text:style-name="T3">1</text:span><text:span text:style-name="T3">）</text:span><text:span text:style-name="T3"> </text:span><text:span text:style-name="T3">以新臺幣定價者，依該定價計價。</text:span></text:p>
      <text:p text:style-name="P7"><text:span text:style-name="T3">（</text:span><text:span text:style-name="T3">2</text:span><text:span text:style-name="T3">）</text:span><text:span text:style-name="T3"> </text:span><text:span text:style-name="T3">以【基本定價】定價者，依該定價之</text:span><text:span text:style-name="T3">50 </text:span><text:span text:style-name="T3">倍計價。</text:span></text:p>
      <text:p text:style-name="P7"><text:span text:style-name="T3">（</text:span><text:span text:style-name="T3">3</text:span><text:span text:style-name="T3">）</text:span><text:span text:style-name="T3"> </text:span><text:span text:style-name="T3">以外幣定價者，依當日匯率換算後計價。</text:span></text:p>
      <text:p text:style-name="P7"><text:span text:style-name="T3">（</text:span><text:span text:style-name="T3">4</text:span><text:span text:style-name="T3">）</text:span><text:span text:style-name="T3"> </text:span><text:span text:style-name="T3">無單件定價者，以整套平均單價計價。</text:span></text:p>
      <text:p text:style-name="P8"><text:span text:style-name="T3">（</text:span><text:span text:style-name="T3">5</text:span><text:span text:style-name="T3">）</text:span><text:span text:style-name="T3"> </text:span><text:span text:style-name="T3">未標明定價之圖書資料，依該書總面</text:span><text:span text:style-name="T3">(</text:span><text:span text:style-name="T3">頁</text:span><text:span text:style-name="T3">)</text:span><text:span text:style-name="T3">數計價，平裝圖書每頁以新台幣</text:span><text:span text:style-name="T3">1 </text:span><text:span text:style-name="T3">元計價，未標明面</text:span><text:span text:style-name="T3">(</text:span><text:span text:style-name="T3">頁</text:span><text:span text:style-name="T3">)</text:span><text:span text:style-name="T3">數者，每冊以新台幣</text:span><text:span text:style-name="T3">300 </text:span><text:span text:style-name="T3">元計價；精裝圖書每頁以新台幣</text:span><text:span text:style-name="T3">1.5 </text:span><text:span text:style-name="T3">元計價，未標明面</text:span><text:span text:style-name="T3">(</text:span><text:span text:style-name="T3">頁</text:span><text:span text:style-name="T3">)</text:span><text:span text:style-name="T3">數者，每冊以新台幣</text:span><text:span text:style-name="T3">500 </text:span><text:span text:style-name="T3">元計價。</text:span></text:p>
      <text:p text:style-name="P8"><text:span text:style-name="T3">（</text:span><text:span text:style-name="T3">6</text:span><text:span text:style-name="T3">）</text:span><text:span text:style-name="T3"> </text:span><text:span text:style-name="T3">未標明定價之錄影帶、</text:span><text:span text:style-name="T3">VCD</text:span><text:span text:style-name="T3">、</text:span><text:span text:style-name="T3">CD-ROM </text:span><text:span text:style-name="T3">公播版每卷</text:span><text:span text:style-name="T3">(</text:span><text:span text:style-name="T3">張</text:span><text:span text:style-name="T3">)</text:span><text:span text:style-name="T3">以新台幣</text:span><text:span text:style-name="T3">1,000 </text:span><text:span text:style-name="T3">元計價，家用版每卷（張）以新台幣</text:span><text:span text:style-name="T3">300 </text:span><text:span text:style-name="T3">元計價；</text:span><text:span text:style-name="T3">DVD </text:span><text:span text:style-name="T3">、</text:span><text:span text:style-name="T3">LD </text:span><text:span text:style-name="T3">公播版每張以新台幣</text:span><text:span text:style-name="T3">1,500 </text:span><text:span text:style-name="T3">元計價，家用版每張以新台幣</text:span><text:span text:style-name="T3">500 </text:span><text:span text:style-name="T3">元計價；錄音帶、有聲</text:span><text:span text:style-name="T3">CD </text:span><text:span text:style-name="T3">每卷（張）以新台幣</text:span><text:span text:style-name="T3">300 </text:span><text:span text:style-name="T3">元計價。</text:span></text:p>
      <text:p text:style-name="P7"><text:span text:style-name="T3">（</text:span><text:span text:style-name="T3">7</text:span><text:span text:style-name="T3">）</text:span><text:span text:style-name="T3"> </text:span><text:span text:style-name="T3">附件遺失者，以整套金額計價。</text:span></text:p>
      <text:p text:style-name="P9"><text:span text:style-name="T3">4</text:span><text:span text:style-name="T3">.</text:span><text:span text:style-name="T3">借閱有聲資料遺失或損毀資料袋、光碟外盒時，借閱人應予賠償，大資</text:span></text:p>
      <text:p text:style-name="P5"><text:span text:style-name="T3">料袋每個新台幣</text:span><text:span text:style-name="T3">40</text:span><text:span text:style-name="T3">元，小資料袋每個新台幣</text:span><text:span text:style-name="T3">30 </text:span><text:span text:style-name="T3">元，光碟外盒每個新台幣</text:span></text:p>
      <text:p text:style-name="P5"><text:span text:style-name="T3">10 </text:span><text:span text:style-name="T3">元。</text:span></text:p>
      <text:p text:style-name="P9"><text:span text:style-name="T3">5</text:span><text:span text:style-name="T3">.</text:span><text:span text:style-name="T3">借閱人係無行為能力人或限制行為能力人時，由其法定代理人負損害賠償責任。</text:span></text:p>
      <text:p text:style-name="P7"><text:span text:style-name="T3">6</text:span><text:span text:style-name="T3">.</text:span><text:span text:style-name="T3">遺失資料經繳納賠償金並領取收據後，不得請求歸還並退款。</text:span></text:p>
      <text:p text:style-name="P3"><text:span text:style-name="T3">(</text:span><text:span text:style-name="T3">八</text:span><text:span text:style-name="T3">) </text:span><text:span text:style-name="T3"><text:s/>逾期歸還借閱資料需俟停權期滿後方得繼續借閱。</text:span></text:p>
      <text:p text:style-name="P3"><text:span text:style-name="T3">(</text:span><text:span text:style-name="T3">九</text:span><text:span text:style-name="T3">) </text:span><text:span text:style-name="T3"><text:s/>讀者可利用網際網路至圖書館查詢系統</text:span><text:a xlink:type="simple" xlink:href="http://library.bocach.gov.tw/" text:style-name="Internet_20_link" text:visited-style-name="Visited_20_Internet_20_Link"><text:span text:style-name="Internet_20_link"><text:span text:style-name="T3">http://library.bocach.gov.tw</text:span></text:span></text:a><text:span text:style-name="T3"> </text:span><text:span text:style-name="T3">申請預約或圖書宅配。讀者如資料遺失</text:span><text:span text:style-name="T10">、</text:span><text:span text:style-name="T3">毀損</text:span><text:span text:style-name="T10">尚</text:span><text:span text:style-name="T3">未清償、借閱件數超過、資料逾期未歸還或尚在逾期停權期間等，則無法申請。</text:span></text:p>
      <text:p text:style-name="P2"><text:span text:style-name="T3">五、</text:span><text:span text:style-name="T3"> </text:span><text:span text:style-name="T3"><text:s/>其他</text:span></text:p>
      <text:p text:style-name="P3"><text:span text:style-name="T3">(</text:span><text:span text:style-name="T3">一</text:span><text:span text:style-name="T3">) </text:span><text:span text:style-name="T3"><text:s/>開放時間內可自由進入館內閱覽，</text:span><text:span text:style-name="T3">7 </text:span><text:span text:style-name="T3">歲以下兒童得由家長陪同</text:span><text:span text:style-name="T10">並注意孩童自身安全</text:span><text:span text:style-name="T3">。進入館室 須衣履整潔，保持安靜，維護環境清潔，不可嬉戲追逐、隨地吐痰、吸菸、飲食、嚼食檳榔</text:span><text:span text:style-name="T10">等</text:span><text:span text:style-name="T3">其他影響閱讀之行為；並將行動電話、呼叫器等電訊設備關閉或改為靜音。</text:span></text:p>
      <text:p text:style-name="P2"><text:span text:style-name="T3">(</text:span><text:span text:style-name="T3">二</text:span><text:span text:style-name="T3">) </text:span><text:span text:style-name="T3"><text:s/>館室內各項設備，應妥善使用，如有毀損應照原價負賠償責任。</text:span></text:p>
      <text:p text:style-name="P3"><text:span text:style-name="T3">(</text:span><text:span text:style-name="T3">三</text:span><text:span text:style-name="T3">) </text:span><text:span text:style-name="T3"><text:s/>閱覽期刊、報紙或觀賞視聽資料，請</text:span><text:span text:style-name="T8">1</text:span><text:span text:style-name="T3">次取</text:span><text:span text:style-name="T8">1</text:span><text:span text:style-name="T3">份（卷、張）；閱畢應放回原位或歸還至指定位置。</text:span></text:p>
      <text:p text:style-name="P2"><text:span text:style-name="T3">(</text:span><text:span text:style-name="T3">四</text:span><text:span text:style-name="T3">) </text:span><text:span text:style-name="T3"><text:s/>不得將寵物及危險物品帶入館室或張貼廣告、散發傳單及推銷商品。</text:span></text:p>
      <text:p text:style-name="P3"><text:span text:style-name="T3">(</text:span><text:span text:style-name="T3">五</text:span><text:span text:style-name="T3">) </text:span><text:span text:style-name="T3"><text:s/>貴重物品或私有書籍、書包及手提袋，應自行保管，如有遺失，本館不負賠償責任。</text:span></text:p>
      <text:p text:style-name="P2"><text:span text:style-name="T3">(</text:span><text:span text:style-name="T3">六</text:span><text:span text:style-name="T3">) </text:span><text:span text:style-name="T3"><text:s/>遇緊急事件時，請依服務人員指示避難或疏散。</text:span></text:p>
      <text:p text:style-name="P3"><text:span text:style-name="T3">(</text:span><text:span text:style-name="T3">七</text:span><text:span text:style-name="T3">) </text:span><text:span text:style-name="T3"><text:s/>違反本規定時，經服務人員規勸不聽者，本館得視情節輕重，請其離館或暫停其閱覽權利；情節重大者，報請警察機關依法處理。</text:span></text:p>
      <text:p text:style-name="P3"><text:soft-page-break/><text:span text:style-name="T3">(</text:span><text:span text:style-name="T3">八</text:span><text:span text:style-name="T3">)</text:span><text:span text:style-name="T3"> </text:span><text:span text:style-name="T3"><text:s/></text:span><text:span text:style-name="T10">閱覽或使用</text:span><text:span text:style-name="T3">本館館藏資料，讀者應遵守著作權法及其他相關法令之規定，違者自負一切法律責任。</text:span></text:p>
      <text:p text:style-name="P1"><text:span text:style-name="T3">九、</text:span><text:span text:style-name="T3"> </text:span><text:span text:style-name="T3">本規定</text:span><text:span text:style-name="T10">經鄉長核定後實施</text:span><text:span text:style-name="T3">，修正時亦同，</text:span><text:span text:style-name="T10">如有未盡事宜，以本館公告為準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381B7F39tCID-WinCharSetFFFF-H" svg:font-family="TT381B7F39tCID-WinCharSetFFFF-H, 書法中楷加框（注音一）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洲鄉立圖書館圖書資料借閱規定</dc:title>
    <meta:initial-creator>xp</meta:initial-creator>
    <meta:creation-date>2014-02-20T10:15:00</meta:creation-date>
    <dc:creator>xp</dc:creator>
    <dc:date>2014-03-05T08:24:00</dc:date>
    <meta:print-date>2014-02-26T15:41:00</meta:print-date>
    <meta:editing-cycles>6</meta:editing-cycles>
    <meta:editing-duration>PT1H13M</meta:editing-duration>
    <meta:document-statistic meta:table-count="0" meta:image-count="0" meta:object-count="0" meta:page-count="3" meta:paragraph-count="53" meta:word-count="1931" meta:character-count="2149" meta:non-whitespace-character-count="2041"/>
    <meta:generator>LibreOffice/5.3.3.2$Windows_x86 LibreOffice_project/3d9a8b4b4e538a85e0782bd6c2d430bafe583448</meta:generator>
  </office:meta>
</office:document-meta>
</file>