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91A9C96tCID-WinCharSetFFFF-H" svg:font-family="TT491A9C96tCID-WinCharSetFFFF-H, 書法中楷加框（注音一）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3" style:family="paragraph" style:parent-style-name="Standard">
      <style:paragraph-properties fo:margin-left="0.847cm" fo:margin-right="0cm" fo:text-indent="0cm" style:auto-text-indent="false" style:text-autospace="none"/>
    </style:style>
    <style:style style:name="P4" style:family="paragraph" style:parent-style-name="Standard">
      <style:paragraph-properties fo:margin-left="0cm" fo:margin-right="0cm" fo:text-indent="0.847cm" style:auto-text-indent="false" style:text-autospace="none"/>
      <style:text-properties style:font-name="標楷體" style:letter-kerning="true" style:font-name-asian="標楷體" style:font-name-complex="TT491A9C96tCID-WinCharSetFFFF-H"/>
    </style:style>
    <style:style style:name="P5" style:family="paragraph" style:parent-style-name="Standard" style:master-page-name="Standard">
      <style:paragraph-properties style:page-number="auto" style:text-autospace="none"/>
      <style:text-properties style:font-name="標楷體" fo:font-size="14pt" fo:font-weight="bold" style:letter-kerning="true" style:font-name-asian="標楷體" style:font-size-asian="14pt" style:font-weight-asian="bold" style:font-name-complex="TT491A9C96tCID-WinCharSetFFFF-H" style:font-size-complex="14pt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TT491A9C96tCID-WinCharSetFFFF-H" style:font-size-complex="14pt"/>
    </style:style>
    <style:style style:name="T2" style:family="text">
      <style:text-properties style:font-name="標楷體" style:letter-kerning="true" style:font-name-asian="標楷體" style:font-name-complex="TT491A9C96tCID-WinCharSetFFFF-H"/>
    </style:style>
    <style:style style:name="T3" style:family="text">
      <style:text-properties style:font-name="標楷體" style:letter-kerning="true" style:font-name-asian="標楷體" style:font-name-complex="TT491A9C96tCID-WinCharSetFFFF-H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style:letter-kerning="true" style:font-name-asian="標楷體" style:font-name-complex="TT491A9C96tCID-WinCharSetFFFF-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溪州鄉立圖書館電腦暨網路及視聽設備使用規則</text:p>
      <text:p text:style-name="P1"><text:span text:style-name="T2">民國 <text:s text:c="2"/></text:span><text:span text:style-name="T4"><text:s/></text:span><text:span text:style-name="T2">年 </text:span><text:span text:style-name="T4"><text:s/></text:span><text:span text:style-name="T2">月 </text:span><text:span text:style-name="T4"><text:s/></text:span><text:span text:style-name="T2">日核定</text:span></text:p>
      <text:p text:style-name="P2"><text:span text:style-name="T2">一、彰化縣溪州鄉立圖書館（以下簡稱本館）為便利讀者利用電腦暨網路資源及觀賞影音資料，特訂定本規則。</text:span></text:p>
      <text:p text:style-name="P1"><text:span text:style-name="T2">二、本館借書處、期刊室及兒童室電腦僅供查詢本縣連線圖書館之館藏資料，</text:span></text:p>
      <text:p text:style-name="P3"><text:span text:style-name="T2">視聽室影音設備僅供視聽資料播放，電腦室電腦以提供電腦學習及其他網路資源查詢為主，皆禁止作為其他用途使用。</text:span></text:p>
      <text:p text:style-name="P1"><text:span text:style-name="T2">三、使用借書處電腦前請持本縣公共圖書館借書證登記，每次以使用一小時為</text:span></text:p>
      <text:p text:style-name="P3"><text:span text:style-name="T2">原則，使用視聽室影音設備前請持本縣公共圖書館借書證登記，每次以欣賞一部影片或音樂專輯為原則；如無其他讀者等候則可續用至其他讀者登記等</text:span></text:p>
      <text:p text:style-name="P4">候使用為止。使用者應於登記使用時間完畢後方可再行登記或預約。</text:p>
      <text:p text:style-name="P2"><text:span text:style-name="T2">四、使用本館電腦、網路及影音設備禁止從事影響公共安全、社會秩序、善良風俗、有礙他人權利及違反法律等不當行為。請保持安靜、遵守秩序，注意環境清潔，並愛惜公共軟、硬體設備。如有違規情事，不聽勸阻者，立即停止使用。一天超過</text:span><text:span text:style-name="T4">2 </text:span><text:span text:style-name="T2">次以上，當日不得再登記使用；一星期累積超過</text:span><text:span text:style-name="T4">3 </text:span><text:span text:style-name="T2">次者，暫停一個月的使用權利。</text:span></text:p>
      <text:p text:style-name="Standard"><text:span text:style-name="T2">五、</text:span><text:span text:style-name="T6">本規定經鄉長核定後實施，修正時亦同，</text:span><text:span text:style-name="T2"> </text:span><text:span text:style-name="T2">若有未盡事宜，以本館公告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91A9C96tCID-WinCharSetFFFF-H" svg:font-family="TT491A9C96tCID-WinCharSetFFFF-H, 書法中楷加框（注音一）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州鄉立圖書館電腦暨網路及視聽設備使用規則</dc:title>
    <meta:initial-creator>xp</meta:initial-creator>
    <meta:creation-date>2014-02-20T10:53:00</meta:creation-date>
    <dc:creator>xp</dc:creator>
    <dc:date>2014-03-05T08:24:00</dc:date>
    <meta:editing-cycles>7</meta:editing-cycles>
    <meta:editing-duration>PT37M</meta:editing-duration>
    <meta:document-statistic meta:table-count="0" meta:image-count="0" meta:object-count="0" meta:page-count="1" meta:paragraph-count="10" meta:word-count="476" meta:character-count="487" meta:non-whitespace-character-count="476"/>
    <meta:generator>LibreOffice/5.3.3.2$Windows_x86 LibreOffice_project/3d9a8b4b4e538a85e0782bd6c2d430bafe583448</meta:generator>
  </office:meta>
</office:document-meta>
</file>