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Heading_20_1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19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20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fo:letter-spacing="-0.108cm"/>
    </style:style>
    <style:style style:name="T10" style:family="text">
      <style:text-properties style:font-size-asian="12pt"/>
    </style:style>
    <style:style style:name="T11" style:family="text">
      <style:text-properties fo:letter-spacing="-0.035cm" style:font-size-asian="12pt"/>
    </style:style>
    <style:style style:name="T12" style:family="text">
      <style:text-properties fo:font-variant="normal" fo:text-transform="none" fo:font-size="12pt" fo:letter-spacing="-0.108cm"/>
    </style:style>
    <style:style style:name="T13" style:family="text">
      <style:text-properties fo:letter-spacing="-0.037cm" style:font-size-asian="12pt"/>
    </style:style>
    <style:style style:name="T14" style:family="text">
      <style:text-properties fo:letter-spacing="-0.053cm" style:font-size-asian="12pt"/>
    </style:style>
    <style:style style:name="T15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附表一<text:span text:style-name="T2"> <text:s text:c="9"/></text:span></text:h>
      <text:p text:style-name="P8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0">項目</text:span> </text:p>
          </table:table-cell>
          <table:table-cell table:style-name="表格1.D1" office:value-type="string">
            <text:p text:style-name="P6"><text:span text:style-name="T3">1 </text:span><text:span text:style-name="T10">年以上公共</text:span></text:p>
            <text:p text:style-name="P6"><text:span text:style-name="T10">債務未償餘額</text:span> </text:p>
          </table:table-cell>
          <table:table-cell table:style-name="表格1.C1" office:value-type="string">
            <text:p text:style-name="P6"><text:span text:style-name="T11">未滿 </text:span><text:span text:style-name="T3">1 </text:span><text:span text:style-name="T10">年公共</text:span></text:p>
            <text:p text:style-name="P6"><text:span text:style-name="T10">債務未償餘額</text:span> </text:p>
          </table:table-cell>
          <table:table-cell table:style-name="表格1.D1" office:value-type="string">
            <text:p text:style-name="P14">平均每人負</text:p>
            <text:p text:style-name="P6"><text:span text:style-name="T10">擔公共債務</text:span> </text:p>
          </table:table-cell>
          <table:table-cell table:style-name="表格1.E1" office:value-type="string">
            <text:p text:style-name="P14">自償性公共債務未償餘額</text:p>
            <text:p text:style-name="P6"><text:span text:style-name="T3">(</text:span><text:span text:style-name="T10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截至</text:span><text:span text:style-name="T3">105</text:span><text:span text:style-name="T10">年</text:span><text:span text:style-name="T3">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5</text:span><text:span text:style-name="T10">年</text:span></text:p>
            <text:p text:style-name="P6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0">截至</text:span><text:span text:style-name="T3">106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0">截至</text:span><text:span text:style-name="T3">106年</text:span></text:p>
            <text:p text:style-name="P16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6年</text:span></text:p>
            <text:p text:style-name="P6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0">截至</text:span><text:span text:style-name="T3">107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7年</text:span></text:p>
            <text:p text:style-name="P6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0">截至</text:span><text:span text:style-name="T3">108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8年</text:span></text:p>
            <text:p text:style-name="P6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0">截至</text:span><text:span text:style-name="T3">109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9年</text:span></text:p>
            <text:p text:style-name="P6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9年</text:span></text:p>
            <text:p text:style-name="P6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9年</text:span></text:p>
            <text:p text:style-name="P6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9年</text:span></text:p>
            <text:p text:style-name="P6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10">截至</text:span><text:span text:style-name="T3">109年</text:span></text:p>
            <text:p text:style-name="P7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7</text:span><text:span text:style-name="T10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09年</text:span></text:p>
            <text:p text:style-name="P10"><text:span text:style-name="T4">8</text:span><text:span text:style-name="T10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09年</text:span></text:p>
            <text:p text:style-name="P10"><text:span text:style-name="T4">9</text:span><text:span text:style-name="T10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10">截至</text:span><text:span text:style-name="T3">109年</text:span></text:p>
            <text:p text:style-name="P10"><text:span text:style-name="T4">10</text:span><text:span text:style-name="T10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09年</text:span></text:p>
            <text:p text:style-name="P10"><text:span text:style-name="T4">11</text:span><text:span text:style-name="T10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09年</text:span></text:p>
            <text:p text:style-name="P10"><text:span text:style-name="T4">12</text:span><text:span text:style-name="T10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1</text:span><text:span text:style-name="T10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2</text:span><text:span text:style-name="T10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3</text:span><text:span text:style-name="T10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4</text:span><text:span text:style-name="T10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5</text:span><text:span text:style-name="T10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6</text:span><text:span text:style-name="T10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7</text:span><text:span text:style-name="T10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8</text:span><text:span text:style-name="T10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9</text:span><text:span text:style-name="T10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10</text:span><text:span text:style-name="T10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pan text:style-name="T4">11</text:span><text:span text:style-name="T10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0年</text:span></text:p>
            <text:p text:style-name="P10"><text:soft-page-break/><text:span text:style-name="T4">12</text:span><text:span text:style-name="T10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1</text:span><text:span text:style-name="T10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2</text:span><text:span text:style-name="T10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3</text:span><text:span text:style-name="T10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4</text:span><text:span text:style-name="T10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5</text:span><text:span text:style-name="T10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6</text:span><text:span text:style-name="T10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7</text:span><text:span text:style-name="T10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8</text:span><text:span text:style-name="T10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9</text:span><text:span text:style-name="T10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10</text:span><text:span text:style-name="T10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11</text:span><text:span text:style-name="T10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1年</text:span></text:p>
            <text:p text:style-name="P10"><text:span text:style-name="T4">12</text:span><text:span text:style-name="T10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4">1</text:span><text:span text:style-name="T10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4">2</text:span><text:span text:style-name="T10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4">3</text:span><text:span text:style-name="T10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4">4</text:span><text:span text:style-name="T10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5">5</text:span><text:span text:style-name="T10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5">6</text:span><text:span text:style-name="T10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5">7</text:span><text:span text:style-name="T10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2年</text:span></text:p>
            <text:p text:style-name="P11"><text:span text:style-name="T6">8</text:span><text:span text:style-name="T10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2年</text:span></text:p>
            <text:p text:style-name="P11"><text:span text:style-name="T6">9</text:span><text:span text:style-name="T10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2年</text:span></text:p>
            <text:p text:style-name="P11"><text:span text:style-name="T6">10</text:span><text:span text:style-name="T10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2年</text:span></text:p>
            <text:p text:style-name="P11"><text:span text:style-name="T6">11</text:span><text:span text:style-name="T10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2年</text:span></text:p>
            <text:p text:style-name="P11"><text:span text:style-name="T6">12</text:span><text:span text:style-name="T10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1"><text:span text:style-name="T10">截至</text:span><text:span text:style-name="T3">113年</text:span></text:p>
            <text:p text:style-name="P11"><text:span text:style-name="T6">1</text:span><text:span text:style-name="T10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2"><text:span text:style-name="T10">截至</text:span><text:span text:style-name="T3">113年</text:span></text:p>
            <text:p text:style-name="P12"><text:span text:style-name="T7">2</text:span><text:span text:style-name="T10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3"><text:span text:style-name="T10">截至</text:span><text:span text:style-name="T3">113年</text:span></text:p>
            <text:p text:style-name="P13"><text:span text:style-name="T8">3</text:span><text:span text:style-name="T10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18"><text:span text:style-name="T10">截至</text:span><text:span text:style-name="T3">113年</text:span></text:p>
            <text:p text:style-name="P18"><text:span text:style-name="T8">4</text:span><text:span text:style-name="T10">月底止</text:span></text:p>
          </table:table-cell>
          <table:table-cell table:style-name="表格4.B1" office:value-type="string">
            <text:p text:style-name="P20">0</text:p>
          </table:table-cell>
          <table:table-cell table:style-name="表格4.C1" office:value-type="string">
            <text:p text:style-name="P20">0</text:p>
          </table:table-cell>
          <table:table-cell table:style-name="表格4.D1" office:value-type="string">
            <text:p text:style-name="P20">0</text:p>
          </table:table-cell>
          <table:table-cell table:style-name="表格4.E1" office:value-type="string">
            <text:p text:style-name="P20">0</text:p>
          </table:table-cell>
        </table:table-row>
      </table:table>
      <text:p text:style-name="P19"/>
      <text:p text:style-name="P19"/>
      <text:p text:style-name="P19"><text:soft-page-break/>備註：</text:p>
      <text:p text:style-name="P17"><text:span text:style-name="T9"><text:s text:c="8"/>1.</text:span><text:span text:style-name="T12"> </text:span><text:span text:style-name="T10">除</text:span><text:span text:style-name="T3">1</text:span><text:span text:style-name="T10">月份債務資訊調整於出納事務整理期限結束次日</text:span><text:span text:style-name="T3">(</text:span><text:span text:style-name="T10">遇例假日順延</text:span><text:span text:style-name="T3">)</text:span><text:span text:style-name="T10">前公告外， <text:s text:c="7"/></text:span><text:span text:style-name="T13">每月</text:span><text:span text:style-name="T3">10</text:span><text:span text:style-name="T10">日公告前一個月之債務資訊。</text:span></text:p>
      <text:p text:style-name="P15"><text:span text:style-name="T10"><text:s text:c="6"/>2.逐月依時序排列由</text:span><text:span text:style-name="T3">105</text:span><text:span text:style-name="T14">年</text:span><text:span text:style-name="T3">1</text:span><text:span text:style-name="T10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4-29T17:35:28.793000000</dc:date>
    <meta:editing-duration>PT1H33M19S</meta:editing-duration>
    <meta:editing-cycles>52</meta:editing-cycles>
    <meta:document-statistic meta:table-count="4" meta:image-count="0" meta:object-count="0" meta:page-count="8" meta:paragraph-count="609" meta:word-count="1361" meta:character-count="1693" meta:non-whitespace-character-count="1590"/>
  </office:meta>
</office:document-meta>
</file>