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主旨" style:master-page-name="MP0" style:family="paragraph">
      <style:paragraph-properties fo:break-before="page" style:line-break="normal" fo:text-align="justify" fo:line-height="0.25in" fo:text-indent="0.2222in"/>
    </style:style>
    <style:style style:name="T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olumn9" style:family="table-column">
      <style:table-column-properties style:column-width="0.6062in" style:use-optimal-column-width="false"/>
    </style:style>
    <style:style style:name="TableColumn10" style:family="table-column">
      <style:table-column-properties style:column-width="1.1736in" style:use-optimal-column-width="false"/>
    </style:style>
    <style:style style:name="TableColumn11" style:family="table-column">
      <style:table-column-properties style:column-width="1.1736in" style:use-optimal-column-width="false"/>
    </style:style>
    <style:style style:name="TableColumn12" style:family="table-column">
      <style:table-column-properties style:column-width="0.9388in" style:use-optimal-column-width="false"/>
    </style:style>
    <style:style style:name="TableColumn13" style:family="table-column">
      <style:table-column-properties style:column-width="0.8215in" style:use-optimal-column-width="false"/>
    </style:style>
    <style:style style:name="TableColumn14" style:family="table-column">
      <style:table-column-properties style:column-width="1.4083in" style:use-optimal-column-width="false"/>
    </style:style>
    <style:style style:name="TableColumn15" style:family="table-column">
      <style:table-column-properties style:column-width="0.9618in" style:use-optimal-column-width="false"/>
    </style:style>
    <style:style style:name="Table8" style:family="table">
      <style:table-properties style:width="7.084in" fo:margin-left="-0.029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none" style:vertical-align="middle" fo:padding-top="0in" fo:padding-left="0.0194in" fo:padding-bottom="0in" fo:padding-right="0.0194in"/>
    </style:style>
    <style:style style:name="P2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none" fo:padding-top="0in" fo:padding-left="0.0194in" fo:padding-bottom="0in" fo:padding-right="0.0194in"/>
    </style:style>
    <style:style style:name="P2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2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208in solid #000000" fo:border-bottom="0.0138in solid #000000" fo:border-right="none" fo:padding-top="0in" fo:padding-left="0.0194in" fo:padding-bottom="0in" fo:padding-right="0.0194in"/>
    </style:style>
    <style:style style:name="P2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29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/>
    </style:style>
    <style:style style:name="P3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31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/>
    </style:style>
    <style:style style:name="P3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33" style:family="table-cell">
      <style:table-cell-properties fo:border-top="none" fo:border-left="0.0138in solid #000000" fo:border-bottom="0.0138in solid #000000" fo:border-right="0.0208in solid #000000" fo:padding-top="0in" fo:padding-left="0.0194in" fo:padding-bottom="0in" fo:padding-right="0.0194in"/>
    </style:style>
    <style:style style:name="P34" style:parent-style-name="主旨" style:family="paragraph">
      <style:paragraph-properties style:line-break="normal" fo:text-align="justify" fo:line-height="0.25in"/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8" style:parent-style-name="主旨" style:family="paragraph">
      <style:paragraph-properties style:line-break="normal" fo:text-align="justify" fo:line-height="0.25in"/>
    </style:style>
    <style:style style:name="T39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4" style:parent-style-name="主旨" style:family="paragraph">
      <style:paragraph-properties style:line-break="normal" fo:text-align="justify" fo:margin-bottom="0.0375in" fo:line-height="0.25in"/>
    </style:style>
    <style:style style:name="T4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none" fo:padding-top="0in" fo:padding-left="0.0194in" fo:padding-bottom="0in" fo:padding-right="0.0194in"/>
    </style:style>
    <style:style style:name="P50" style:parent-style-name="主旨" style:list-style-name="WW8Num1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51" style:parent-style-name="主旨" style:family="paragraph">
      <style:paragraph-properties style:line-break="normal" fo:text-align="justify" fo:line-height="0.25in" fo:margin-left="0.0333in" fo:text-indent="0.1944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P5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54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56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8" style:parent-style-name="主旨" style:family="paragraph">
      <style:paragraph-properties style:line-break="normal" fo:text-align="justify" fo:line-height="0.25in"/>
    </style:style>
    <style:style style:name="T59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6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62" style:parent-style-name="主旨" style:family="paragraph">
      <style:paragraph-properties style:line-break="normal" fo:text-align="justify" fo:margin-bottom="0.0375in" fo:line-height="0.25in"/>
    </style:style>
    <style:style style:name="T6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0" style:parent-style-name="主旨" style:list-style-name="WW8Num1" style:family="paragraph">
      <style:paragraph-properties style:line-break="normal" fo:text-align="justify" fo:line-height="0.25in"/>
    </style:style>
    <style:style style:name="T7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73" style:parent-style-name="主旨" style:family="paragraph">
      <style:paragraph-properties style:line-break="normal" fo:text-align="justify" fo:line-height="0.25in" fo:margin-left="0.2291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76" style:parent-style-name="主旨" style:family="paragraph">
      <style:paragraph-properties style:line-break="normal" fo:text-align="justify" fo:line-height="0.25in" fo:margin-left="0.2291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TableRow77" style:family="table-row">
      <style:table-row-properties style:min-row-height="0.239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79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1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3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86" style:family="table-row">
      <style:table-row-properties style:min-row-height="0.2604in" style:use-optimal-row-height="false" fo:keep-together="always"/>
    </style:style>
    <style:style style:name="TableCell87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8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91" style:family="table-row">
      <style:table-row-properties style:min-row-height="0.459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93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5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9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1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02" style:family="table-row">
      <style:table-row-properties style:min-row-height="0.459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04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6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13" style:family="table-row">
      <style:table-row-properties style:min-row-height="0.459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15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1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3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24" style:family="table-row">
      <style:table-row-properties style:min-row-height="0.459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26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2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35" style:family="table-row">
      <style:table-row-properties style:min-row-height="0.459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37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3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46" style:family="table-row">
      <style:table-row-properties style:min-row-height="0.459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48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4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57" style:family="table-row">
      <style:table-row-properties style:min-row-height="0.459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59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7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68" style:family="table-row">
      <style:table-row-properties style:min-row-height="0.459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70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4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6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79" style:family="table-row">
      <style:table-row-properties style:min-row-height="0.459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81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5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7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9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90" style:family="table-row">
      <style:table-row-properties style:min-row-height="0.459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92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4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6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3" style:parent-style-name="主旨" style:family="paragraph">
      <style:paragraph-properties style:line-break="normal" fo:text-align="justify" fo:margin-bottom="0.0375in" fo:line-height="0.25in"/>
    </style:style>
    <style:style style:name="T20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0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06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1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213" style:parent-style-name="主旨" style:family="paragraph">
      <style:paragraph-properties style:line-break="normal" fo:text-align="justify" fo:margin-bottom="0.0375in" fo:line-height="0.25in"/>
    </style:style>
    <style:style style:name="T21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1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1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17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18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222" style:parent-style-name="主旨" style:family="paragraph">
      <style:paragraph-properties style:line-break="normal" fo:text-align="justify" fo:margin-bottom="0.0375in" fo:line-height="0.25in"/>
    </style:style>
    <style:style style:name="T22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31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33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235" style:parent-style-name="Standard" style:family="paragraph">
      <style:paragraph-properties fo:line-height="0.2916in" fo:margin-left="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6" style:parent-style-name="Standard" style:family="paragraph">
      <style:paragraph-properties fo:line-height="0.2916in" fo:margin-left="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38" style:family="table-column">
      <style:table-column-properties style:column-width="7.2277in" style:use-optimal-column-width="false"/>
    </style:style>
    <style:style style:name="Table237" style:family="table">
      <style:table-properties style:width="7.2277in" fo:margin-left="-0.0229in" table:align="left"/>
    </style:style>
    <style:style style:name="TableRow239" style:family="table-row">
      <style:table-row-properties style:min-row-height="6.6111in" style:use-optimal-row-height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6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7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8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2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3" style:parent-style-name="Standard" style:family="paragraph">
      <style:paragraph-properties style:line-break="normal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4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5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6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7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9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0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1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3">彰化縣二水鄉公所檔案應用申請書</text:span><text:span text:style-name="T4"><text:tab/></text:span><text:span text:style-name="T5"><text:tab/></text:span><text:span text:style-name="T6"><text:tab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3"/>　<text:s/>名</text:p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>
            <text:p text:style-name="P22">身分證明</text:p>
            <text:p text:style-name="P23">文件字號</text:p>
          </table:table-cell>
          <table:table-cell table:style-name="TableCell24" table:number-columns-spanned="3">
            <text:p text:style-name="P25">住(居)所、聯絡電話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<text:span text:style-name="T35">地址：</text:span><text:span text:style-name="T36"><text:s text:c="26"/></text:span></text:p>
            <text:p text:style-name="P37"><text:s text:c="32"/></text:p>
            <text:p text:style-name="P38"><text:span text:style-name="T39">電話：</text:span><text:span text:style-name="T40">(H)</text:span><text:span text:style-name="T41"><text:s text:c="9"/></text:span><text:span text:style-name="T42">(O)</text:span><text:span text:style-name="T43"><text:s text:c="11"/></text:span></text:p>
            <text:p text:style-name="P44"><text:span text:style-name="T45">e-mail</text:span><text:span text:style-name="T46">：</text:span><text:span text:style-name="T47"><text:s text:c="24"/>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list text:style-name="WW8Num1">
              <text:list-item>
                <text:p text:style-name="P50">代理人</text:p>
              </text:list-item>
            </text:list>
            <text:p text:style-name="P51">與申請人之關係</text:p>
            <text:p text:style-name="P52">（　　　　　　）<text:s text:c="10"/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><text:span text:style-name="T59">地址：</text:span><text:span text:style-name="T60"><text:s text:c="26"/></text:span></text:p>
            <text:p text:style-name="P61"><text:s text:c="32"/></text:p>
            <text:p text:style-name="P62"><text:span text:style-name="T63">電話：</text:span><text:span text:style-name="T64">(H)</text:span><text:span text:style-name="T65"><text:s text:c="10"/></text:span><text:span text:style-name="T66">(O)</text:span><text:span text:style-name="T67"><text:s text:c="10"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7">
            <text:list text:style-name="WW8Num1" text:continue-numbering="true">
              <text:list-item>
                <text:p text:style-name="P70"><text:span text:style-name="T71">法人、團體、事務所或營業所名稱：</text:span><text:span text:style-name="T72"><text:s text:c="37"/></text:span></text:p>
              </text:list-item>
            </text:list>
            <text:p text:style-name="P73"><text:span text:style-name="T74">地址：</text:span><text:span text:style-name="T75"><text:s text:c="64"/></text:span></text:p>
            <text:p text:style-name="P7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序號</text:p>
          </table:table-cell>
          <table:table-cell table:style-name="TableCell80" table:number-rows-spanned="2">
            <text:p text:style-name="P81">檔號</text:p>
          </table:table-cell>
          <table:table-cell table:style-name="TableCell82" table:number-columns-spanned="3" table:number-rows-spanned="2">
            <text:p text:style-name="P83">檔案名稱或內容要旨</text:p>
          </table:table-cell>
          <table:covered-table-cell/>
          <table:covered-table-cell/>
          <table:table-cell table:style-name="TableCell84" table:number-columns-spanned="2">
            <text:p text:style-name="P85">申請項目(可複選)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7">
            <text:p text:style-name="P88">【閱覽、抄錄】</text:p>
          </table:table-cell>
          <table:table-cell table:style-name="TableCell89">
            <text:p text:style-name="P90">【複製】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 table:number-columns-spanned="7">
            <text:p text:style-name="P203"><text:span text:style-name="T204">※</text:span><text:span text:style-name="T205">序號</text:span><text:span text:style-name="T206"><text:s text:c="11"/></text:span><text:span text:style-name="T207"><text:s/></text:span><text:span text:style-name="T208">有使用檔案原件之必要，事由：</text:span><text:span text:style-name="T20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申請目的：□個人或關係人資料查詢<text:s text:c="2"/>□學術研究<text:s text:c="2"/>□新聞刊物報導<text:s text:c="2"/></text:p>
            <text:p text:style-name="P213"><text:span text:style-name="T214"><text:s text:c="10"/>□</text:span><text:span text:style-name="T215">業務參考</text:span><text:span text:style-name="T216"><text:s text:c="2"/>□</text:span><text:span text:style-name="T217">其他（請敘明目的）：</text:span><text:span text:style-name="T218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此致彰化縣二水鄉公所</text:p>
            <text:p text:style-name="P222"><text:span text:style-name="T223">申請人簽章：</text:span><text:span text:style-name="T224"><text:s text:c="12"/></text:span><text:span text:style-name="T225">※</text:span><text:span text:style-name="T226">代理人簽章：</text:span><text:span text:style-name="T227"><text:s text:c="12"/></text:span><text:span text:style-name="T228">申請日期：</text:span><text:span text:style-name="T229"><text:s text:c="2"/></text:span><text:span text:style-name="T230">年</text:span><text:span text:style-name="T231"><text:s text:c="2"/></text:span><text:span text:style-name="T232">月</text:span><text:span text:style-name="T233"><text:s text:c="2"/></text:span><text:span text:style-name="T2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5">請詳閱後附填寫須知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填　寫　須　知</text:p>
            <text:p text:style-name="P242">一、※標記者，請依需要加填，其他欄位請填具完整。</text:p>
            <text:p text:style-name="P243">二、身分證明文件字號請填列身分證字號或護照號碼。</text:p>
            <text:p text:style-name="P244">三、代理人如係意定代理者，請檢具委任書；如係法定代理者，請檢具相關證明文件影本。申請案件屬個人隱私資料者，請檢具身分關係證明文件。</text:p>
            <text:p text:style-name="P245">四、法人、團體、事務所或營業所請附登記證影本。</text:p>
            <text:p text:style-name="P246"><text:span text:style-name="T247">五、本機關檔案應用准駁依檔案法</text:span><text:span text:style-name="T248">第</text:span><text:span text:style-name="T249">18</text:span><text:span text:style-name="T250">條、政府資訊公開法第</text:span><text:span text:style-name="T251">18</text:span><text:span text:style-name="T252">條、行政程序法第</text:span><text:span text:style-name="T253">46</text:span><text:span text:style-name="T254">條及其他法令之規定辦理</text:span><text:span text:style-name="T255">。</text:span></text:p>
            <text:p text:style-name="P256">六、閱覽、抄錄或複製檔案，應於各機關檔案閱覽規則所定時間及場所為之。</text:p>
            <text:p text:style-name="P257"><text:span text:style-name="T258">七、閱覽、抄錄或複製檔案，應遵守（檔案應用規範）</text:span><text:span text:style-name="T259">…</text:span><text:span text:style-name="T260">有關規定，並不得有下列行為：</text:span><text:span text:style-name="T261"><text:line-break/></text:span><text:span text:style-name="T262">(</text:span><text:span text:style-name="T263">一</text:span><text:span text:style-name="T264">)</text:span><text:span text:style-name="T265">添註、塗改、更換、抽取、圈點或污損檔案。</text:span><text:span text:style-name="T266"><text:line-break/></text:span><text:span text:style-name="T267">(</text:span><text:span text:style-name="T268">二</text:span><text:span text:style-name="T269">)</text:span><text:span text:style-name="T270">拆散已裝訂完成之檔案。</text:span><text:span text:style-name="T271"><text:line-break/></text:span><text:span text:style-name="T272">(</text:span><text:span text:style-name="T273">三</text:span><text:span text:style-name="T274">)</text:span><text:span text:style-name="T275">以其他方法破壞檔案或變更檔案內容。</text:span></text:p>
            <text:p text:style-name="P276">八、閱覽、抄錄或複製檔案收費標準。</text:p>
            <text:p text:style-name="P277">九、應用檔案而侵害他人之著作權或隱私權等權益時，應由應用者自負責任。</text:p>
            <text:p text:style-name="P278"><text:span text:style-name="T279">十、申請書填具後，得以書面通訊方式送彰化縣二水鄉公所。</text:span><text:span text:style-name="T280"><text:line-break/></text:span><text:span text:style-name="T281">地址：</text:span><text:span text:style-name="T282">530018</text:span><text:span text:style-name="T283">彰化縣二水鄉裕民村南通路二段</text:span><text:span text:style-name="T284">764</text:span><text:span text:style-name="T285">號</text:span><text:span text:style-name="T286"><text:s/></text:span><text:span text:style-name="T287"><text:line-break/></text:span><text:span text:style-name="T288">電話：</text:span><text:span text:style-name="T289">04-8790100<text:s/></text:span><text:span text:style-name="T290">#184</text:span><text:span text:style-name="T291">（總收發處）</text:span></text:p>
            <text:p text:style-name="P292">十一、受理單位檢查申請案件如有不合規定或資料不全者，經通知後請於七日內補正；屆期不補正或不能補正者，得駁回申請。（處理期限自申請人補正之日起算30日）</text:p>
            <text:p text:style-name="P293">十二、其他應告知事項</text:p>
            <text:p text:style-name="P294"><text:s text:c="3"/>(一)違反第七項規定，依檔案法第二十六條規定，本所得停止其閱覽或<text:s/>抄錄。其涉及刑事責任者，移送該管檢察機關偵辦。</text:p>
            <text:p text:style-name="P295"><text:s text:c="3"/>(二)依檔案法施行細則第二十二條規定；抄錄或複製檔案，如涉及著作權事項，應依著作權法及其相關規定辦理。</text:p>
            <text:p text:style-name="P296"><text:s text:c="3"/>(三)應用本所檔案應以使用本所提供之設備為原則；如有使用自備之手提電腦、輔助閱讀器材或其他器材之必要者，應於申請時載明經許可後始得為之。</text:p>
            <text:p text:style-name="P297">十三、申請人應備證件：</text:p>
            <text:p text:style-name="P298"><text:s text:c="3"/>(一)代理人如係意定代理者，請檢具委任書；如係法定代理者<text:s/>,<text:s/>請檢具相關證明文件影本。</text:p>
            <text:p text:style-name="P299"><text:s text:c="3"/>(二)申請案件屬個人隱私資料者，請檢具身分關係證明文件。</text:p>
            <text:p text:style-name="P300"><text:s text:c="3"/>(三)法人、團體、事務所或營業所請附登記證影本。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主旨" style:display-name="主旨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字元" style:display-name="字元" style:family="paragraph" style:parent-style-name="Standard" style:list-style-name="WW8Num2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WW8Num2z0" style:display-name="WW8Num2z0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style:num-prefix="（" style:num-suffix=")、" style:num-format="一, 二, 三, ..." text:start-value="5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21-1彰化縣政府檔案應用申請書</dc:title>
    <meta:initial-creator>administrator</meta:initial-creator>
    <dc:creator>user</dc:creator>
    <meta:creation-date>2023-08-03T10:49:00Z</meta:creation-date>
    <dc:date>2023-08-04T08:13:00Z</dc:date>
    <meta:template xlink:href="Normal" xlink:type="simple"/>
    <meta:editing-cycles>3</meta:editing-cycles>
    <meta:editing-duration>PT480S</meta:editing-duration>
    <meta:document-statistic meta:page-count="2" meta:paragraph-count="3" meta:word-count="251" meta:character-count="1685" meta:row-count="11" meta:non-whitespace-character-count="1437"/>
  </office:meta>
</office:document-meta>
</file>