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fo:letter-spacing="-0.108cm"/>
    </style:style>
    <style:style style:name="T7" style:family="text">
      <style:text-properties style:font-size-asian="12pt"/>
    </style:style>
    <style:style style:name="T8" style:family="text">
      <style:text-properties fo:letter-spacing="-0.035cm" style:font-size-asian="12pt"/>
    </style:style>
    <style:style style:name="T9" style:family="text">
      <style:text-properties fo:font-variant="normal" fo:text-transform="none" fo:font-size="12pt" fo:letter-spacing="-0.108cm"/>
    </style:style>
    <style:style style:name="T10" style:family="text">
      <style:text-properties fo:letter-spacing="-0.037cm" style:font-size-asian="12pt"/>
    </style:style>
    <style:style style:name="T11" style:family="text">
      <style:text-properties fo:letter-spacing="-0.053cm" style:font-size-asian="12pt"/>
    </style:style>
    <style:style style:name="T12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2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7">項目</text:span> </text:p>
          </table:table-cell>
          <table:table-cell table:style-name="表格1.D1" office:value-type="string">
            <text:p text:style-name="P3"><text:span text:style-name="T3">1 </text:span><text:span text:style-name="T7">年以上公共</text:span></text:p>
            <text:p text:style-name="P3"><text:span text:style-name="T7">債務未償餘額</text:span> </text:p>
          </table:table-cell>
          <table:table-cell table:style-name="表格1.C1" office:value-type="string">
            <text:p text:style-name="P3"><text:span text:style-name="T8">未滿 </text:span><text:span text:style-name="T3">1 </text:span><text:span text:style-name="T7">年公共</text:span></text:p>
            <text:p text:style-name="P3"><text:span text:style-name="T7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7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7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截至</text:span><text:span text:style-name="T3">105</text:span><text:span text:style-name="T7">年</text:span><text:span text:style-name="T3">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7">截至</text:span><text:span text:style-name="T3">106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7">截至</text:span><text:span text:style-name="T3">106年</text:span></text:p>
            <text:p text:style-name="P10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7">截至</text:span><text:span text:style-name="T3">107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7">截至</text:span><text:span text:style-name="T3">108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7">截至</text:span><text:span text:style-name="T3">109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7">截至</text:span><text:span text:style-name="T3">109年</text:span></text:p>
            <text:p text:style-name="P4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7">截至</text:span><text:span text:style-name="T3">109年</text:span></text:p>
            <text:p text:style-name="P6"><text:span text:style-name="T4">7</text:span><text:span text:style-name="T7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8</text:span><text:span text:style-name="T7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9</text:span><text:span text:style-name="T7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0</text:span><text:span text:style-name="T7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1</text:span><text:span text:style-name="T7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2</text:span><text:span text:style-name="T7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</text:span><text:span text:style-name="T7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2</text:span><text:span text:style-name="T7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3</text:span><text:span text:style-name="T7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4</text:span><text:span text:style-name="T7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5</text:span><text:span text:style-name="T7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6</text:span><text:span text:style-name="T7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7</text:span><text:span text:style-name="T7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8</text:span><text:span text:style-name="T7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9</text:span><text:span text:style-name="T7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0</text:span><text:span text:style-name="T7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1</text:span><text:span text:style-name="T7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oft-page-break/><text:span text:style-name="T4">12</text:span><text:span text:style-name="T7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</text:span><text:span text:style-name="T7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2</text:span><text:span text:style-name="T7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3</text:span><text:span text:style-name="T7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4</text:span><text:span text:style-name="T7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5</text:span><text:span text:style-name="T7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6</text:span><text:span text:style-name="T7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7</text:span><text:span text:style-name="T7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8</text:span><text:span text:style-name="T7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9</text:span><text:span text:style-name="T7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0</text:span><text:span text:style-name="T7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1</text:span><text:span text:style-name="T7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2</text:span><text:span text:style-name="T7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1</text:span><text:span text:style-name="T7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2</text:span><text:span text:style-name="T7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3</text:span><text:span text:style-name="T7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4</text:span><text:span text:style-name="T7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5</text:span><text:span text:style-name="T7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6</text:span><text:span text:style-name="T7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7</text:span><text:span text:style-name="T7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6"><text:s text:c="8"/>1.</text:span><text:span text:style-name="T9"> </text:span><text:span text:style-name="T7">除</text:span><text:span text:style-name="T3">1</text:span><text:span text:style-name="T7">月份債務資訊調整於出納事務整理期限結束次日</text:span><text:span text:style-name="T3">(</text:span><text:span text:style-name="T7">遇例假日順延</text:span><text:span text:style-name="T3">)</text:span><text:span text:style-name="T7">前公告外， <text:s text:c="7"/></text:span><text:span text:style-name="T10">每月</text:span><text:span text:style-name="T3">10</text:span><text:span text:style-name="T7">日公告前一個月之債務資訊。</text:span></text:p>
      <text:p text:style-name="P9"><text:span text:style-name="T7"><text:s text:c="6"/>2.逐月依時序排列由</text:span><text:span text:style-name="T3">105</text:span><text:span text:style-name="T11">年</text:span><text:span text:style-name="T3">1</text:span><text:span text:style-name="T7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3-08-07T13:29:21.209000000</dc:date>
    <meta:editing-duration>PT1H14M26S</meta:editing-duration>
    <meta:editing-cycles>45</meta:editing-cycles>
    <meta:document-statistic meta:table-count="1" meta:image-count="0" meta:object-count="0" meta:page-count="7" meta:paragraph-count="556" meta:word-count="1253" meta:character-count="1565" meta:non-whitespace-character-count="1461"/>
  </office:meta>
</office:document-meta>
</file>