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058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.058cm"/>
      <style:text-properties fo:font-size="15pt" officeooo:paragraph-rsid="00132a2e" style:font-size-asian="15pt" style:font-size-complex="15pt"/>
    </style:style>
    <style:style style:name="P4" style:family="paragraph" style:parent-style-name="Standard">
      <style:paragraph-properties fo:line-height="0.882cm"/>
      <style:text-properties fo:font-size="15pt" style:font-size-asian="15pt" style:font-size-complex="15pt"/>
    </style:style>
    <style:style style:name="P5" style:family="paragraph" style:parent-style-name="Standard">
      <style:paragraph-properties fo:line-height="1.164cm"/>
      <style:text-properties fo:font-size="15pt" style:font-size-asian="15pt" style:font-size-complex="15pt"/>
    </style:style>
    <style:style style:name="P6" style:family="paragraph" style:parent-style-name="Standard">
      <style:paragraph-properties fo:margin-top="0.318cm" fo:margin-bottom="0cm" loext:contextual-spacing="false" fo:line-height="0.882cm"/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1.058cm"/>
      <style:text-properties style:font-name="標楷體" fo:font-size="15pt" officeooo:paragraph-rsid="00132a2e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line-height="1.164cm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non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申請興建農舍農民資格證明</text:p>
      <text:p text:style-name="P8">委 任 同 意 書</text:p>
      <text:p text:style-name="P1"/>
      <text:p text:style-name="P3"><text:span text:style-name="T1">本人</text:span><text:span text:style-name="T2"> <text:s text:c="10"/></text:span><text:span text:style-name="T1">因</text:span><text:span text:style-name="T2"> <text:s text:c="24"/></text:span><text:span text:style-name="T3"><text:s text:c="2"/>無</text:span><text:span text:style-name="T1">法親自辦</text:span></text:p>
      <text:p text:style-name="P10"/>
      <text:p text:style-name="P3"><text:span text:style-name="T1">理申請「興建農舍農民資格證明」，特委託</text:span><text:span text:style-name="T2"> <text:s text:c="11"/></text:span><text:span text:style-name="T1">君，代</text:span></text:p>
      <text:p text:style-name="P10"/>
      <text:p text:style-name="P10">為申請，恐口無憑，特立此據。委任前，本人已就本人實際農耕</text:p>
      <text:p text:style-name="P10"/>
      <text:p text:style-name="P10">情形與「興建農舍經營計畫書」 內容，（□委任 □無委任）代</text:p>
      <text:p text:style-name="P10"/>
      <text:p text:style-name="P10">理人繕寫，如有不實者，願依「農業用地興建農舍辦法」第十三</text:p>
      <text:p text:style-name="P10"/>
      <text:p text:style-name="P10">條「起造人提出申請興建農舍之資料不實者，直轄市、縣（市）</text:p>
      <text:p text:style-name="P10"/>
      <text:p text:style-name="P10">主管機關應撤銷其核定，並由主管建築機關撤銷其建築許可。經</text:p>
      <text:p text:style-name="P10"/>
      <text:p text:style-name="P10">撤銷建築許可案件，其建築物依相關土地使用管制及建築法規</text:p>
      <text:p text:style-name="P10"/>
      <text:p text:style-name="P10">定。」及承擔其他相關一切法律責任，特立此據為憑。</text:p>
      <text:p text:style-name="P2"/>
      <text:p text:style-name="P6"><text:span text:style-name="T1">委任人：</text:span><text:span text:style-name="T2"> <text:s text:c="21"/></text:span><text:span text:style-name="T1">（簽章）</text:span></text:p>
      <text:p text:style-name="P11"/>
      <text:p text:style-name="P4"><text:span text:style-name="T1">國民身分證統一編號：</text:span><text:span text:style-name="T2"> <text:s text:c="25"/></text:span></text:p>
      <text:p text:style-name="P12"/>
      <text:p text:style-name="P5"><text:span text:style-name="T1">戶籍地址：</text:span><text:span text:style-name="T2"> <text:s text:c="42"/></text:span></text:p>
      <text:p text:style-name="P2"/>
      <text:p text:style-name="P6"><text:span text:style-name="T1">代理人：</text:span><text:span text:style-name="T2"> <text:s text:c="21"/></text:span><text:span text:style-name="T1">（簽章）</text:span></text:p>
      <text:p text:style-name="P11"/>
      <text:p text:style-name="P4"><text:span text:style-name="T1">國民身分證統一編號：</text:span><text:span text:style-name="T2"> <text:s text:c="25"/></text:span></text:p>
      <text:p text:style-name="P12"/>
      <text:p text:style-name="P5"><text:span text:style-name="T1">戶籍地址：</text:span><text:span text:style-name="T2"> <text:s text:c="41"/></text:span></text:p>
      <text:p text:style-name="P2"/>
      <text:p text:style-name="P9"/>
      <text:p text:style-name="P9"/>
      <text:p text:style-name="P9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農民資格證明</dc:title>
    <meta:initial-creator>chcg</meta:initial-creator>
    <meta:creation-date>2016-02-18T09:41:00</meta:creation-date>
    <dc:date>2020-03-27T10:39:15.372000000</dc:date>
    <meta:editing-cycles>3</meta:editing-cycles>
    <meta:editing-duration>PT3M2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8" meta:word-count="293" meta:character-count="566" meta:non-whitespace-character-count="293"/>
  </office:meta>
</office:document-meta>
</file>